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7.3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ext-properties style:font-name="Arial1" fo:font-size="8pt" style:font-size-asian="8pt" style:font-size-complex="8pt"/>
    </style:style>
    <style:style style:name="ce26" style:family="table-cell" style:parent-style-name="Default">
      <style:text-properties style:font-name="Arial1"/>
    </style:style>
    <style:style style:name="ce27" style:family="table-cell" style:parent-style-name="Default">
      <style:table-cell-properties fo:background-color="#9999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color="#ff0000"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2"/>
        <table:table-column table:style-name="co2" table:default-cell-style-name="Default"/>
        <table:table-column table:style-name="co1" table:default-cell-style-name="ce12"/>
        <table:table-row table:style-name="ro1">
          <table:table-cell table:style-name="ce1" office:value-type="string" calcext:value-type="string">
            <text:p>CRUCE</text:p>
          </table:table-cell>
          <table:table-cell table:style-name="ce13" office:value-type="string" calcext:value-type="string">
            <text:p>NOMBRE</text:p>
          </table:table-cell>
          <table:table-cell table:style-name="ce27" office:value-type="string" calcext:value-type="string">
            <text:p>N.º GRUPOS</text:p>
          </table:table-cell>
        </table:table-row>
        <table:table-row table:style-name="ro1">
          <table:table-cell table:style-name="ce2" office:value-type="string" calcext:value-type="string">
            <text:p><text:s/>C100 </text:p>
          </table:table-cell>
          <table:table-cell table:style-name="ce14" office:value-type="string" calcext:value-type="string">
            <text:p>LEÓN Y CASTILLO-PLAZA DE LA FERIA 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string" calcext:value-type="string">
            <text:p><text:s/>C101 </text:p>
          </table:table-cell>
          <table:table-cell table:style-name="ce14" office:value-type="string" calcext:value-type="string">
            <text:p>VENEGAS-RABADÁN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<text:s/>C102 </text:p>
          </table:table-cell>
          <table:table-cell table:style-name="ce14" office:value-type="string" calcext:value-type="string">
            <text:p><text:s/>LEÓN Y CASTILLO-MURGA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<text:s/>C103 </text:p>
          </table:table-cell>
          <table:table-cell table:style-name="ce14" office:value-type="string" calcext:value-type="string">
            <text:p><text:s/>LEON Y CASTILLO-CEBRIAN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<text:s/>C104 </text:p>
          </table:table-cell>
          <table:table-cell table:style-name="ce14" office:value-type="string" calcext:value-type="string">
            <text:p><text:s/>BRAVO MURILLO-RAFAEL CABRERA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<text:s/>C105 </text:p>
          </table:table-cell>
          <table:table-cell table:style-name="ce14" office:value-type="string" calcext:value-type="string">
            <text:p><text:s/>BRAVO MURILLO-LEÓN Y CASTILLO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<text:s/>C106 </text:p>
          </table:table-cell>
          <table:table-cell table:style-name="ce14" office:value-type="string" calcext:value-type="string">
            <text:p><text:s/>BRAVO MURILLO-VIERA Y CLAVIJO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<text:s/>C107 </text:p>
          </table:table-cell>
          <table:table-cell table:style-name="ce14" office:value-type="string" calcext:value-type="string">
            <text:p><text:s/>BRAVO MURILLO-CANALEJAS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<text:s/>C108 </text:p>
          </table:table-cell>
          <table:table-cell table:style-name="ce14" office:value-type="string" calcext:value-type="string">
            <text:p><text:s/>BRAVO MURILLO-TOMÁS MORALES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<text:s/>C109 </text:p>
          </table:table-cell>
          <table:table-cell table:style-name="ce14" office:value-type="string" calcext:value-type="string">
            <text:p><text:s/>BRAVO MURILLO-PLAZA DEL PINO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<text:s/>C110 </text:p>
          </table:table-cell>
          <table:table-cell table:style-name="ce14" office:value-type="string" calcext:value-type="string">
            <text:p><text:s/>BUENOS AIRES-VIERA Y CLAVIJO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<text:s/>C111 </text:p>
          </table:table-cell>
          <table:table-cell table:style-name="ce14" office:value-type="string" calcext:value-type="string">
            <text:p><text:s/>B.AIRES-MAYOR TRIANA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<text:s/>C112 </text:p>
          </table:table-cell>
          <table:table-cell table:style-name="ce14" office:value-type="string" calcext:value-type="string">
            <text:p><text:s/>P.SECO-R.CABRERA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<text:s/>C113 </text:p>
          </table:table-cell>
          <table:table-cell table:style-name="ce14" office:value-type="string" calcext:value-type="string">
            <text:p><text:s/>RAFAEL CABRERA MUNGUIA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<text:s/>C114 </text:p>
          </table:table-cell>
          <table:table-cell table:style-name="ce14" office:value-type="string" calcext:value-type="string">
            <text:p><text:s/>MUNGUIA-F.GOURIE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<text:s/>C115 </text:p>
          </table:table-cell>
          <table:table-cell table:style-name="ce14" office:value-type="string" calcext:value-type="string">
            <text:p><text:s/>S.BERNARDO-P.GALDOS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<text:s/>C116 </text:p>
          </table:table-cell>
          <table:table-cell table:style-name="ce14" office:value-type="string" calcext:value-type="string">
            <text:p><text:s/>PRIMERO DE MAYO-CORREOS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C117 </text:p>
          </table:table-cell>
          <table:table-cell table:style-name="ce14" office:value-type="string" calcext:value-type="string">
            <text:p><text:s/>PASEO DE TOMÁS MORALES-INSTITUTOS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<text:s/>C118 </text:p>
          </table:table-cell>
          <table:table-cell table:style-name="ce14" office:value-type="string" calcext:value-type="string">
            <text:p><text:s/>PASEO DE TOMÁS MORALES-DR.WAKSMAN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<text:s/>C119 </text:p>
          </table:table-cell>
          <table:table-cell table:style-name="ce14" office:value-type="string" calcext:value-type="string">
            <text:p><text:s/>MAYOR DE TRIANA-GUINIGUADA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<text:s/>C120 </text:p>
          </table:table-cell>
          <table:table-cell table:style-name="ce14" office:value-type="string" calcext:value-type="string">
            <text:p><text:s/>MURO-GUINIGUADA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<text:s/>C121 </text:p>
          </table:table-cell>
          <table:table-cell table:style-name="ce14" office:value-type="string" calcext:value-type="string">
            <text:p><text:s/>GRANADERA-AUTOVIA MARÍTIMA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C122 </text:p>
          </table:table-cell>
          <table:table-cell table:style-name="ce15" office:value-type="string" calcext:value-type="string">
            <text:p><text:s/>PP CASTILLO DE MAT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C123 </text:p>
          </table:table-cell>
          <table:table-cell table:style-name="ce15" office:value-type="string" calcext:value-type="string">
            <text:p><text:s/>PP DIVINA PASTORA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C124 </text:p>
          </table:table-cell>
          <table:table-cell table:style-name="ce15" office:value-type="string" calcext:value-type="string">
            <text:p><text:s/>RUISEÑOR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C125 </text:p>
          </table:table-cell>
          <table:table-cell table:style-name="ce14" office:value-type="string" calcext:value-type="string">
            <text:p><text:s/>ROTONDA STA. LUISA DE MARILLAC 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string" calcext:value-type="string">
            <text:p><text:s/>C126 </text:p>
          </table:table-cell>
          <table:table-cell table:style-name="ce14" office:value-type="string" calcext:value-type="string">
            <text:p><text:s/>DR. FRANCISCO PÉREZ - HACIENDA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office:string-value="C200" calcext:value-type="string">
            <text:p>C200 </text:p>
          </table:table-cell>
          <table:table-cell table:style-name="ce16" office:value-type="string" office:string-value="MESA Y LOPEZ-PZA.ESPAÑA" calcext:value-type="string">
            <text:p>MESA Y LOPEZ-PZA.ESPAÑA 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string" office:string-value="C201" calcext:value-type="string">
            <text:p>C201 </text:p>
          </table:table-cell>
          <table:table-cell table:style-name="ce16" office:value-type="string" office:string-value="MESA Y LOPEZ.-OLOF PALME" calcext:value-type="string">
            <text:p>MESA Y LOPEZ.-OLOF PALME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office:string-value="C202" calcext:value-type="string">
            <text:p>C202 </text:p>
          </table:table-cell>
          <table:table-cell table:style-name="ce16" office:value-type="string" office:string-value="MESA Y LOPEZ-EL CID" calcext:value-type="string">
            <text:p>MESA Y LOPEZ-EL CID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office:string-value="C203" calcext:value-type="string">
            <text:p>C203 </text:p>
          </table:table-cell>
          <table:table-cell table:style-name="ce16" office:value-type="string" office:string-value="MESA Y LOPEZ-CHURRUCA" calcext:value-type="string">
            <text:p>MESA Y LOPEZ-CHURRUCA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office:string-value="C204" calcext:value-type="string">
            <text:p>C204 </text:p>
          </table:table-cell>
          <table:table-cell table:style-name="ce16" office:value-type="string" office:string-value="MESA Y LOPEZ-DAOIZ" calcext:value-type="string">
            <text:p>MESA Y LOPEZ-DAOIZ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C205</text:p>
          </table:table-cell>
          <table:table-cell table:style-name="ce15" office:value-type="string" calcext:value-type="string">
            <text:p>FERNANDO GUANARTEME-CASTILLEJO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C206 </text:p>
          </table:table-cell>
          <table:table-cell table:style-name="ce15" office:value-type="string" calcext:value-type="string">
            <text:p><text:s/>JOSE M. DURAN-L.TOLSTOY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<text:s/>C207 </text:p>
          </table:table-cell>
          <table:table-cell table:style-name="ce17" office:value-type="string" calcext:value-type="string">
            <text:p><text:s/>FERNANDO GUANARTEME-LEÓN TOLSTOY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<text:s/>C209 </text:p>
          </table:table-cell>
          <table:table-cell table:style-name="ce17" office:value-type="string" calcext:value-type="string">
            <text:p><text:s/>PLAZA DE AMERICA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<text:s/>C210 </text:p>
          </table:table-cell>
          <table:table-cell table:style-name="ce14" office:value-type="string" calcext:value-type="string">
            <text:p><text:s/>LEÓN Y CASTILLO-MAESTRO VALLE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<text:s/>C211 </text:p>
          </table:table-cell>
          <table:table-cell table:style-name="ce14" office:value-type="string" calcext:value-type="string">
            <text:p><text:s/>LEÓN Y CASTILLO-NUÑEZ DE ARCE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<text:s/>C212 </text:p>
          </table:table-cell>
          <table:table-cell table:style-name="ce14" office:value-type="string" calcext:value-type="string">
            <text:p><text:s/>LEÓN Y CASTILLO-ALEJANDRO HIDALGO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<text:s/>C213 </text:p>
          </table:table-cell>
          <table:table-cell table:style-name="ce14" office:value-type="string" calcext:value-type="string">
            <text:p><text:s/>AV. JUAN XXIII-AUTOVÍA MARITIMA 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<text:s/>C214 </text:p>
          </table:table-cell>
          <table:table-cell table:style-name="ce14" office:value-type="string" calcext:value-type="string">
            <text:p><text:s/>AV. JUAN XXIII-LUIS DORESTE SILVA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<text:s/>C215 </text:p>
          </table:table-cell>
          <table:table-cell table:style-name="ce14" office:value-type="string" calcext:value-type="string">
            <text:p><text:s/>AV. JUAN XXIII-LEÓN Y CASTILLO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<text:s/>C218 </text:p>
          </table:table-cell>
          <table:table-cell table:style-name="ce14" office:value-type="string" calcext:value-type="string">
            <text:p><text:s/>AV. JUAN XXIII-PASEO DE TOMÁS MORALES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<text:s/>C219 </text:p>
          </table:table-cell>
          <table:table-cell table:style-name="ce14" office:value-type="string" calcext:value-type="string">
            <text:p><text:s/>AV. JUAN XXIII-PEREZ DEL TORO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<text:s/>C220 </text:p>
          </table:table-cell>
          <table:table-cell table:style-name="ce14" office:value-type="string" calcext:value-type="string">
            <text:p><text:s/>P. TOMÁS MORALES-CAYETANO DE LUGO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<text:s/>C221 </text:p>
          </table:table-cell>
          <table:table-cell table:style-name="ce14" office:value-type="string" calcext:value-type="string">
            <text:p><text:s/>P.DE T.MORALES-BERNARDINO LEZCANO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C222 </text:p>
          </table:table-cell>
          <table:table-cell table:style-name="ce14" office:value-type="string" calcext:value-type="string">
            <text:p><text:s/>PASEO DE T.MORALES-OBISPO ENCINA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C223 </text:p>
          </table:table-cell>
          <table:table-cell table:style-name="ce14" office:value-type="string" calcext:value-type="string">
            <text:p><text:s/>PASEO DE TOMÁS MORALES-EMALSA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office:string-value="C224" calcext:value-type="string">
            <text:p>C224 </text:p>
          </table:table-cell>
          <table:table-cell table:style-name="ce16" office:value-type="string" office:string-value="MESA Y LOPEZ COSTA RICA" calcext:value-type="string">
            <text:p>MESA Y LOPEZ COSTA RICA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office:string-value="C225" calcext:value-type="string">
            <text:p>C225 </text:p>
          </table:table-cell>
          <table:table-cell table:style-name="ce16" office:value-type="string" office:string-value="MESA Y LOPEZ F. GUANARTEME." calcext:value-type="string">
            <text:p>MESA Y LOPEZ F. GUANARTEME. 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<text:s/>C250 </text:p>
          </table:table-cell>
          <table:table-cell table:style-name="ce14" office:value-type="string" calcext:value-type="string">
            <text:p><text:s/>TORRE LAS PALMAS 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string" office:string-value="C300" calcext:value-type="string">
            <text:p>C300 </text:p>
          </table:table-cell>
          <table:table-cell table:style-name="ce16" office:value-type="string" office:string-value="ALBAREDA-LUIS. MOROTE" calcext:value-type="string">
            <text:p>ALBAREDA-LUIS. MOROTE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office:string-value="C301" calcext:value-type="string">
            <text:p>C301 </text:p>
          </table:table-cell>
          <table:table-cell table:style-name="ce16" office:value-type="string" office:string-value="LEÓN Y CASTILLO-NICOLÁS ESTEVANEZ" calcext:value-type="string">
            <text:p>LEÓN Y CASTILLO-NICOLÁS ESTEVANEZ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office:string-value="C302" calcext:value-type="string">
            <text:p>C302 </text:p>
          </table:table-cell>
          <table:table-cell table:style-name="ce16" office:value-type="string" office:string-value="GENERAL VIVES-NICOLÁS ESTEVANEZ" calcext:value-type="string">
            <text:p>GENERAL VIVES-NICOLÁS ESTEVANEZ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office:string-value="C303" calcext:value-type="string">
            <text:p>C303 </text:p>
          </table:table-cell>
          <table:table-cell table:style-name="ce16" office:value-type="string" office:string-value="LEÓN Y CASTILLO-FRANCHY ROCA" calcext:value-type="string">
            <text:p>LEÓN Y CASTILLO-FRANCHY ROCA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office:string-value="C304" calcext:value-type="string">
            <text:p>C304 </text:p>
          </table:table-cell>
          <table:table-cell table:style-name="ce16" office:value-type="string" office:string-value="GENERAL VIVES-FRANCHY ROCA" calcext:value-type="string">
            <text:p>GENERAL VIVES-FRANCHY ROCA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office:string-value="C305" calcext:value-type="string">
            <text:p>C305 </text:p>
          </table:table-cell>
          <table:table-cell table:style-name="ce16" office:value-type="string" office:string-value="TOMÁS MILLER-FERNANDO GUANARTEME" calcext:value-type="string">
            <text:p>TOMÁS MILLER-FERNANDO GUANARTEME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office:string-value="C306" calcext:value-type="string">
            <text:p>C306 </text:p>
          </table:table-cell>
          <table:table-cell table:style-name="ce16" office:value-type="string" office:string-value="MARTINEZ ESCOBAR-F.GUANARTEME" calcext:value-type="string">
            <text:p>MARTINEZ ESCOBAR-F.GUANARTEME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office:string-value="C307" calcext:value-type="string">
            <text:p>C307 </text:p>
          </table:table-cell>
          <table:table-cell table:style-name="ce16" office:value-type="string" office:string-value="PRESIDENTE ALVEAR-ISLA CUBA" calcext:value-type="string">
            <text:p>PRESIDENTE ALVEAR-ISLA CUBA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office:string-value="C308" calcext:value-type="string">
            <text:p>C308 </text:p>
          </table:table-cell>
          <table:table-cell table:style-name="ce16" office:value-type="string" office:string-value="PRESIDENTE ALVEAR-J.M. DURAN" calcext:value-type="string">
            <text:p>PRESIDENTE ALVEAR-J.M. DURAN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office:string-value="C309" calcext:value-type="string">
            <text:p>C309 </text:p>
          </table:table-cell>
          <table:table-cell table:style-name="ce16" office:value-type="string" office:string-value="PRESIDENTE ALVEAR-MESA Y LOPEZ" calcext:value-type="string">
            <text:p>PRESIDENTE ALVEAR-MESA Y LOPEZ 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3" office:value-type="string" office:string-value="C310" calcext:value-type="string">
            <text:p>C310 </text:p>
          </table:table-cell>
          <table:table-cell table:style-name="ce16" office:value-type="string" office:string-value="PRESIDENTE ALVEAR-NESTOR DE LA TORRE" calcext:value-type="string">
            <text:p>PRESIDENTE ALVEAR-NESTOR DE LA TORRE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office:string-value="C311" calcext:value-type="string">
            <text:p>C311 </text:p>
          </table:table-cell>
          <table:table-cell table:style-name="ce16" office:value-type="string" office:string-value="P.P. ALCARAVANERAS" calcext:value-type="string">
            <text:p>P.P. ALCARAVANERAS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office:string-value="C312" calcext:value-type="string">
            <text:p>C312 </text:p>
          </table:table-cell>
          <table:table-cell table:style-name="ce16" office:value-type="string" office:string-value="AV. MESA Y LOPEZ-BASE NAVAL" calcext:value-type="string">
            <text:p>AV. MESA Y LOPEZ-BASE NAVAL 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3" office:value-type="string" office:string-value="C313" calcext:value-type="string">
            <text:p>C313 </text:p>
          </table:table-cell>
          <table:table-cell table:style-name="ce16" office:value-type="string" office:string-value="MESA Y LOPEZ-GENERAL VIVES" calcext:value-type="string">
            <text:p>MESA Y LOPEZ-GENERAL VIVES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office:string-value="C314" calcext:value-type="string">
            <text:p>C314 </text:p>
          </table:table-cell>
          <table:table-cell table:style-name="ce16" office:value-type="string" office:string-value="J. M. DURAN-GENERAL VIVES" calcext:value-type="string">
            <text:p>J. M. DURAN-GENERAL VIVES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office:string-value="C315" calcext:value-type="string">
            <text:p>C315 </text:p>
          </table:table-cell>
          <table:table-cell table:style-name="ce16" office:value-type="string" office:string-value="NESTOR DE LA TORRE-MENENDEZ PELAYO" calcext:value-type="string">
            <text:p>NESTOR DE LA TORRE-MENENDEZ PELAYO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office:string-value="C316" calcext:value-type="string">
            <text:p>C316 </text:p>
          </table:table-cell>
          <table:table-cell table:style-name="ce16" office:value-type="string" office:string-value="AV. MESA Y LOPEZ-GALICIA" calcext:value-type="string">
            <text:p>AV. MESA Y LOPEZ-GALICIA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string" office:string-value="C317" calcext:value-type="string">
            <text:p>C317 </text:p>
          </table:table-cell>
          <table:table-cell table:style-name="ce16" office:value-type="string" office:string-value="J. M. DURAN-GALICIA" calcext:value-type="string">
            <text:p>J. M. DURAN-GALICIA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office:string-value="C318" calcext:value-type="string">
            <text:p>C318 </text:p>
          </table:table-cell>
          <table:table-cell table:style-name="ce16" office:value-type="string" office:string-value="NESTOR DE LA TORRE-GALICIA" calcext:value-type="string">
            <text:p>NESTOR DE LA TORRE-GALICIA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office:string-value="C319" calcext:value-type="string">
            <text:p>C319 </text:p>
          </table:table-cell>
          <table:table-cell table:style-name="ce16" office:value-type="string" office:string-value="BARCELONA-GALICIA" calcext:value-type="string">
            <text:p>BARCELONA-GALICIA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office:string-value="C320" calcext:value-type="string">
            <text:p>C320 </text:p>
          </table:table-cell>
          <table:table-cell table:style-name="ce16" office:value-type="string" office:string-value="PIO XII-ITALIA" calcext:value-type="string">
            <text:p>PIO XII-ITALIA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office:string-value="C321" calcext:value-type="string">
            <text:p>C321 </text:p>
          </table:table-cell>
          <table:table-cell table:style-name="ce16" office:value-type="string" office:string-value="PIO XII-MANUEL GONZÁLEZ MARTIN" calcext:value-type="string">
            <text:p>PIO XII-MANUEL GONZÁLEZ MARTIN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office:string-value="C322" calcext:value-type="string">
            <text:p>C322 </text:p>
          </table:table-cell>
          <table:table-cell table:style-name="ce16" office:value-type="string" office:string-value="PIO XII-MEJÍAS POMBO" calcext:value-type="string">
            <text:p>PIO XII-MEJÍAS POMBO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office:string-value="C323" calcext:value-type="string">
            <text:p>C323 </text:p>
          </table:table-cell>
          <table:table-cell table:style-name="ce16" office:value-type="string" office:string-value="PIO XII-PLAZOLETA DE MILTON" calcext:value-type="string">
            <text:p>PIO XII-PLAZOLETA DE MILTON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office:string-value="C324" calcext:value-type="string">
            <text:p>C324 </text:p>
          </table:table-cell>
          <table:table-cell table:style-name="ce16" office:value-type="string" office:string-value="GRAN CANARIA-EDUARDO BENOT" calcext:value-type="string">
            <text:p>GRAN CANARIA-EDUARDO BENOT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office:string-value="C400" calcext:value-type="string">
            <text:p>C400 </text:p>
          </table:table-cell>
          <table:table-cell table:style-name="ce16" office:value-type="string" office:string-value="AV. ESCALERITAS - PASEO DE CHIL" calcext:value-type="string">
            <text:p>AV. ESCALERITAS - PASEO DE CHIL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office:string-value="C401" calcext:value-type="string">
            <text:p>C401 </text:p>
          </table:table-cell>
          <table:table-cell table:style-name="ce18" office:value-type="string" office:string-value="AV. ESCALERITAS-AV. ANSITE" calcext:value-type="string">
            <text:p>AV. ESCALERITAS-AV. ANSITE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office:string-value="C402" calcext:value-type="string">
            <text:p>C402 </text:p>
          </table:table-cell>
          <table:table-cell table:style-name="ce18" office:value-type="string" office:string-value="AV. ESCALERITAS-CRONISTA BENITEZ INGLOTT" calcext:value-type="string">
            <text:p>AV. ESCALERITAS-CRONISTA BENITEZ INGLOTT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office:string-value="C403" calcext:value-type="string">
            <text:p>C403 </text:p>
          </table:table-cell>
          <table:table-cell table:style-name="ce19" office:value-type="string" office:string-value="AV. ESCALERITAS-COLACHO MASSIEU" calcext:value-type="string">
            <text:p>AV. ESCALERITAS-COLACHO MASSIEU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office:string-value="C404" calcext:value-type="string">
            <text:p>C404 </text:p>
          </table:table-cell>
          <table:table-cell table:style-name="ce19" office:value-type="string" office:string-value="AV. ESCALERITAS-OBISPO ROMO" calcext:value-type="string">
            <text:p>AV. ESCALERITAS-OBISPO ROMO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office:string-value="C405" calcext:value-type="string">
            <text:p>C405 </text:p>
          </table:table-cell>
          <table:table-cell table:style-name="ce19" office:value-type="string" office:string-value="AV. ESCALERITAS-PARROCO GONZALEZ" calcext:value-type="string">
            <text:p>AV. ESCALERITAS-PARROCO GONZALEZ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office:string-value="C406" calcext:value-type="string">
            <text:p>C406 </text:p>
          </table:table-cell>
          <table:table-cell table:style-name="ce16" office:value-type="string" office:string-value="AV. ESCALERITAS-AZOFRA DEL CAMPO" calcext:value-type="string">
            <text:p>AV. ESCALERITAS-AZOFRA DEL CAMPO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office:string-value="C407" calcext:value-type="string">
            <text:p>C407 </text:p>
          </table:table-cell>
          <table:table-cell table:style-name="ce19" office:value-type="string" office:string-value="AV. ESCALERITAS-ALMTE. BENITEZ INGLOTT" calcext:value-type="string">
            <text:p>AV. ESCALERITAS-ALMTE. BENITEZ INGLOTT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office:string-value="C408" calcext:value-type="string">
            <text:p>C408 </text:p>
          </table:table-cell>
          <table:table-cell table:style-name="ce19" office:value-type="string" office:string-value="AV. ESCALERITAS-HENRY DUNANT" calcext:value-type="string">
            <text:p>AV. ESCALERITAS-HENRY DUNANT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office:string-value="C409" calcext:value-type="string">
            <text:p>C409 </text:p>
          </table:table-cell>
          <table:table-cell table:style-name="ce19" office:value-type="string" office:string-value="AV. ESCALERITAS-TEOBALDO POWER" calcext:value-type="string">
            <text:p>AV. ESCALERITAS-TEOBALDO POWER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office:string-value="C410" calcext:value-type="string">
            <text:p>C410 </text:p>
          </table:table-cell>
          <table:table-cell table:style-name="ce19" office:value-type="string" office:string-value="AV. ESCALERITAS-MARIUCHA" calcext:value-type="string">
            <text:p>AV. ESCALERITAS-MARIUCHA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office:string-value="C411" calcext:value-type="string">
            <text:p>C411 </text:p>
          </table:table-cell>
          <table:table-cell table:style-name="ce19" office:value-type="string" office:string-value="AV. ESCALERITAS-PEDRO INFINITO" calcext:value-type="string">
            <text:p>AV. ESCALERITAS-PEDRO INFINITO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office:string-value="C412" calcext:value-type="string">
            <text:p>C412 </text:p>
          </table:table-cell>
          <table:table-cell table:style-name="ce19" office:value-type="string" office:string-value="OBISPO ROMO-ALMTE.BENITEZ INGLOTT" calcext:value-type="string">
            <text:p>OBISPO ROMO-ALMTE.BENITEZ INGLOTT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office:string-value="C413" calcext:value-type="string">
            <text:p>C413 </text:p>
          </table:table-cell>
          <table:table-cell table:style-name="ce19" office:value-type="string" office:string-value="OBISPO ROMO-HENRY DUNANT" calcext:value-type="string">
            <text:p>OBISPO ROMO-HENRY DUNANT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office:string-value="C414" calcext:value-type="string">
            <text:p>C414 </text:p>
          </table:table-cell>
          <table:table-cell table:style-name="ce19" office:value-type="string" office:string-value="ZARAGOZA-SOR SIMONA" calcext:value-type="string">
            <text:p>ZARAGOZA-SOR SIMONA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office:string-value="C415" calcext:value-type="string">
            <text:p>C415 </text:p>
          </table:table-cell>
          <table:table-cell table:style-name="ce19" office:value-type="string" office:string-value="ZARAGOZA-PEDRO INFINITO" calcext:value-type="string">
            <text:p>ZARAGOZA-PEDRO INFINITO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office:string-value="C416" calcext:value-type="string">
            <text:p>C416 </text:p>
          </table:table-cell>
          <table:table-cell table:style-name="ce19" office:value-type="string" office:string-value="AV. ESCALERIAS-DR WOELFEL" calcext:value-type="string">
            <text:p>AV. ESCALERIAS-DR WOELFEL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office:string-value="C417" calcext:value-type="string">
            <text:p>C417 </text:p>
          </table:table-cell>
          <table:table-cell table:style-name="ce19" office:value-type="string" office:string-value="LOS TARAHALES" calcext:value-type="string">
            <text:p>LOS TARAHALES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string" calcext:value-type="string">
            <text:p>C418</text:p>
          </table:table-cell>
          <table:table-cell table:style-name="ce20" office:value-type="string" calcext:value-type="string">
            <text:p>AV ANSITE-MANUEL DE LE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C419</text:p>
          </table:table-cell>
          <table:table-cell table:style-name="ce20" office:value-type="string" calcext:value-type="string">
            <text:p>AV ANSITE-CEMENTERI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office:value-type="string" calcext:value-type="string">
            <text:p>C420</text:p>
          </table:table-cell>
          <table:table-cell table:style-name="ce20" office:value-type="string" calcext:value-type="string">
            <text:p>AV ANSITE-ROTONDA LA MINILL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office:value-type="string" calcext:value-type="string">
            <text:p>C422</text:p>
          </table:table-cell>
          <table:table-cell table:style-name="ce20" office:value-type="string" calcext:value-type="string">
            <text:p>AV JUAN CARLOS I-RESID CORONA BAJ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string" calcext:value-type="string">
            <text:p>C423</text:p>
          </table:table-cell>
          <table:table-cell table:style-name="ce20" office:value-type="string" calcext:value-type="string">
            <text:p>AV. JUAN CARLOS I-RESID CORONA ALT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6" office:value-type="string" calcext:value-type="string">
            <text:p>C425</text:p>
          </table:table-cell>
          <table:table-cell table:style-name="ce20" office:value-type="string" calcext:value-type="string">
            <text:p>ARCHIVERO JOAQUIN BLANCO-CAMPO DE FUTBO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3" office:value-type="string" office:string-value="C500" calcext:value-type="string">
            <text:p>C500 </text:p>
          </table:table-cell>
          <table:table-cell table:style-name="ce16" office:value-type="string" office:string-value=" PASEO DE CHIL - ESTADIO" calcext:value-type="string">
            <text:p><text:s/>PASEO DE CHIL - ESTADIO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C501</text:p>
          </table:table-cell>
          <table:table-cell table:style-name="ce20" office:value-type="string" calcext:value-type="string">
            <text:p>7 PALMAS-HIPERCO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string" calcext:value-type="string">
            <text:p><text:s/>C611 </text:p>
          </table:table-cell>
          <table:table-cell table:style-name="ce15" office:value-type="string" calcext:value-type="string">
            <text:p><text:s/>LEÓN Y CASTILLO - PASEO CAYETANO DE LUGO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<text:s/>C612 </text:p>
          </table:table-cell>
          <table:table-cell table:style-name="ce14" office:value-type="string" calcext:value-type="string">
            <text:p><text:s/>LEÓN Y CASTILLO - CASTRILLO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<text:s/>C613 </text:p>
          </table:table-cell>
          <table:table-cell table:style-name="ce14" office:value-type="string" calcext:value-type="string">
            <text:p><text:s/>LEÓN Y CASTILLO - CARVAJAL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<text:s/>C614 </text:p>
          </table:table-cell>
          <table:table-cell table:style-name="ce14" office:value-type="string" calcext:value-type="string">
            <text:p><text:s/>LEÓN Y CASTILLO - PAMOCHAMOSO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<text:s/>C615 </text:p>
          </table:table-cell>
          <table:table-cell table:style-name="ce14" office:value-type="string" calcext:value-type="string">
            <text:p><text:s/>LEÓN Y CASTILLO - AGUADULCE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<text:s/>C700 </text:p>
          </table:table-cell>
          <table:table-cell table:style-name="ce14" office:value-type="string" calcext:value-type="string">
            <text:p><text:s/>LUIS DORESTE SILVA - PLAZA DE LA FERIA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C701 </text:p>
          </table:table-cell>
          <table:table-cell table:style-name="ce14" office:value-type="string" calcext:value-type="string">
            <text:p><text:s/>LUIS DORESTE SILVA - AGUADULCE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<text:s/>C702 </text:p>
          </table:table-cell>
          <table:table-cell table:style-name="ce14" office:value-type="string" calcext:value-type="string">
            <text:p><text:s/>LUIS DORESTE SILVA - PAMOCHAMOSO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<text:s/>C703 </text:p>
          </table:table-cell>
          <table:table-cell table:style-name="ce14" office:value-type="string" calcext:value-type="string">
            <text:p><text:s/>LUIS DORESTE SILVA - CARVAJ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<text:s/>C704 </text:p>
          </table:table-cell>
          <table:table-cell table:style-name="ce14" office:value-type="string" calcext:value-type="string">
            <text:p><text:s/>LUIS DORESTE SILVA - CASTRILLO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<text:s/>A602 </text:p>
          </table:table-cell>
          <table:table-cell table:style-name="ce14" office:value-type="string" calcext:value-type="string">
            <text:p><text:s/>EUFEMIANO JURADO - NUEVOS JUZGADO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<text:s/>A603 </text:p>
          </table:table-cell>
          <table:table-cell table:style-name="ce14" office:value-type="string" calcext:value-type="string">
            <text:p>JINÁMAR - PARADA DE GUAGU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<text:s/>A604 </text:p>
          </table:table-cell>
          <table:table-cell table:style-name="ce14" office:value-type="string" calcext:value-type="string">
            <text:p><text:s/>PASEO DE SAN JOSE-HOSPITAL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<text:s/>A605 </text:p>
          </table:table-cell>
          <table:table-cell table:style-name="ce14" office:value-type="string" calcext:value-type="string">
            <text:p><text:s/>MAYOR DE TRIANA-MALTESES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<text:s/>A606 </text:p>
          </table:table-cell>
          <table:table-cell table:style-name="ce14" office:value-type="string" calcext:value-type="string">
            <text:p><text:s/>RAFAEL CABRERA - CERVANTES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<text:s/>A608 </text:p>
          </table:table-cell>
          <table:table-cell table:style-name="ce14" office:value-type="string" calcext:value-type="string">
            <text:p><text:s/>AV. 1º DE MAYO - MANINIDRA - ONCE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<text:s/>A609 </text:p>
          </table:table-cell>
          <table:table-cell table:style-name="ce14" office:value-type="string" calcext:value-type="string">
            <text:p><text:s/>PLAZA DE DON BENITO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<text:s/>A610 </text:p>
          </table:table-cell>
          <table:table-cell table:style-name="ce14" office:value-type="string" calcext:value-type="string">
            <text:p><text:s/>PEDRO INFINITO-PANTOJ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A611 </text:p>
          </table:table-cell>
          <table:table-cell table:style-name="ce14" office:value-type="string" calcext:value-type="string">
            <text:p><text:s/>PEDRO INFINITO-TORMENTO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A613 </text:p>
          </table:table-cell>
          <table:table-cell table:style-name="ce21" office:value-type="string" calcext:value-type="string">
            <text:p><text:s/>AVDA. FELO MONZÓN, 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<text:s/>A614 </text:p>
          </table:table-cell>
          <table:table-cell table:style-name="ce17" office:value-type="string" calcext:value-type="string">
            <text:p><text:s/>AVDA. FELO MONZÓN, 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<text:s/>A620 </text:p>
          </table:table-cell>
          <table:table-cell table:style-name="ce14" office:value-type="string" calcext:value-type="string">
            <text:p><text:s/>PASEO DE CHIL-CAPITAN LOPEZ ORDUÑEZ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<text:s/>A621 </text:p>
          </table:table-cell>
          <table:table-cell table:style-name="ce14" office:value-type="string" calcext:value-type="string">
            <text:p><text:s/>PASEO DE CHIL-VELÁZQUEZ-GARCIA MORATO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<text:s/>A622 </text:p>
          </table:table-cell>
          <table:table-cell table:style-name="ce14" office:value-type="string" calcext:value-type="string">
            <text:p><text:s/>BARRRANQUILLO D.ZOILO - PARTE BAJ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<text:s/>A623 </text:p>
          </table:table-cell>
          <table:table-cell table:style-name="ce14" office:value-type="string" calcext:value-type="string">
            <text:p><text:s/>JUAN REJON-BENECHARO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A624 </text:p>
          </table:table-cell>
          <table:table-cell table:style-name="ce14" office:value-type="string" calcext:value-type="string">
            <text:p><text:s/>JUAN REJÓN-PEREZ MUÑOZ-LA NAVA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<text:s/>A625 </text:p>
          </table:table-cell>
          <table:table-cell table:style-name="ce14" office:value-type="string" calcext:value-type="string">
            <text:p><text:s/>P.P. TENOYA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<text:s/>A628 </text:p>
          </table:table-cell>
          <table:table-cell table:style-name="ce14" office:value-type="string" calcext:value-type="string">
            <text:p><text:s/>P.P.SAN FRANCISC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A629 </text:p>
          </table:table-cell>
          <table:table-cell table:style-name="ce14" office:value-type="string" calcext:value-type="string">
            <text:p><text:s/>ALBAREDA-TENERIFE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A631 </text:p>
          </table:table-cell>
          <table:table-cell table:style-name="ce14" office:value-type="string" calcext:value-type="string">
            <text:p> FERNANDO GUANARTEME-PAVIA<text:span text:style-name="T1"> 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A632 </text:p>
          </table:table-cell>
          <table:table-cell table:style-name="ce14" office:value-type="string" calcext:value-type="string">
            <text:p><text:s/>PIO XII-DORAMAS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A633 </text:p>
          </table:table-cell>
          <table:table-cell table:style-name="ce14" office:value-type="string" calcext:value-type="string">
            <text:p><text:s/>P.P. JINAMAR I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<text:s/>A634 </text:p>
          </table:table-cell>
          <table:table-cell table:style-name="ce14" office:value-type="string" calcext:value-type="string">
            <text:p><text:s/>P.P.CUESTA BLANCA I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<text:s/>A635 </text:p>
          </table:table-cell>
          <table:table-cell table:style-name="ce14" office:value-type="string" calcext:value-type="string">
            <text:p><text:s/>P.P.JINAMAR III (FARMACIA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A636 </text:p>
          </table:table-cell>
          <table:table-cell table:style-name="ce14" office:value-type="string" calcext:value-type="string">
            <text:p><text:s/>BOMBEROS SEBADAL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A637 </text:p>
          </table:table-cell>
          <table:table-cell table:style-name="ce14" office:value-type="string" calcext:value-type="string">
            <text:p><text:s/>SALTO DEL NEGRO (CONTROL DE VELOCIDAD)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A638 </text:p>
          </table:table-cell>
          <table:table-cell table:style-name="ce14" office:value-type="string" calcext:value-type="string">
            <text:p><text:s/>SAN JOSÉ FRENTE AL Nº206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A639 </text:p>
          </table:table-cell>
          <table:table-cell table:style-name="ce14" office:value-type="string" calcext:value-type="string">
            <text:p><text:s/>PASEO S.JOSÉ-IGLESIA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A643 </text:p>
          </table:table-cell>
          <table:table-cell table:style-name="ce14" office:value-type="string" calcext:value-type="string">
            <text:p><text:s/>P.P. LA BALLEN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<text:s/>A649 </text:p>
          </table:table-cell>
          <table:table-cell table:style-name="ce17" office:value-type="string" calcext:value-type="string">
            <text:p><text:s/>PASEO S.JOSÉ - SUBIDA EL LASS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<text:s/>A650 </text:p>
          </table:table-cell>
          <table:table-cell table:style-name="ce17" office:value-type="string" calcext:value-type="string">
            <text:p><text:s/>PASEO S.JOSÉ - SUBIDA ZÁRAT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<text:s/>A658 </text:p>
          </table:table-cell>
          <table:table-cell table:style-name="ce14" office:value-type="string" calcext:value-type="string">
            <text:p><text:s/>P.P. PEDRO HIDALGO <text:s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A662 </text:p>
          </table:table-cell>
          <table:table-cell table:style-name="ce14" office:value-type="string" calcext:value-type="string">
            <text:p><text:s/>CTRA. DE CHILE Nº 43-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<text:s/>A663 </text:p>
          </table:table-cell>
          <table:table-cell table:style-name="ce14" office:value-type="string" calcext:value-type="string">
            <text:p><text:s/>PASEO DE CHIL-ALFONSO X EL SABIO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<text:s/>A665 </text:p>
          </table:table-cell>
          <table:table-cell table:style-name="ce14" office:value-type="string" calcext:value-type="string">
            <text:p><text:s/>PILETAS ROTON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A666 </text:p>
          </table:table-cell>
          <table:table-cell table:style-name="ce14" office:value-type="string" calcext:value-type="string">
            <text:p><text:s/>PILETAS COLEGI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A667 </text:p>
          </table:table-cell>
          <table:table-cell table:style-name="ce14" office:value-type="string" calcext:value-type="string">
            <text:p> CARRETERA GRAL DEL N. DR. MARAÑON<text:span text:style-name="T1"> 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A669 </text:p>
          </table:table-cell>
          <table:table-cell table:style-name="ce14" office:value-type="string" calcext:value-type="string">
            <text:p><text:s/>CARRETERA DE CHILE Nº 158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<text:s/>A670 </text:p>
          </table:table-cell>
          <table:table-cell table:style-name="ce14" office:value-type="string" calcext:value-type="string">
            <text:p><text:s/>PARQUE JUAN PABLO II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<text:s/>A671 </text:p>
          </table:table-cell>
          <table:table-cell table:style-name="ce14" office:value-type="string" calcext:value-type="string">
            <text:p><text:s/>P.P CUESTA BLANCA I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<text:s/>A674 </text:p>
          </table:table-cell>
          <table:table-cell table:style-name="ce15" office:value-type="string" calcext:value-type="string">
            <text:p>AVDA. JUAN CARLOS I - CENTRO COMERCIAL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<text:s/>A676 </text:p>
          </table:table-cell>
          <table:table-cell table:style-name="ce15" office:value-type="string" calcext:value-type="string">
            <text:p>AVDA. JUAN CARLOS I - HOSPITAL DR. NEGRÍN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A600</text:p>
          </table:table-cell>
          <table:table-cell table:style-name="ce14" office:value-type="string" calcext:value-type="string">
            <text:p><text:s/>BARRANQUILLO D.ZOILO - PARTE ALT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668</text:p>
          </table:table-cell>
          <table:table-cell table:style-name="ce14" office:value-type="string" calcext:value-type="string">
            <text:p><text:s/>LAS BORRERAS. C.P.7 PALM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office:value-type="string" calcext:value-type="string">
            <text:p>A677</text:p>
          </table:table-cell>
          <table:table-cell table:style-name="ce20" office:value-type="string" calcext:value-type="string">
            <text:p>AVDA. CESAR MANRIQUE-CALLE PINTOR MIRO MAINOU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6" office:value-type="string" calcext:value-type="string">
            <text:p>A678</text:p>
          </table:table-cell>
          <table:table-cell table:style-name="ce20" office:value-type="string" calcext:value-type="string">
            <text:p>CUESTA BLANCA – URB. LA GUILLE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office:value-type="string" calcext:value-type="string">
            <text:p>A679</text:p>
          </table:table-cell>
          <table:table-cell table:style-name="ce20" office:value-type="string" calcext:value-type="string">
            <text:p>AVDA. ESCALERITAS – URB. CINCO CONTINENT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7" office:value-type="string" calcext:value-type="string">
            <text:p>A680</text:p>
          </table:table-cell>
          <table:table-cell table:style-name="ce22" office:value-type="string" calcext:value-type="string">
            <text:p>AVDA. 1º DE MAYO – PARKIN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 office:value-type="string" calcext:value-type="string">
            <text:p>A681</text:p>
          </table:table-cell>
          <table:table-cell table:style-name="ce23" office:value-type="string" calcext:value-type="string">
            <text:p>C.C. LAS ARENAS – AUDITORI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 office:value-type="string" calcext:value-type="string">
            <text:p>A682</text:p>
          </table:table-cell>
          <table:table-cell table:style-name="ce23" office:value-type="string" calcext:value-type="string">
            <text:p>C.C LAS ARENAS – AVDA. INDUSTRIAL JOSÉ SÁNCHEZ PEÑA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8" office:value-type="string" calcext:value-type="string">
            <text:p>A683</text:p>
          </table:table-cell>
          <table:table-cell table:style-name="ce23" office:value-type="string" calcext:value-type="string">
            <text:p>VILLA DE SARAUZ - HOSPITAL INSUL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8" office:value-type="string" calcext:value-type="string">
            <text:p>A684</text:p>
          </table:table-cell>
          <table:table-cell table:style-name="ce23" office:value-type="string" calcext:value-type="string">
            <text:p>GUANARTEME – PIZARR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8" office:value-type="string" calcext:value-type="string">
            <text:p>A685</text:p>
          </table:table-cell>
          <table:table-cell table:style-name="ce23" office:value-type="string" calcext:value-type="string">
            <text:p>JUAN MANUEL DURÁN – DIDERO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8" office:value-type="string" calcext:value-type="string">
            <text:p>A686</text:p>
          </table:table-cell>
          <table:table-cell table:style-name="ce23" office:value-type="string" calcext:value-type="string">
            <text:p>AVDA. INDUSTRIAL JOSÉ SÁNCHEZ PEÑATE – I.E.S. EL RINCÓ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8" office:value-type="string" calcext:value-type="string">
            <text:p>A687</text:p>
          </table:table-cell>
          <table:table-cell table:style-name="ce23" office:value-type="string" calcext:value-type="string">
            <text:p>EDUARDO BENOT – LUIS MOROT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string" calcext:value-type="string">
            <text:p>A688 </text:p>
          </table:table-cell>
          <table:table-cell table:style-name="ce24" office:value-type="string" calcext:value-type="string">
            <text:p>PP EUFEMIANO JURADO n.º 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string" calcext:value-type="string">
            <text:p>A689</text:p>
          </table:table-cell>
          <table:table-cell table:style-name="ce24" office:value-type="string" calcext:value-type="string">
            <text:p>PASEO DE CHIL - PARQUE DORAM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string" calcext:value-type="string">
            <text:p>A690</text:p>
          </table:table-cell>
          <table:table-cell table:style-name="ce24" office:value-type="string" calcext:value-type="string">
            <text:p>CVT PASEO DE CHIL - CUARTEL AVIACIÓ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string" calcext:value-type="string">
            <text:p>A691</text:p>
          </table:table-cell>
          <table:table-cell table:style-name="ce24" office:value-type="string" calcext:value-type="string">
            <text:p>GUANARTEME - CHURRUC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string" calcext:value-type="string">
            <text:p>A692</text:p>
          </table:table-cell>
          <table:table-cell table:style-name="ce24" office:value-type="string" calcext:value-type="string">
            <text:p>NCOLÁS ESTÉVANEZ - 29 DE ABRIL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6" office:value-type="string" calcext:value-type="string">
            <text:p>C705</text:p>
          </table:table-cell>
          <table:table-cell table:style-name="ce15" office:value-type="string" calcext:value-type="string">
            <text:p><text:s/>L.D.SILVA-COMISARÍA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number-rows-repeated="2">
          <table:table-cell table:style-name="ce10"/>
          <table:table-cell table:style-name="ce25"/>
          <table:table-cell/>
        </table:table-row>
        <table:table-row table:style-name="ro1">
          <table:table-cell table:style-name="ce11"/>
          <table:table-cell table:style-name="ce26"/>
          <table:table-cell/>
        </table:table-row>
        <table:table-row table:style-name="ro1" table:number-rows-repeated="104839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Hoja1.A114:Hoja1.C2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7P2" style:volatile="true">
      <loext:fill-character> </loext:fill-character>
      <number:text>-     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1P2" style:volatile="true">
      <loext:fill-character> </loext:fill-character>
      <number:text>-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00/00/0000</text:date>, <text:time style:data-style-name="N2" text:time-value="11:10:14.7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rador Sala de Control</meta:initial-creator>
    <meta:creation-date>2019-12-20T08:04:52.441150953</meta:creation-date>
    <meta:generator>LibreOffice/5.0.5.2$Windows_X86_64 LibreOffice_project/55b006a02d247b5f7215fc6ea0fde844b30035b3</meta:generator>
    <dc:date>2019-12-23T11:12:37.281414964</dc:date>
    <dc:creator>José Manuel Suárez Marrero</dc:creator>
    <meta:editing-duration>PT1H46M21S</meta:editing-duration>
    <meta:editing-cycles>54</meta:editing-cycles>
    <meta:document-statistic meta:table-count="1" meta:cell-count="522" meta:object-count="0"/>
  </office:meta>
</office:document-meta>
</file>