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T1" style:family="text">
      <style:text-properties style:font-name="Verdana-Bold" fo:font-size="9pt" fo:font-weight="bold" style:font-size-asian="9pt" style:font-weight-asian="bold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/></text:p>
      <text:p text:style-name="P2"><text:span text:style-name="T5">ANEXO III</text:span></text:p>
      <text:p text:style-name="P1"><text:span text:style-name="T5"/></text:p>
      <text:p text:style-name="P2"><text:span text:style-name="T5">DECLARACIÓN RESPONSABLE DE FACULTADES DE REPRESENTACIÓN</text:span></text:p>
      <text:p text:style-name="P1"><text:span text:style-name="T5"/></text:p>
      <text:p text:style-name="P1">Don/Doña_________, provisto de D.N.I. nº____________, en representación de “_____________”, con C.I.F. Nº_______________, declara bajo su responsabilidad que las facultades de representación de D.______________, reflejadas en la escritura de ______________otorgada el _______de ____________de ____________ante el notario de ___________, Don ____________, bajo el número __________de su protocolo, inscrita en el Registro Mercantil de _________al tomo _______, libro ________folio ________, no ha sido modificadas o alteradas, encontrándose plenamente vigentes al día de la fecha.</text:p>
      <text:p text:style-name="P1"/>
      <text:p text:style-name="P1">Lo que declara a los efectos de su participación en la licitación convocada por el Excmo. Ayuntamiento de __________para la contratación del ______________para el Ayuntamiento de ____________</text:p>
      <text:p text:style-name="P1"/>
      <text:p text:style-name="P1"/>
      <text:p text:style-name="P2">Lugar, fecha y firma del lici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7T16:50:06.671000000</meta:creation-date>
    <dc:date>2024-10-27T16:55:49.999000000</dc:date>
    <meta:editing-duration>PT5M43S</meta:editing-duration>
    <meta:editing-cycles>1</meta:editing-cycles>
    <meta:document-statistic meta:table-count="0" meta:image-count="0" meta:object-count="0" meta:page-count="1" meta:paragraph-count="5" meta:word-count="112" meta:character-count="868" meta:non-whitespace-character-count="761"/>
    <meta:generator>LibreOffice/7.3.7.2$Windows_X86_64 LibreOffice_project/e114eadc50a9ff8d8c8a0567d6da8f454beeb84f</meta:generator>
  </office:meta>
</office:document-meta>
</file>