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" svg:font-family="Kievit-Light" style:font-adornments="Normal" style:font-family-generic="script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c4a" style:font-weight-asian="bold" style:font-weight-complex="bold"/>
    </style:style>
    <style:style style:name="P5" style:family="paragraph" style:parent-style-name="Standard">
      <style:text-properties fo:font-weight="normal" officeooo:paragraph-rsid="00216c4a" style:font-weight-asian="normal" style:font-weight-complex="normal"/>
    </style:style>
    <style:style style:name="P6" style:family="paragraph" style:parent-style-name="Standard">
      <style:text-properties officeooo:rsid="001a4966" officeooo:paragraph-rsid="00216c4a"/>
    </style:style>
    <style:style style:name="P7" style:family="paragraph" style:parent-style-name="Standard">
      <style:paragraph-properties fo:text-align="justify" style:justify-single-word="false"/>
      <style:text-properties officeooo:paragraph-rsid="00216c4a"/>
    </style:style>
    <style:style style:name="P8" style:family="paragraph" style:parent-style-name="Standard">
      <style:text-properties officeooo:paragraph-rsid="00216c4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216c4a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216c4a"/>
    </style:style>
    <style:style style:name="P12" style:family="paragraph" style:parent-style-name="Standard" style:list-style-name="L3">
      <style:paragraph-properties fo:text-align="justify" style:justify-single-word="false"/>
      <style:text-properties officeooo:paragraph-rsid="00216c4a"/>
    </style:style>
    <style:style style:name="P13" style:family="paragraph" style:parent-style-name="Standard" style:list-style-name="L4">
      <style:paragraph-properties fo:text-align="justify" style:justify-single-word="false"/>
      <style:text-properties officeooo:paragraph-rsid="00216c4a"/>
    </style:style>
    <style:style style:name="P14" style:family="paragraph" style:parent-style-name="Standard" style:list-style-name="L4">
      <style:paragraph-properties fo:text-align="justify" style:justify-single-word="false"/>
      <style:text-properties officeooo:rsid="0016435b" officeooo:paragraph-rsid="00216c4a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Kievit-Light" fo:font-size="10pt" fo:language="ca" fo:country="ES" fo:font-style="normal" style:text-underline-style="none" fo:font-weight="normal" officeooo:paragraph-rsid="00216c4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16c4a" fo:background-color="transparent"/>
    </style:style>
    <style:style style:name="T1" style:family="text">
      <style:text-properties officeooo:rsid="001f03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fbea" style:font-weight-asian="bold" style:font-weight-complex="bold"/>
    </style:style>
    <style:style style:name="T4" style:family="text">
      <style:text-properties fo:font-weight="bold" officeooo:rsid="0020c43c" style:font-weight-asian="bold" style:font-weight-complex="bold"/>
    </style:style>
    <style:style style:name="T5" style:family="text">
      <style:text-properties fo:font-weight="bold" officeooo:rsid="002671de" style:font-weight-asian="bold" style:font-weight-complex="bold"/>
    </style:style>
    <style:style style:name="T6" style:family="text">
      <style:text-properties style:font-name="Kievit-Light2"/>
    </style:style>
    <style:style style:name="T7" style:family="text">
      <style:text-properties style:font-name="Kievit-Light2" fo:font-size="10pt" fo:language="ca" fo:country="ES" fo:font-style="normal" style:text-underline-style="none" fo:font-weight="normal" officeooo:rsid="002012b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Kievit-Light2" fo:font-size="10pt" fo:language="ca" fo:country="ES" fo:font-style="normal" style:text-underline-style="none" fo:font-weight="normal" officeooo:rsid="00249d2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Kievit-Light2" fo:font-size="10pt" fo:language="ca" fo:country="ES" fo:font-style="normal" style:text-underline-style="none" fo:font-weight="normal" officeooo:rsid="002671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Kievit-Light2" fo:font-size="10pt" fo:language="ca" fo:country="ES" fo:font-style="normal" style:text-underline-style="none" fo:font-weight="normal" officeooo:rsid="002725d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Kievit-Light2" fo:font-size="10pt" fo:language="ca" fo:country="ES" style:text-underline-style="none" fo:font-weight="normal" officeooo:rsid="001ed695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Kievit-Light2" fo:font-size="10pt" fo:language="es" fo:country="ES" fo:font-style="normal" style:text-underline-style="none" fo:font-weight="normal" officeooo:rsid="00249d2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Kievit-Light2" fo:font-size="10pt" fo:language="es" fo:country="ES" fo:font-style="normal" style:text-underline-style="none" fo:font-weight="normal" officeooo:rsid="002725d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16c4a" style:font-weight-asian="normal" style:font-weight-complex="normal"/>
    </style:style>
    <style:style style:name="T16" style:family="text">
      <style:text-properties fo:font-weight="normal" officeooo:rsid="00220f57" style:font-weight-asian="normal" style:font-weight-complex="normal"/>
    </style:style>
    <style:style style:name="T17" style:family="text">
      <style:text-properties style:font-name="Kievit-Light1" fo:font-size="10pt" fo:language="ca" fo:country="ES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Kievit-Light1" fo:font-size="10pt" fo:language="ca" fo:country="ES" fo:font-style="normal" style:text-underline-style="none" fo:font-weight="normal" officeooo:rsid="002725d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16435b"/>
    </style:style>
    <style:style style:name="T20" style:family="text">
      <style:text-properties officeooo:rsid="0016b265"/>
    </style:style>
    <style:style style:name="T21" style:family="text">
      <style:text-properties officeooo:rsid="0017ff25"/>
    </style:style>
    <style:style style:name="T22" style:family="text">
      <style:text-properties officeooo:rsid="001a4966"/>
    </style:style>
    <style:style style:name="T23" style:family="text">
      <style:text-properties officeooo:rsid="0023b083"/>
    </style:style>
    <style:style style:name="T24" style:family="text">
      <style:text-properties officeooo:rsid="00249d28"/>
    </style:style>
    <style:style style:name="T25" style:family="text">
      <style:text-properties officeooo:rsid="002725d5"/>
    </style:style>
    <style:style style:name="T26" style:family="text">
      <style:text-properties officeooo:rsid="00216c4a"/>
    </style:style>
    <style:style style:name="T27" style:family="text">
      <style:text-properties officeooo:rsid="00220f57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0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ext:p text:style-name="P9">ANUNCIO FORMALIZACIÓN CONTRATO</text:p>
      <text:p text:style-name="P3"/>
      <text:p text:style-name="P4">1.- Entidad adjudicadora:</text:p>
      <text:list xml:id="list5062701926188882655" text:style-name="L1">
        <text:list-item>
          <text:p text:style-name="P10">Organismo: Ayuntamiento de Benicarló.</text:p>
        </text:list-item>
        <text:list-item>
          <text:p text:style-name="P10">Dependencia que tramita el expediente: <text:span text:style-name="T19">Departamento</text:span> de Contratación Administrativa.</text:p>
        </text:list-item>
        <text:list-item>
          <text:p text:style-name="P10">Nº expediente: <text:span text:style-name="T5">18</text:span><text:span text:style-name="T3">/2015.</text:span></text:p>
        </text:list-item>
      </text:list>
      <text:p text:style-name="P7"/>
      <text:p text:style-name="P4">2.- Objeto del contrato:</text:p>
      <text:list xml:id="list6508604887158109714" text:style-name="L2">
        <text:list-item>
          <text:p text:style-name="P11">Descripción del objeto: <text:span text:style-name="T20">S</text:span><text:span text:style-name="T7">ervicio</text:span><text:span text:style-name="T9">s de portería, control de accesos, información al público, limpieza y mantenimiento en el Centro de Enseñanza de Infantil y Primaria «Marqués de</text:span><text:span text:style-name="T8"> Benicarló».</text:span></text:p>
        </text:list-item>
        <text:list-item>
          <text:p text:style-name="P11">Lugar de ejecución: Benicarló.</text:p>
        </text:list-item>
      </text:list>
      <text:p text:style-name="P7"/>
      <text:p text:style-name="P4">3.- Tramitación, procedimiento y forma de adjudicación:</text:p>
      <text:list xml:id="list2185401823171358111" text:style-name="L3">
        <text:list-item>
          <text:p text:style-name="P12">Tramitación: <text:span text:style-name="T23">O</text:span><text:span text:style-name="T11">rdinario</text:span>.</text:p>
        </text:list-item>
        <text:list-item>
          <text:p text:style-name="P12">Procedimiento: Abierto.</text:p>
        </text:list-item>
      </text:list>
      <text:p text:style-name="P7"/>
      <text:p text:style-name="P4">4.- Adjudicación: </text:p>
      <text:list xml:id="list5445025965840586636" text:style-name="L4">
        <text:list-item>
          <text:p text:style-name="P14">Órgano de contratación: <text:span text:style-name="T21">T</text:span><text:span text:style-name="T6">eniente de alcalde delegado del Área de Contratación.</text:span></text:p>
        </text:list-item>
        <text:list-item>
          <text:p text:style-name="P13">Fecha <text:span text:style-name="T19">de </text:span>adjudicación: <text:span text:style-name="T23">21</text:span> de <text:span text:style-name="T24">julio</text:span> de 201<text:span text:style-name="T21">6</text:span>.</text:p>
        </text:list-item>
        <text:list-item>
          <text:p text:style-name="P13">Contratista: <text:span text:style-name="T10">WASHINGTON ANTONIO SAROBBI MACHADO.</text:span></text:p>
        </text:list-item>
        <text:list-item>
          <text:p text:style-name="P13">Nacionalidad: Española.</text:p>
        </text:list-item>
        <text:list-item>
          <text:p text:style-name="P13">Importe de adjudicación: <text:span text:style-name="T25">59.270,65</text:span><text:span text:style-name="T12"> euros/</text:span><text:span text:style-name="T13">año</text:span>, <text:span text:style-name="T17">IVA </text:span><text:span text:style-name="T18">(21%) </text:span><text:span text:style-name="T17">excluido.</text:span></text:p>
          <text:p text:style-name="P15"/>
        </text:list-item>
      </text:list>
      <text:p text:style-name="P16"><text:span text:style-name="T4">5</text:span><text:span text:style-name="T2">.- Formalización:</text:span><text:span text:style-name="T14"> </text:span><text:span text:style-name="T16">30/08/2016.</text:span></text:p>
      <text:p text:style-name="P5"/>
      <text:p text:style-name="P8"/>
      <text:p text:style-name="P8"/>
      <text:p text:style-name="P8">El teniente de alcalde delegado del área de Contratación,</text:p>
      <text:p text:style-name="P8"/>
      <text:p text:style-name="P8"/>
      <text:p text:style-name="P8"/>
      <text:p text:style-name="P8"/>
      <text:p text:style-name="P8"/>
      <text:p text:style-name="P6">Román José Sánchez Mateu</text:p>
      <text:p text:style-name="P6">(D.A. 26/06/2015)</text:p>
      <text:p text:style-name="P7">Benicarló, <text:span text:style-name="T27">31</text:span> de <text:span text:style-name="T25">agosto</text:span> de 201<text:span text:style-name="T22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" svg:font-family="Kievit-Light" style:font-adornments="Normal" style:font-family-generic="script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1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1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3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1f031d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1">
          <text:p text:style-name="MP1"><draw:frame draw:style-name="Mfr1" draw:name="Marc1" text:anchor-type="paragraph" svg:width="6.809cm" draw:z-index="1"><draw:text-box fo:min-height="1.799cm"><text:p text:style-name="Frame_20_contents"><draw:frame draw:style-name="Mfr2" draw:name="Imatge1" text:anchor-type="paragraph" svg:width="1.101cm" svg:height="1.6cm" draw:z-index="2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2" text:protected="true"><text:p text:style-name="Header">Ajuntament </text:p><text:p text:style-name="Header">de Benicarló</text:p></text:section><text:p text:style-name="Capçalera_20_departament_20_IC">Contractació/<text:span text:style-name="MT1">lr</text:span>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Header"><draw:frame text:anchor-type="paragraph" draw:z-index="4" draw:style-name="Mgr1" svg:width="0.851cm" svg:height="1.341cm" svg:x="15.75cm" svg:y="3.701cm"><draw:text-box><text:p/></draw:text-box></draw:frame></text:p>
      </style:header-left>
      <style:footer>
        <text:section text:style-name="MSect1" text:name="Secció3" text:protected="true">
          <text:p text:style-name="Footnote"/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9-06-05T08:29:30</meta:creation-date>
    <dc:date>2016-08-30T11:27:57.710810917</dc:date>
    <meta:print-date>2014-02-07T14:38:28</meta:print-date>
    <dc:language>ca-ES</dc:language>
    <meta:editing-cycles>73</meta:editing-cycles>
    <meta:editing-duration>PT8H14M6S</meta:editing-duration>
    <meta:document-statistic meta:table-count="1" meta:image-count="1" meta:object-count="0" meta:page-count="1" meta:paragraph-count="27" meta:word-count="183" meta:character-count="1278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1-general" xlink:href="../../../../../../../../.openoffice.org2/user/template/ajuntament/1-general.ott" meta:date="2009-06-05T08:29:29"/>
  </office:meta>
</office:document-meta>
</file>