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D000002FB5FB0EBA5364171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Calibri" svg:font-family="Calibri" style:font-family-generic="roman" style:font-pitch="variable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Cond" svg:font-family="'Myriad Pro Cond'" style:font-family-generic="swiss" style:font-pitch="variable"/>
    <style:font-face style:name="Myriad Pro Light" svg:font-family="'Myriad Pro Light'" style:font-family-generic="swiss" style:font-pitch="variable"/>
    <style:font-face style:name="Myriad Pro SemiCond" svg:font-family="'Myriad Pro Semi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font-size-complex="8pt" style:font-weight-complex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Myriad Pro Cond" officeooo:paragraph-rsid="0001120a"/>
    </style:style>
    <style:style style:name="P3" style:family="paragraph" style:parent-style-name="Text_20_body">
      <style:paragraph-properties fo:line-height="150%" fo:text-align="center" style:justify-single-word="false"/>
      <style:text-properties fo:color="#094c92" style:font-name="Myriad Pro Cond" fo:font-size="8pt" fo:language="en" fo:country="GB" style:font-size-asian="8pt" style:font-size-complex="8pt"/>
    </style:style>
    <style:style style:name="P4" style:family="paragraph" style:parent-style-name="Footer">
      <style:text-properties fo:language="zxx" fo:country="none" style:language-asian="zxx" style:country-asian="none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Arial" fo:font-size="11pt" officeooo:paragraph-rsid="0005768e" style:font-size-asian="11pt" style:font-size-complex="11pt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style:font-name="Arial" fo:font-size="11pt" officeooo:paragraph-rsid="0005768e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5768e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52a344" officeooo:paragraph-rsid="0005768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5768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5768e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5768e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01120a" officeooo:paragraph-rsid="0005768e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5768e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officeooo:rsid="0001120a" officeooo:paragraph-rsid="0005768e" style:font-size-asian="11pt" style:font-weight-asian="normal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fo:font-size="11pt" style:text-underline-style="none" fo:font-weight="normal" officeooo:rsid="0014eb55" officeooo:paragraph-rsid="0005768e" style:font-size-asian="11pt" style:font-weight-asian="normal" style:font-name-complex="Arial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8.5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05768e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8.5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rsid="006def1f" officeooo:paragraph-rsid="0005768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none"/>
      <style:paragraph-properties fo:margin-left="0cm" fo:margin-right="8.5cm" fo:text-align="center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05768e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Arial" fo:font-size="11pt" style:text-underline-style="solid" style:text-underline-width="auto" style:text-underline-color="font-color" fo:font-weight="bold" officeooo:paragraph-rsid="0005768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Arial" fo:font-size="11pt" style:text-underline-style="none" fo:font-weight="normal" officeooo:paragraph-rsid="0005768e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Arial" fo:font-size="11pt" officeooo:paragraph-rsid="0005768e" style:font-size-asian="11pt" style:font-size-complex="11pt"/>
    </style:style>
    <style:style style:name="P22" style:family="paragraph" style:parent-style-name="Standard" style:list-style-name="WW8Num29">
      <style:paragraph-properties fo:margin-left="0.501cm" fo:margin-right="0cm" fo:margin-top="0cm" fo:margin-bottom="0cm" loext:contextual-spacing="true" fo:text-align="justify" style:justify-single-word="false" fo:text-indent="-0.635cm" style:auto-text-indent="false" style:shadow="none" style:writing-mode="lr-tb"/>
      <style:text-properties style:font-name="Arial" fo:font-size="11pt" officeooo:paragraph-rsid="0005768e" style:font-size-asian="11pt" style:font-size-complex="11pt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officeooo:paragraph-rsid="0005768e" style:font-size-asian="11pt" style:font-name-complex="Arial" style:font-size-complex="11pt"/>
    </style:style>
    <style:style style:name="T1" style:family="text">
      <style:text-properties fo:color="#094c92" fo:language="zxx" fo:country="none" style:language-asian="zxx" style:country-asian="none" style:font-size-complex="8pt"/>
    </style:style>
    <style:style style:name="T2" style:family="text">
      <style:text-properties fo:color="#094c92" fo:language="zxx" fo:country="none" style:language-asian="zxx" style:country-asian="none" style:font-name-complex="Myriad Pro Black" style:font-size-complex="8pt"/>
    </style:style>
    <style:style style:name="T3" style:family="text">
      <style:text-properties fo:color="#094c92" fo:language="zxx" fo:country="none" fo:font-weight="normal" style:language-asian="zxx" style:country-asian="none" style:font-weight-asian="normal" style:font-name-complex="Myriad Pro" style:font-size-complex="8pt" style:font-weight-complex="normal"/>
    </style:style>
    <style:style style:name="T4" style:family="text">
      <style:text-properties fo:color="#094c92" fo:font-size="8pt" fo:language="en" fo:country="GB" style:font-size-asian="8pt" style:language-asian="zxx" style:country-asian="none" style:font-size-complex="8pt"/>
    </style:style>
    <style:style style:name="T5" style:family="text">
      <style:text-properties fo:color="#0000ff" fo:font-size="8pt" fo:language="en" fo:country="GB" style:font-size-asian="8pt" style:language-asian="zxx" style:country-asian="none" style:font-size-complex="8pt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style:text-underline-style="none" fo:font-weight="bold" officeooo:rsid="006def1f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6def1f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482466" style:font-name-complex="Arial"/>
    </style:style>
    <style:style style:name="T12" style:family="text">
      <style:text-properties style:font-name-complex="Arial2"/>
    </style:style>
    <style:style style:name="T13" style:family="text">
      <style:text-properties officeooo:rsid="00a8a726" style:font-name-complex="Arial2"/>
    </style:style>
    <style:style style:name="T14" style:family="text">
      <style:text-properties style:font-name-complex="Calibri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>
        <style:columns fo:column-count="1" fo:column-gap="0cm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/></text:p>
      <text:p text:style-name="P16"><text:span text:style-name="T7"><text:tab/><text:tab/><text:tab/><text:tab/></text:span><text:span text:style-name="T9">ANEXO IV</text:span></text:p>
      <text:p text:style-name="P17"/>
      <text:p text:style-name="P19"><text:span text:style-name="T11">MODELO </text:span><text:span text:style-name="T10">DECLARACIÓN DEL </text:span><text:span text:style-name="T12">CUMPLIMIENTO EN MATERIA DE PREVENCIÓN DE RIESGOS LABORALES </text:span><text:span text:style-name="T13">(A presentar solo por el licitador que presente la mejor oferta)</text:span></text:p>
      <text:p text:style-name="P20"/>
      <text:p text:style-name="P7">D/Dª..............................................................................…….................................................,</text:p>
      <text:p text:style-name="P7">con D.N.I. nº..........................................................................……....................................….,</text:p>
      <text:p text:style-name="P7">en nombre propio o en representación de la empresa ...............................……................</text:p>
      <text:p text:style-name="P7">con CIF..........................................................................................................……................,</text:p>
      <text:p text:style-name="P8">Correo electrónico………………………………………………………………………………….</text:p>
      <text:p text:style-name="P7">y domicilio <text:s/>en ..........................................…................................…….................................</text:p>
      <text:p text:style-name="P11">en calidad de ........................................................................................................……........,</text:p>
      <text:p text:style-name="P11"/>
      <text:list xml:id="list2727272630" text:style-name="WW8Num29">
        <text:list-item>
          <text:p text:style-name="P22"><text:span text:style-name="T8">DECLARA y CERTIFICA </text:span><text:span text:style-name="T10">bajo su personal responsabilidad que:</text:span></text:p>
        </text:list-item>
      </text:list>
      <text:p text:style-name="P21"/>
      <text:p text:style-name="P9">1) La modalidad preventiva elegida por la empresa es:</text:p>
      <text:p text:style-name="P10">⁯</text:p>
      <text:list xml:id="list2884516788" text:style-name="WWNum2">
        <text:list-item>
          <text:p text:style-name="P5">Propio Empresario</text:p>
        </text:list-item>
        <text:list-item>
          <text:p text:style-name="P5"><text:span text:style-name="T12">⁯</text:span><text:span text:style-name="T14">Trabajad@r des</text:span>ignad@ <text:span text:style-name="T12">⁯</text:span></text:p>
        </text:list-item>
        <text:list-item>
          <text:p text:style-name="P5">Servicio de Prevención Propio <text:span text:style-name="T12">/Mancomunado</text:span></text:p>
        </text:list-item>
        <text:list-item>
          <text:p text:style-name="P6">Servicio de Prevención Ajeno</text:p>
        </text:list-item>
        <text:list-item>
          <text:p text:style-name="P5">Servicio de Prevención Mixto (SPA + SPM/Propio)</text:p>
          <text:p text:style-name="P5"/>
        </text:list-item>
      </text:list>
      <text:p text:style-name="P9">2) Realizará la evaluación de riesgos de los trabajos a desarrollar previo al inicio de la actividad</text:p>
      <text:p text:style-name="P9"/>
      <text:p text:style-name="P9">3) Realizará una planificación de la actividad preventiva en base a la evaluación de riesgos anteriormente mencionada</text:p>
      <text:p text:style-name="P9"/>
      <text:p text:style-name="P9">4) Notificará a la Unidad de Prevención e investigará los accidentes que ocurran durante la realización de los trabajos adjudicados en el centro. Está notificación se realizará por escrito el mismo día que ocurra el accidente.</text:p>
      <text:p text:style-name="P9"/>
      <text:p text:style-name="P9">5) Los trabajadores que desarrollen la actividad contratada poseen certificado de aptitud por parte de vigilancia de la salud</text:p>
      <text:p text:style-name="P9"/>
      <text:p text:style-name="P9">6) Los trabajadores están informados y formados sobre los riesgos de su puesto de trabajo, y de las medidas que deben adoptar</text:p>
      <text:p text:style-name="P9"/>
      <text:p text:style-name="P9">7) Los trabajadores disponen de equipos de protección frente a los riesgos derivados de la actividad a realizar</text:p>
      <text:p text:style-name="P9"/>
      <text:p text:style-name="P9">8) La empresa dispone por escrito de normas de seguridad o instrucciones de trabajo para actividades consideradas legalmente como peligrosas</text:p>
      <text:p text:style-name="P9"/>
      <text:p text:style-name="P9">9) Los equipos de trabajo, herramientas, etc. disponen de marcado CE o puesta en conformidad según RD 1215/1997.</text:p>
      <text:p text:style-name="P9"/>
      <text:p text:style-name="P9"><text:soft-page-break/>10) Entregará listado de trabajadores autorizados para la realización de los trabajos adjudicados</text:p>
      <text:p text:style-name="P9"/>
      <text:p text:style-name="P9">11) Comunicará cualquier subcontratación que realice previo al inicio de la actividad por parte de la subcontrata.</text:p>
      <text:p text:style-name="P9"/>
      <text:p text:style-name="P7"/>
      <text:p text:style-name="P23">(Sello de la empresa y firma de la persona proponente)</text:p>
      <text:p text:style-name="P7"/>
      <text:p text:style-name="P7"/>
      <text:p text:style-name="P7"/>
      <text:p text:style-name="P14"/>
      <text:p text:style-name="P7"/>
      <text:p text:style-name="P7"/>
      <text:p text:style-name="P7"/>
      <text:p text:style-name="P15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Calibri" svg:font-family="Calibri" style:font-family-generic="roman" style:font-pitch="variable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Cond" svg:font-family="'Myriad Pro Cond'" style:font-family-generic="swiss" style:font-pitch="variable"/>
    <style:font-face style:name="Myriad Pro Light" svg:font-family="'Myriad Pro Light'" style:font-family-generic="swiss" style:font-pitch="variable"/>
    <style:font-face style:name="Myriad Pro SemiCond" svg:font-family="'Myriad Pro Semi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Myriad Pro SemiCond" fo:font-family="'Myriad Pro SemiCond'" style:font-family-generic="swiss" style:font-pitch="variable" fo:font-size="8pt" fo:font-weight="bold" style:font-size-asian="8pt" style:font-weight-asian="bold" style:font-name-complex="Myriad Pro SemiCond" style:font-family-complex="'Myriad Pro SemiCond'" style:font-family-generic-complex="swiss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Myriad Pro Light" fo:font-family="'Myriad Pro Light'" style:font-family-generic="swiss" style:font-pitch="variable" fo:font-size="10pt" style:font-size-asian="10pt" style:font-name-complex="Myriad Pro Light" style:font-family-complex="'Myriad Pro Light'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Myriad Pro" fo:font-family="'Myriad Pro'" style:font-family-generic="swiss" style:font-pitch="variable" fo:language="es" fo:country="ES" style:font-name-complex="Myriad Pro" style:font-family-complex="'Myriad Pro'" style:font-family-generic-complex="swiss" style:font-pitch-complex="variable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angrado1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angrado_5f_21" style:display-name="sangrado_21" style:family="paragraph" style:parent-style-name="Standard">
      <style:paragraph-properties fo:margin-left="1.693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" style:font-family-generic="swiss" fo:font-size="12pt" fo:language="es" fo:country="ES" style:font-name-asian="Arial1" style:font-family-asian="Arial" style:font-family-generic-asian="swiss" style:font-size-asian="12pt" style:font-name-complex="Arial1" style:font-family-complex="Arial" style:font-family-generic-complex="swiss" style:language-complex="zxx" style:country-complex="none"/>
    </style:style>
    <style:style style:name="WW-Texto_20_independiente_20_2" style:display-name="WW-Texto independiente 2" style:family="paragraph" style:parent-style-name="Standard">
      <style:paragraph-properties fo:orphans="2" fo:widows="2" style:text-autospace="none" style:vertical-align="auto"/>
      <style:text-properties style:font-name="Verdana" fo:font-family="Verdan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Myriad Pro" fo:font-family="'Myriad Pro'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WW-Predeterminado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uerpo_20_de_20_texto" style:display-name="WW-Cuerpo de texto" style:family="paragraph" style:parent-style-name="WW-Predeterminado">
      <style:text-properties fo:font-size="8pt" fo:language="es" fo:country="ES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Myriad Pro1" fo:font-family="'Myriad Pro'" style:font-family-generic="roman" style:font-pitch="variable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lain_20_Text" style:display-name="Plain Text" style:family="paragraph" style:parent-style-name="Standard">
      <style:paragraph-properties fo:text-align="justify" style:justify-single-word="false" fo:orphans="2" fo:widows="2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sin_20_formato1" style:display-name="Texto sin formato1" style:family="paragraph" style:parent-style-name="Standard"/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fo:color="#000000" fo:font-size="11pt" style:font-name-asian="Arial-BoldMT" style:font-family-asian="Arial-BoldMT" style:font-family-generic-asian="swiss" style:font-size-asian="11pt" style:font-name-complex="Arial-BoldMT" style:font-family-complex="Arial-BoldMT" style:font-family-generic-complex="swiss" style:font-size-complex="11pt"/>
    </style:style>
    <style:style style:name="WW8Num2z1" style:family="text"/>
    <style:style style:name="WW8Num3z0" style:family="text">
      <style:text-properties fo:color="#000000" fo:font-size="11pt" style:font-name-asian="ArialMT" style:font-family-asian="ArialMT" style:font-family-generic-asian="swiss" style:font-size-asian="11pt" style:font-name-complex="ArialMT" style:font-family-complex="ArialMT" style:font-family-generic-complex="swis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3" style:font-family-complex="'Courier New'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Fuente_20_de_20_párrafo_20_predeter."/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WW8Num2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4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4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4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4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font-size-complex="8pt" style:font-weight-complex="bold"/>
    </style:style>
    <style:style style:name="MP2" style:family="paragraph" style:parent-style-name="Text_20_body">
      <style:paragraph-properties fo:line-height="150%" fo:text-align="center" style:justify-single-word="false"/>
      <style:text-properties style:font-name="Myriad Pro Cond" officeooo:paragraph-rsid="0001120a"/>
    </style:style>
    <style:style style:name="MP3" style:family="paragraph" style:parent-style-name="Text_20_body">
      <style:paragraph-properties fo:line-height="150%" fo:text-align="center" style:justify-single-word="false"/>
      <style:text-properties fo:color="#094c92" style:font-name="Myriad Pro Cond" fo:font-size="8pt" fo:language="en" fo:country="GB" style:font-size-asian="8pt" style:font-size-complex="8pt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T1" style:family="text">
      <style:text-properties fo:color="#094c92" fo:language="zxx" fo:country="none" style:language-asian="zxx" style:country-asian="none" style:font-size-complex="8pt"/>
    </style:style>
    <style:style style:name="MT2" style:family="text">
      <style:text-properties fo:color="#094c92" fo:language="zxx" fo:country="none" style:language-asian="zxx" style:country-asian="none" style:font-name-complex="Myriad Pro Black" style:font-size-complex="8pt"/>
    </style:style>
    <style:style style:name="MT3" style:family="text">
      <style:text-properties fo:color="#094c92" fo:language="zxx" fo:country="none" fo:font-weight="normal" style:language-asian="zxx" style:country-asian="none" style:font-weight-asian="normal" style:font-name-complex="Myriad Pro" style:font-size-complex="8pt" style:font-weight-complex="normal"/>
    </style:style>
    <style:style style:name="MT4" style:family="text">
      <style:text-properties fo:color="#0000ff" fo:font-size="8pt" fo:language="en" fo:country="GB" style:font-size-asian="8pt" style:language-asian="zxx" style:country-asian="none" style:font-size-complex="8pt"/>
    </style:style>
    <style:style style:name="MT5" style:family="text">
      <style:text-properties fo:color="#094c92" fo:font-size="8pt" fo:language="en" fo:country="GB" style:font-size-asian="8pt" style:language-asian="zxx" style:country-asian="none" style:font-size-complex="8pt"/>
    </style:style>
    <style:style style:name="MT6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.501cm" fo:background-color="transparent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3cm" fo:margin-left="2.501cm" fo:margin-right="2.50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áficos1" text:anchor-type="char" svg:x="0.016cm" svg:y="0.049cm" svg:width="3.655cm" svg:height="2.731cm" draw:z-index="1"><draw:image xlink:href="Pictures/10000201000003FD000002FB5FB0EBA53641716E.png" xlink:type="simple" xlink:show="embed" xlink:actuate="onLoad"/></draw:frame></text:p>
      </style:header>
      <style:footer>
        <text:p text:style-name="MP2"><draw:frame draw:style-name="Mfr2" draw:name="Marco1" text:anchor-type="char" svg:x="-0.012cm" svg:y="-0.095cm" svg:width="16.025cm" svg:height="0.51cm" draw:z-index="3"><draw:text-box><text:p text:style-name="MP3"/></draw:text-box></draw:frame><text:span text:style-name="MT1">Nueva, 21 · 41927 Mairena</text:span><text:span text:style-name="MT2"> </text:span><text:span text:style-name="MT1">del Aljarafe · Sevilla </text:span><text:span text:style-name="MT3">Tlf. 955 76 89 60 · Fax. 955 60 97 91 · </text:span><text:a xlink:type="simple" xlink:href="http://www.mairenadelaljarafe.es/" text:style-name="Internet_20_link" text:visited-style-name="Visited_20_Internet_20_Link"><text:span text:style-name="MT4">www.mairenadelaljarafe.es</text:span></text:a><text:span text:style-name="MT5"> · CIF: P-4105900-G</text:span></text:p>
        <text:p text:style-name="MP4"/>
        <text:p text:style-name="MP4"/>
        <text:p text:style-name="Footer"><text:span text:style-name="MT6"><text:s text:c="113"/></text:span><text:span text:style-name="MT6"><text:page-number text:select-page="current">2</text:page-number></text:span><text:span text:style-name="MT6"> <text:s text:c="116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ayuntamiento</dc:title>
    <dc:subject>Papelería Interna. Imagen Corporativa Ayto</dc:subject>
    <meta:creation-date>2021-08-17T13:03:44.320000000</meta:creation-date>
    <meta:editing-cycles>2</meta:editing-cycles>
    <meta:editing-duration>PT1M15S</meta:editing-duration>
    <meta:generator>LibreOffice/5.3.7.2$Windows_x86 LibreOffice_project/6b8ed514a9f8b44d37a1b96673cbbdd077e24059</meta:generator>
    <dc:date>2021-08-17T13:04:59.100000000</dc:date>
    <meta:document-statistic meta:table-count="0" meta:image-count="1" meta:object-count="0" meta:page-count="2" meta:paragraph-count="31" meta:word-count="330" meta:character-count="2917" meta:non-whitespace-character-count="2390"/>
    <meta:template xlink:type="simple" xlink:actuate="onRequest" xlink:title="plantilla ayuntamiento" xlink:href="file:///C:/Users/urban_02/AppData/Roaming/LibreOffice/4/user/template/Plantillas%20Ayto/plantilla%20ayuntamiento.ott" meta:date="2021-08-17T13:03:43.747000000"/>
  </office:meta>
</office:document-meta>
</file>