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2000000BE05BD7E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P4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1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bold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angría_20_2_20_de_20_t._20_independiente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es" fo:country="ES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Ubuntu C24" style:font-size-complex="10pt" style:language-complex="ar" style:country-complex="SA" style:font-style-complex="normal" style:font-weight-complex="normal"/>
    </style:style>
    <style:style style:name="P18" style:family="paragraph" style:parent-style-name="Sangría_20_2_20_de_20_t._20_independient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es" fo:country="ES" style:font-size-asian="10pt" style:language-asian="zxx" style:country-asian="none" style:font-name-complex="Ubuntu C24" style:font-size-complex="10pt"/>
    </style:style>
    <style:style style:name="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T2" style:family="text">
      <style:text-properties style:use-window-font-color="true" style:font-name-asian="Times New Roman1" style:font-name-complex="Times New Roman1"/>
    </style:style>
    <style:style style:name="T3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T4" style:family="text">
      <style:text-properties fo:font-variant="normal" fo:text-transform="none" fo:color="#202124" fo:letter-spacing="normal" fo:font-style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CTA DE LA MESA DE CONTRATACIÓN EXP. 2019083 “</text:span><text:span text:style-name="T4">Suministro de duchas adaptadas a personas de movilidad reducida (PMR) para las playas del término municipal de Calvià</text:span> <text:span text:style-name="T2">”</text:span></text:p>
      <text:p text:style-name="P5"><text:s/></text:p>
      <text:p text:style-name="P7">Fecha y hora de celebración</text:p>
      <text:p text:style-name="P6">19 de noviembre de 2019 a las 10:00 horas</text:p>
      <text:p text:style-name="P6"><text:s/></text:p>
      <text:p text:style-name="P7">Lugar de celebración</text:p>
      <text:p text:style-name="P6">Ajuntament de Calvià - Sala de administración electrónica</text:p>
      <text:p text:style-name="P6"><text:s/></text:p>
      <text:p text:style-name="P7">Asistentes</text:p>
      <text:p text:style-name="P6">PRESIDENTE</text:p>
      <text:p text:style-name="P6">D. Juan <text:s/>Recasens Oliver, Teniente de Alcalde de Servicios generales e Infraestructuras, por delegación del <text:s/>Alcalde</text:p>
      <text:p text:style-name="P6">SECRETARIA</text:p>
      <text:p text:style-name="P6">Dña. Esperanza Barceló Estelrich, Jefa de negociado de Mesas</text:p>
      <text:p text:style-name="P6">VOCALES</text:p>
      <text:p text:style-name="P6">D. Mateo Rigo Vallori, Interventor accidental</text:p>
      <text:p text:style-name="P6">Dña. Francisca Torres Arabí, Jefa de Servicio de Servicios Jurídicos, por delegación del Secretario accidental <text:s text:c="88"/></text:p>
      <text:p text:style-name="P6">Dña. María <text:s/>Bosch Simó, Jefa del Servicio de Contratación</text:p>
      <text:p text:style-name="P6">Dña. Ana María Arija Martín, Jefa de Negociado Administrativa de Litoral, por delegación de la Jefa del <text:s/>Servicio de Turismo y Litoral</text:p>
      <text:p text:style-name="P6"><text:s/></text:p>
      <text:p text:style-name="P15">Orden del día</text:p>
      <text:p text:style-name="P14">1.- Aprobación de acta: 2019083-03 - Aprobar el acta de la sesión anterior de fecha 05 de noviembre de 2019</text:p>
      <text:p text:style-name="P14">2.- Otros: 2019083-04 - Calificación de la documentación presentada por el licitador seleccionado para la adjudicación</text:p>
      <text:p text:style-name="P6"><text:s/></text:p>
      <text:p text:style-name="P15">Se Expone</text:p>
      <text:p text:style-name="P14">1.- Aprobación de acta: 2019083-03 - Aprobar el acta de la sesión anterior de fecha 05 de noviembre de 2019</text:p>
      <text:p text:style-name="P6"><text:s/></text:p>
      <text:p text:style-name="P6">La Mesa acuerda la aprobación del acta de la sesión anterior de fecha 05 de noviembre de 2019.</text:p>
      <text:p text:style-name="P6"/>
      <text:p text:style-name="P14">2.- Otros: 2019083-04 - Calificación de la documentación presentada por el licitador seleccionado para la adjudicación</text:p>
      <text:p text:style-name="P6"/>
      <text:p text:style-name="P18">La Mesa de Contratación procede a la calificación de la documentación especificada en la cláusula 20 del pliego de cláusulas administrativas particulares (PCAP), presentada por la entidad AZERTO INOXIDABLES, S.L.L. <text:tab/></text:p>
      <text:p text:style-name="P17">La Mesa de Contratación considera conforme la documentación presentada por dicha entidad y, en consecuencia, queda acreditado que cumple con las condiciones que establece el artículo 150.1 de la LCSP y que se especifican en la cláusula 20 del PCAP, para ser adjudicatario del contrato. </text:p>
      <text:p text:style-name="P6"/>
      <text:p text:style-name="P6"/>
      <text:p text:style-name="P6">Yo, como Secretaria, certifico con el visto bueno del Presidente:</text:p>
      <text:p text:style-name="P6"/>
      <text:p text:style-name="P6"/>
      <text:p text:style-name="P6"/>
      <text:p text:style-name="P6"/>
      <text:p text:style-name="P6">Dña. Esperanza Barceló Estelrich <text:s text:c="36"/>D. Juan <text:s/>Recasens Oliver</text:p>
      <text:p text:style-name="P8"><text:s text:c="13"/>SECRETARIA <text:s text:c="62"/>PRESIDENTE</text:p>
      <text:p text:style-name="P8"/>
      <text:p text:style-name="P9">Documentos que acompañan al acta para su publicación: ningu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1" fo:font-size="10pt" fo:language="ca" fo:country="ES" style:font-size-asian="10pt" style:font-name-complex="Arial1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-1.192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es" fo:country="ES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a10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1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style:font-name-complex="OpenSymbol"/>
    </style:style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1" style:font-name-complex="OpenSymbol"/>
    </style:style>
    <style:style style:name="WW-Absatz-Standardschriftart111" style:family="text"/>
    <style:style style:name="WW8Num7z0" style:family="text">
      <style:text-properties style:font-name="Symbol1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ymbol1" style:font-name-complex="Open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Fuente_20_de_20_párrafo_20_predeter." style:display-name="WW-Fuente de párrafo predeter." style:family="text"/>
    <style:style style:name="Cita_20_HTML" style:display-name="Cita HTML" style:family="text" style:parent-style-name="WW-Fuente_20_de_20_párrafo_20_predeter.">
      <style:text-properties style:font-name="Times New Roman" fo:font-size="9pt" fo:font-style="italic" style:font-size-asian="9pt" style:font-style-asian="italic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MP4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M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MT2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1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48cm" fo:margin-bottom="2.499cm" fo:margin-left="3cm" fo:margin-right="2.51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 <draw:frame draw:style-name="Mfr1" draw:name="gráficos1" text:anchor-type="as-char" svg:width="9.5cm" svg:height="1.609cm" draw:z-index="0"><draw:image xlink:href="Pictures/1000000000000462000000BE05BD7E30.jpg" xlink:type="simple" xlink:show="embed" xlink:actuate="onLoad"/></draw:frame></text:p>
      </style:header>
      <style:footer>
        <text:p text:style-name="MP2"><text:page-number text:select-page="current">1</text:page-number></text:p>
        <text:p text:style-name="MP3">C/ Julià Bujosa Sans, batle, 1, 07184 Calvià. Illes Balears</text:p>
        <text:p text:style-name="MP4"><text:span text:style-name="MT1">Tel. 971 139 157 · a/e: </text:span><text:a xlink:type="simple" xlink:href="mailto:contractacio@calvia.com" text:style-name="Internet_20_link" text:visited-style-name="Visited_20_Internet_20_Link"><text:span text:style-name="Internet_20_link"><text:span text:style-name="MT2">contractacio@calvia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ROVISIONAMIENTO</dc:title>
    <meta:initial-creator>jmartinez</meta:initial-creator>
    <meta:creation-date>2007-01-11T10:34:00</meta:creation-date>
    <dc:date>2019-11-20T07:58:51.63</dc:date>
    <meta:print-date>2019-11-20T07:58:34.86</meta:print-date>
    <meta:editing-cycles>98</meta:editing-cycles>
    <meta:editing-duration>P24DT15H26M45S</meta:editing-duration>
    <meta:generator>OpenOffice/4.1.3$Win32 OpenOffice.org_project/413m1$Build-9783</meta:generator>
    <meta:document-statistic meta:table-count="0" meta:image-count="1" meta:object-count="0" meta:page-count="1" meta:paragraph-count="38" meta:word-count="350" meta:character-count="2458"/>
  </office:meta>
</office:document-meta>
</file>