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margin-left="0.199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Arial" fo:font-size="10pt" fo:language="es" fo:country="ES" fo:font-weight="bold" officeooo:paragraph-rsid="001f684a" style:font-size-asian="10pt" style:font-weight-asian="bold" style:font-name-complex="Arial" style:font-size-complex="10pt"/>
    </style:style>
    <style:style style:name="P2" style:family="paragraph" style:parent-style-name="Table_20_Contents_20__28_user_29_">
      <style:paragraph-properties fo:margin-left="0.199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1f684a"/>
    </style:style>
    <style:style style:name="P3" style:family="paragraph" style:parent-style-name="Table_20_Contents_20__28_user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officeooo:paragraph-rsid="001f684a"/>
    </style:style>
    <style:style style:name="P4" style:family="paragraph" style:parent-style-name="Table_20_Contents_20__28_user_29_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size="10pt" officeooo:paragraph-rsid="001f684a" style:font-size-asian="10pt" style:font-name-complex="Arial" style:font-size-complex="10pt"/>
    </style:style>
    <style:style style:name="P5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officeooo:paragraph-rsid="001f684a"/>
    </style:style>
    <style:style style:name="P6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officeooo:paragraph-rsid="001f684a"/>
    </style:style>
    <style:style style:name="P7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officeooo:paragraph-rsid="001f684a"/>
    </style:style>
    <style:style style:name="P8" style:family="paragraph" style:parent-style-name="Text_20_body">
      <style:paragraph-properties fo:margin-top="0.109cm" fo:margin-bottom="0.109cm" style:contextual-spacing="false" fo:line-height="100%" fo:text-align="justify" style:justify-single-word="false" style:writing-mode="lr-tb"/>
      <style:text-properties officeooo:paragraph-rsid="001f684a"/>
    </style:style>
    <style:style style:name="P9" style:family="paragraph" style:parent-style-name="Text_20_body">
      <loext:graphic-properties draw:fill="none" draw:fill-color="#ffffff"/>
      <style:paragraph-properties fo:margin-top="0.109cm" fo:margin-bottom="0.109cm" style:contextual-spacing="false" fo:line-height="100%" fo:text-align="center" style:justify-single-word="false" fo:orphans="0" fo:widows="0" fo:background-color="transparent" style:writing-mode="lr-tb"/>
      <style:text-properties officeooo:paragraph-rsid="001f684a"/>
    </style:style>
    <style:style style:name="P10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style:font-name="Arial" fo:font-size="10pt" officeooo:paragraph-rsid="001f684a" style:font-size-asian="10pt" style:font-name-complex="Arial" style:font-size-complex="10pt"/>
    </style:style>
    <style:style style:name="P11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style:font-name="Arial" fo:font-size="10pt" officeooo:paragraph-rsid="001f684a" style:font-size-asian="10pt" style:font-name-complex="Arial" style:font-size-complex="10pt"/>
    </style:style>
    <style:style style:name="P12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style:font-name="Arial" fo:font-size="10pt" style:text-underline-style="none" fo:font-weight="normal" officeooo:paragraph-rsid="001f684a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style:font-name="Arial" fo:font-size="10pt" fo:font-weight="bold" officeooo:paragraph-rsid="001f684a" style:font-size-asian="10pt" style:font-weight-asian="bold" style:font-name-complex="Arial" style:font-size-complex="10pt"/>
    </style:style>
    <style:style style:name="P14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style:font-name="Arial" fo:font-size="10pt" fo:font-weight="normal" officeooo:paragraph-rsid="001f684a" style:font-size-asian="10pt" style:font-weight-asian="normal" style:font-name-complex="Arial" style:font-size-complex="10pt"/>
    </style:style>
    <style:style style:name="P15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style:text-line-through-style="none" style:text-line-through-type="none" style:font-name="Arial" fo:font-size="10pt" style:text-underline-style="none" officeooo:paragraph-rsid="001f684a" style:font-size-asian="10pt" style:font-name-complex="Arial" style:font-size-complex="10pt"/>
    </style:style>
    <style:style style:name="P16" style:family="paragraph" style:parent-style-name="Text_20_body">
      <loext:graphic-properties draw:fill="none" draw:fill-color="#ffffff"/>
      <style:paragraph-properties fo:margin-top="0.109cm" fo:margin-bottom="0.109cm" style:contextual-spacing="false" fo:line-height="100%" fo:text-align="justify" style:justify-single-word="false" fo:orphans="0" fo:widows="0" fo:background-color="transparent" style:writing-mode="lr-tb"/>
      <style:text-properties fo:color="#000000" loext:opacity="100%" style:font-name="Arial" fo:font-size="10pt" fo:font-style="italic" officeooo:paragraph-rsid="001f684a" style:font-size-asian="10pt" style:font-style-asian="italic" style:font-name-complex="Arial" style:font-size-complex="10pt"/>
    </style:style>
    <style:style style:name="P17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1f684a"/>
    </style:style>
    <style:style style:name="P18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f684a"/>
    </style:style>
    <style:style style:name="P19" style:family="paragraph" style:parent-style-name="Text_20_body">
      <style:paragraph-properties fo:margin-left="1.251cm" fo:margin-right="0cm" fo:margin-top="0.109cm" fo:margin-bottom="0.109cm" style:contextual-spacing="false" fo:text-align="start" style:justify-single-word="false" fo:orphans="2" fo:widows="2" fo:text-indent="0cm" style:auto-text-indent="false" style:writing-mode="lr-tb"/>
      <style:text-properties officeooo:paragraph-rsid="001f684a"/>
    </style:style>
    <style:style style:name="P20" style:family="paragraph" style:parent-style-name="Text_20_body">
      <style:paragraph-properties fo:margin-left="1.251cm" fo:margin-right="0cm" fo:margin-top="0.109cm" fo:margin-bottom="0.109cm" style:contextual-spacing="false" fo:text-align="justify" style:justify-single-word="false" fo:orphans="2" fo:widows="2" fo:text-indent="0cm" style:auto-text-indent="false" style:writing-mode="lr-tb"/>
      <style:text-properties officeooo:paragraph-rsid="001f684a"/>
    </style:style>
    <style:style style:name="P21" style:family="paragraph" style:parent-style-name="Text_20_body">
      <style:paragraph-properties fo:margin-left="1.251cm" fo:margin-right="0cm" fo:margin-top="0.109cm" fo:margin-bottom="0.109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1f684a"/>
    </style:style>
    <style:style style:name="P22" style:family="paragraph" style:parent-style-name="Text_20_body">
      <style:paragraph-properties fo:margin-left="1.251cm" fo:margin-right="0cm" fo:margin-top="0.109cm" fo:margin-bottom="0.109cm" style:contextual-spacing="false" fo:text-align="center" style:justify-single-word="false" fo:orphans="2" fo:widows="2" fo:text-indent="0cm" style:auto-text-indent="false" style:writing-mode="lr-tb"/>
      <style:text-properties officeooo:paragraph-rsid="001f684a"/>
    </style:style>
    <style:style style:name="P23" style:family="paragraph" style:parent-style-name="Text_20_body">
      <style:paragraph-properties fo:margin-left="1.251cm" fo:margin-right="0cm" fo:margin-top="0.109cm" fo:margin-bottom="0.109cm" style:contextual-spacing="false" fo:text-align="justify" style:justify-single-word="false" fo:orphans="2" fo:widows="2" fo:text-indent="0cm" style:auto-text-indent="false" style:writing-mode="lr-tb"/>
      <style:text-properties style:font-name="Arial" fo:font-size="10pt" fo:font-style="italic" officeooo:paragraph-rsid="001f684a" style:font-size-asian="10pt" style:font-style-asian="italic" style:font-name-complex="Arial" style:font-size-complex="10pt"/>
    </style:style>
    <style:style style:name="P24" style:family="paragraph" style:parent-style-name="Text_20_body" style:list-style-name="">
      <style:paragraph-properties fo:margin-left="1.27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1f684a"/>
    </style:style>
    <style:style style:name="P25" style:family="paragraph" style:parent-style-name="Text_20_body" style:list-style-name="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f684a" fo:hyphenate="false" fo:hyphenation-remain-char-count="2" fo:hyphenation-push-char-count="2" loext:hyphenation-no-caps="false"/>
    </style:style>
    <style:style style:name="P26" style:family="paragraph" style:parent-style-name="Text_20_body" style:list-style-name="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1f684a" style:font-size-asian="10pt" style:font-name-complex="Arial" style:font-size-complex="10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officeooo:paragraph-rsid="001f684a"/>
    </style:style>
    <style:style style:name="P28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Arial" fo:font-size="10pt" fo:font-weight="normal" officeooo:paragraph-rsid="001f684a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f684a" style:font-size-asian="10pt" style:font-name-complex="Arial" style:font-size-complex="10pt"/>
    </style:style>
    <style:style style:name="P30" style:family="paragraph" style:parent-style-name="Text_20_body">
      <style:paragraph-properties fo:text-align="justify" style:justify-single-word="false" fo:orphans="2" fo:widows="2" style:writing-mode="lr-tb"/>
      <style:text-properties officeooo:paragraph-rsid="001f684a"/>
    </style:style>
    <style:style style:name="P31" style:family="paragraph" style:parent-style-name="Text_20_body">
      <style:paragraph-properties fo:text-align="justify" style:justify-single-word="false" fo:orphans="2" fo:widows="2" style:writing-mode="lr-tb"/>
      <style:text-properties style:font-name="Arial" fo:font-size="10pt" officeooo:paragraph-rsid="001f684a" style:font-size-asian="10pt" style:font-name-complex="Arial" style:font-size-complex="10pt"/>
    </style:style>
    <style:style style:name="P32" style:family="paragraph" style:parent-style-name="Text_20_body">
      <style:paragraph-properties fo:margin-top="0.049cm" fo:margin-bottom="0.049cm" style:contextual-spacing="false" fo:line-height="100%" fo:text-align="justify" style:justify-single-word="false" style:writing-mode="lr-tb"/>
      <style:text-properties fo:color="#000000" loext:opacity="100%" style:font-name="Arial" fo:font-size="10pt" fo:font-style="italic" officeooo:paragraph-rsid="001f684a" style:font-size-asian="10pt" style:font-style-asian="italic" style:font-name-complex="Arial" style:font-size-complex="10pt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name-complex="Arial" style:font-size-complex="10pt"/>
    </style:style>
    <style:style style:name="T2" style:family="text">
      <style:text-properties style:text-line-through-style="none" style:text-line-through-type="none" style:font-name="Arial" fo:font-size="10pt" style:text-underline-style="none" style:font-size-asian="10pt" style:font-name-complex="Arial" style:font-size-complex="10pt"/>
    </style:style>
    <style:style style:name="T3" style:family="text">
      <style:text-properties style:text-line-through-style="none" style:text-line-through-type="none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text-line-through-style="none" style:text-line-through-type="non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officeooo:rsid="001f684a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17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ff4000" loext:opacity="100%"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fo:color="#ff4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1" style:family="text">
      <style:text-properties fo:color="#ff4000" loext:opacity="100%" style:font-name="Arial" fo:font-size="10pt" fo:language="es" fo:country="ES" fo:font-style="italic" style:font-size-asian="10pt" style:font-style-asian="italic" style:font-name-complex="Arial" style:font-size-complex="10pt"/>
    </style:style>
    <style:style style:name="T22" style:family="text">
      <style:text-properties fo:color="#ff4000" loext:opacity="100%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  <style:style style:name="T23" style:family="text">
      <style:text-properties fo:color="#ff4000" loext:opacity="100%" style:font-name="Arial" fo:font-size="10pt" style:font-size-asian="10pt" style:font-name-complex="Arial" style:font-size-complex="10pt"/>
    </style:style>
    <style:style style:name="T24" style:family="text">
      <style:text-properties fo:color="#ff4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5" style:family="text">
      <style:text-properties fo:color="#ff4000" loext:opacity="100%" style:text-line-through-style="none" style:text-line-through-type="none" style:font-name="Arial" fo:font-size="10pt" fo:language="es" fo:country="ES" fo:font-style="italic" style:text-underline-style="none" fo:font-weight="normal" style:font-size-asian="10pt" style:font-style-asian="italic" style:font-weight-asian="normal" style:font-name-complex="Arial" style:font-size-complex="10pt"/>
    </style:style>
    <style:style style:name="T2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/>
    </style:style>
    <style:style style:name="T30" style:family="text">
      <style:text-properties fo:color="#000000" loext:opacity="100%" style:font-name="Arial" fo:font-size="10pt" fo:language="es" fo:country="ES" fo:font-weight="normal" style:font-size-asian="10pt" style:font-weight-asian="normal" style:font-name-complex="Arial" style:font-size-complex="10pt"/>
    </style:style>
    <style:style style:name="T31" style:family="text">
      <style:text-properties fo:color="#000000" loext:opacity="100%" style:font-name="Arial" fo:font-size="10pt" fo:language="es" fo:country="ES" fo:font-style="italic" style:font-size-asian="10pt" style:font-style-asian="italic" style:font-name-complex="Arial" style:font-size-complex="10pt"/>
    </style:style>
    <style:style style:name="T32" style:family="text">
      <style:text-properties fo:color="#000000" loext:opacity="100%" style:font-name="Arial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T33" style:family="text">
      <style:text-properties fo:color="#000000" loext:opacity="100%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  <style:style style:name="T34" style:family="text">
      <style:text-properties fo:color="#000000" loext:opacity="100%"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5" style:family="text">
      <style:text-properties fo:color="#000000" loext:opacity="100%" style:font-name="Arial" fo:font-size="10pt" fo:language="es" fo:country="ES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38" style:family="text">
      <style:text-properties fo:color="#000000" loext:opacity="100%" style:text-line-through-style="none" style:text-line-through-type="none" style:font-name="Arial" fo:font-size="10pt" fo:language="es" fo:country="ES" style:text-underline-style="none" fo:font-weight="normal" style:font-size-asian="10pt" style:font-weight-asian="normal" style:font-name-complex="Arial" style:font-size-complex="10pt"/>
    </style:style>
    <style:style style:name="T39" style:family="text">
      <style:text-properties fo:color="#000000" loext:opacity="100%" style:text-line-through-style="none" style:text-line-through-type="none" style:font-name="Arial" fo:font-size="10pt" fo:language="es" fo:country="ES" style:text-underline-style="none" fo:font-weight="bold" style:font-size-asian="10pt" style:font-weight-asian="bold" style:font-name-complex="Arial" style:font-size-complex="10pt"/>
    </style:style>
    <style:style style:name="T40" style:family="text">
      <style:text-properties fo:color="#000000" loext:opacity="100%" style:text-line-through-style="none" style:text-line-through-type="none" style:font-name="Arial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fo:color="#000000" loext:opacity="100%" style:text-line-through-style="none" style:text-line-through-type="none" style:font-name="Arial" fo:font-size="10pt" style:text-underline-style="none" style:font-size-asian="10pt" style:font-name-complex="Arial" style:font-size-complex="10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background-color="transparent" loext:char-shading-value="0" style:font-size-asian="10pt" style:font-name-complex="Arial" style:font-size-complex="10pt"/>
    </style:style>
    <style:style style:name="T44" style:family="text">
      <style:text-properties fo:font-variant="normal" fo:text-transform="none" fo:color="#000000" loext:opacity="100%" style:font-name="Arial" fo:font-size="10pt" style:font-size-asian="10pt" style:font-name-complex="Arial" style:font-size-complex="10pt"/>
    </style:style>
    <style:style style:name="T45" style:family="text">
      <style:text-properties fo:color="#ce181e" loext:opacity="100%" style:font-name="Arial" fo:font-size="10pt" style:font-size-asian="10pt" style:font-name-complex="Arial" style:font-size-complex="10pt"/>
    </style:style>
    <style:style style:name="T46" style:family="text">
      <style:text-properties fo:color="#c9211e" loext:opacity="100%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Modelo de d</text:span><text:span text:style-name="T5">eclaración responsable</text:span><text:span text:style-name="T3"> </text:span></text:p>
      <text:p text:style-name="P6"><text:span text:style-name="T19">(escoger entre el modelo a) o el modelo b), según se trate el licitador de una persona </text:span><text:span text:style-name="T21">jurídica o de una persona física, respectivamente</text:span><text:span text:style-name="T19">)</text:span><text:span text:style-name="T26">:</text:span></text:p>
      <text:p text:style-name="P18"><text:span text:style-name="T28">NOTA:</text:span><text:span text:style-name="T26"> </text:span><text:span text:style-name="T42">En el caso</text:span><text:span text:style-name="T43"> </text:span><text:span text:style-name="T42">de participación de Uniones Temporales de Empresas, cada empresa deberá cumplimentar su declaración</text:span><text:span text:style-name="T29">, así como suscribir un documento conjunto en el que manifiesten su voluntad de concurrir en UTE y su compromiso de formalizarla en escritura pública en caso de resultar adjudicataria del contrato, indicando la participación de cada empresa en la misma y designando un representante. Igualmente, si el licitador pretende integrar su solvencia con la de empresas externas, deberán estas aportar una declaración propia debidamente cumplimentada, así como un escrito comprometiéndose a que en la ejecución del contrato van a poner a disposición del licitador los correspondientes recursos, así como a que se constituyen en responsables solidarios de la correcta ejecución de la prestación a contratar.</text:span></text:p>
      <text:p text:style-name="P19"><text:span text:style-name="T30">a)</text:span><text:span text:style-name="T9"> </text:span><text:span text:style-name="T10">Modelo para personas jurídicas</text:span><text:span text:style-name="T12">:</text:span></text:p>
      <text:p text:style-name="P20"><text:span text:style-name="T9">“</text:span><text:span text:style-name="T14">D/Dª …......................, con D.N.I. …...................… mayor de edad, vecino de …......................, con domicilio en …...................… y teléfono de contacto …......................, en representación de …...................... conforme puedo acreditar con poder bastanteado, enterado de la licitación convocada para adjudicar, mediante procedimiento abierto simplificado, el </text:span><text:span text:style-name="T15">contrato de ejecución de las obras de sustitución y protección del pavimento deportivo del pabellón del complejo deportivo Distrito Sur, sito en calle La Habana (C-2024/031)</text:span><text:span text:style-name="T14">, correspondiente al expte. 4843/2024, </text:span><text:span text:style-name="T15">DECLARA BAJO SU RESPONSABILIDAD</text:span><text:span text:style-name="T9"> </text:span><text:span text:style-name="T16">que:</text:span></text:p>
      <text:p text:style-name="P23">1.- La entidad a la que representa tiene dentro de su objeto social el ejercicio de la actividad a contratar, ostentando la representación de la misma mediante apoderamiento debidamente acreditable.</text:p>
      <text:p text:style-name="P20"><text:span text:style-name="T14">2.- Dicha entidad cuenta con </text:span><text:span text:style-name="T16">las autorizaciones necesarias para ejercer la actividad a contratar, disponiendo de la capacidad de obrar y solvencia económico financiera y técnico profesional exigidas en el pliego</text:span><text:span text:style-name="T9"> </text:span><text:span text:style-name="T14">de cláusulas administrativas particulares y necesarias para ejecutar el contrato en los términos previstos en el pliego de prescripciones técnicas.</text:span><text:span text:style-name="T23"> </text:span><text:span text:style-name="T19">(solo, en su caso)</text:span><text:span text:style-name="T45"> </text:span><text:span text:style-name="T14">Dispone de la siguiente clasificación empresarial: ………….</text:span></text:p>
      <text:p text:style-name="P23">3.- No se encuentra incurso, ni la entidad a que representa, en prohibición de contratar alguna prevista en el art. 71 de la LCSP.</text:p>
      <text:p text:style-name="P20"><text:span text:style-name="T14">4.- En el supuesto de resultar propuesta como adjudicataria la entidad a que representa, se compromete a acreditar, en el plazo máximo de</text:span><text:span text:style-name="T45"> </text:span><text:span text:style-name="T36">7 días hábiles desde que sea requerido para ello, las circunstancias indicadas en la cláusula 14.2 de e</text:span><text:span text:style-name="T14">ste pliego, autorizando al Ayuntamiento para que verifique en los organismos correspondientes la ausencia de deudas vencidas de carácter tributario del Estado y del Ayuntamiento y en materia de Seguridad Social.</text:span></text:p>
      <text:p text:style-name="P20"><text:span text:style-name="T14">5.- </text:span><text:span text:style-name="T19">(solo, en su caso)</text:span><text:span text:style-name="T45"> </text:span><text:span text:style-name="T14">Existe el compromiso de otras entidades, con solvencia suficiente para completar la del licitador, para disponer a tal efecto de sus recursos en la ejecución del contrato, que se hacen responsables solidarios en la ejecución del contrato </text:span><text:span text:style-name="T19">(indicando cuales, y aportando documentación justificativa)</text:span><text:span text:style-name="T36">.</text:span></text:p>
      <text:p text:style-name="P21"><text:span text:style-name="T14">6.- La entidad a la que representa se encuentra inscrita en el Registro Oficial de Licitadores y Empresas Clasificadas de …......................, y autoriza al Ayuntamiento para que, de las circunstancias previstas en el Anexo I a este pliego, verifique las que se encuentren en aquél recogidas.</text:span><text:span text:style-name="T9"> </text:span><text:span text:style-name="T19">(en su caso, si</text:span><text:span text:style-name="T23"> </text:span><text:span text:style-name="T19">el licitador </text:span><text:span text:style-name="T20">no se encuentra</text:span><text:span text:style-name="T23"> </text:span><text:span text:style-name="T20">inscrito en el correspondiente Registro</text:span><text:span text:style-name="T23"> </text:span><text:span text:style-name="T19">con anterioridad a la finalización del plazo de presentación de proposiciones, pero </text:span><text:span text:style-name="T20">ha solicitado dicha inscripción</text:span><text:span text:style-name="T23"> </text:span><text:span text:style-name="T19">junto con la documentación preceptiva para ello antes de dicha finalización, indicará lo siguiente)</text:span><text:span text:style-name="T9"> </text:span><text:span text:style-name="T14">La entidad a la que representa</text:span><text:span text:style-name="T9"> </text:span><text:span text:style-name="T14">no se encuentra inscrita en el Registro Oficial de Licitadores y Empresas Clasificadas del Estado ni en el de la Comunidad Autónoma de Andalucía, pero ha</text:span><text:span text:style-name="T9"> </text:span><text:span text:style-name="T14">solicitado la inscripción en el Registro Oficial de Licitadores y Empresas Clasificadas de …...................... con anterioridad a la finalización del plazo de presentación de proposiciones, y se compromete a aportar, de ser propuesta adjudicataria, en el plazo que se le otorgue para ello,</text:span><text:span text:style-name="T9"> </text:span><text:span text:style-name="T14">acuse de recibo de la correspondiente solicitud de inscripción emitido por el citado</text:span><text:span text:style-name="T9"> </text:span><text:span text:style-name="T14">Registro y una declaración responsable</text:span><text:span text:style-name="T9"> </text:span><text:span text:style-name="T14">de haber aportado la documentación preceptiva y de no haber recibido requerimiento de subsanación</text:span><text:span text:style-name="T9">. </text:span></text:p>
      <text:p text:style-name="P21"><text:soft-page-break/><text:span text:style-name="T14">7.- </text:span><text:span text:style-name="T19">(solo, en su caso)</text:span><text:span text:style-name="T45"> </text:span><text:span text:style-name="T14">La entidad a la que representa forma parte del Grupo de empresas …......................, sin que ninguna de ellas presente otra proposición a la presente licitación (o, presentando …...................... también una proposición a la presente licitación).</text:span></text:p>
      <text:p text:style-name="P21"><text:span text:style-name="T14">8.-</text:span><text:span text:style-name="T9"> </text:span><text:span text:style-name="T19">(solo, en su caso)</text:span><text:span text:style-name="T26"> </text:span><text:span text:style-name="T36">La entidad licitadora está calificada como Pequeña y Mediana Empresa (PYME).</text:span></text:p>
      <text:p text:style-name="P20"><text:span text:style-name="T36">9.- </text:span><text:span text:style-name="T19">(solo, en su caso)</text:span><text:span text:style-name="T45"> </text:span><text:span text:style-name="T36">La entidad a la que representa licita conjuntamente con las entidades …...................... como Unión Temporal de Empresas, con el porcentaje individual de participación …...................... %, designando a …...................... como representante de la misma</text:span></text:p>
      <text:p text:style-name="P22"><text:span text:style-name="T31">Firma del licitador.</text:span><text:span text:style-name="T44">”</text:span></text:p>
      <text:p text:style-name="P19"><text:span text:style-name="T12">b)</text:span><text:span text:style-name="T9"> </text:span><text:span text:style-name="T10">Modelo para personas físicas</text:span><text:span text:style-name="T12">:</text:span></text:p>
      <text:p text:style-name="P20"><text:span text:style-name="T9">“</text:span><text:span text:style-name="T14">D/Dª …......................, con D.N.I. …...................… mayor de edad, vecino de …......................, con domicilio en …...................… y teléfono de contacto …......................, en representación propia, enterado de la licitación convocada para adjudicar, mediante procedimiento abierto simplificado, el </text:span><text:span text:style-name="T15">contrato de ejecución de las obras de sustitución y protección del pavimento deportivo del pabellón del complejo deportivo Distrito Sur, sito en calle La Habana (C-2024/031)</text:span><text:span text:style-name="T14">, correspondiente al expte. 4843/2024, </text:span><text:span text:style-name="T15">DECLARA BAJO SU RESPONSABILIDAD</text:span><text:span text:style-name="T9"> </text:span><text:span text:style-name="T16">que:</text:span></text:p>
      <text:p text:style-name="P23">1.- Tiene plena capacidad jurídica y de obrar para ejecutar la obra licitada.</text:p>
      <text:p text:style-name="P20"><text:span text:style-name="T14">2.- Cuenta con las</text:span><text:span text:style-name="T9"> </text:span><text:span text:style-name="T16">autorizaciones necesarias para ejercer la actividad a contratar, disponiendo de la solvencia económico financiera y técnico profesional exig</text:span><text:span text:style-name="T14">idas en el pliego de cláusulas administrativas particulares y necesarias para ejecutar el contrato en los términos previstos en el pliego de prescripciones técnicas. </text:span><text:span text:style-name="T19">(solo, en su caso)</text:span><text:span text:style-name="T45"> </text:span><text:span text:style-name="T14">Dispone de la siguiente clasificación empresarial: ……….</text:span></text:p>
      <text:p text:style-name="P23">3.- No se encuentra incurso en prohibición de contratar alguna prevista en el art. 71 de la LCSP.</text:p>
      <text:p text:style-name="P20"><text:span text:style-name="T14">4.- En el supuesto de resultar propuesto como adjudicatario, se compromete a acreditar, en el plazo máximo de</text:span><text:span text:style-name="T45"> </text:span><text:span text:style-name="T36">7 días hábiles desde que sea requerido para ello, las circunstancias indicadas en la cláusula 14.2 de e</text:span><text:span text:style-name="T14">ste pliego, autorizando al Ayuntamiento para que verifique en los organismos correspondientes la ausencia de deudas vencidas de carácter tributario del Estado y del Ayuntamiento y en materia de Seguridad Social.</text:span></text:p>
      <text:p text:style-name="P20"><text:span text:style-name="T14">5.- </text:span><text:span text:style-name="T19">(solo, en su caso)</text:span><text:span text:style-name="T45"> </text:span><text:span text:style-name="T14">Existe el compromiso de otras entidades, con solvencia suficiente para completar la del licitador, para disponer a tal efecto de sus recursos en la ejecución del contrato, que se hacen responsables solidarios en la ejecución del contrato </text:span><text:span text:style-name="T19">(indicando cuáles, y aportando documentación justificativa)</text:span><text:span text:style-name="T36">.</text:span></text:p>
      <text:p text:style-name="P20"><text:span text:style-name="T14">6.- Se encuentra inscrito en el Registro Oficial de Licitadores y Empresas Clasificadas de …......................, y autoriza al Ayuntamiento para que, de las circunstancias previstas en el Anexo I a este pliego, verifique las que se encuentren en aquél recogidas.</text:span><text:span text:style-name="T9"> </text:span><text:span text:style-name="T19">(en su caso, si</text:span><text:span text:style-name="T23"> </text:span><text:span text:style-name="T19">el licitador </text:span><text:span text:style-name="T20">no se encuentra</text:span><text:span text:style-name="T23"> </text:span><text:span text:style-name="T20">inscrito en el correspondiente Registro</text:span><text:span text:style-name="T23"> </text:span><text:span text:style-name="T19">con anterioridad a la finalización del plazo de presentación de proposiciones, pero </text:span><text:span text:style-name="T20">ha solicitado dicha inscripción</text:span><text:span text:style-name="T23"> </text:span><text:span text:style-name="T19">junto con la documentación preceptiva para ello antes de dicha finalización, indicará lo siguiente)</text:span><text:span text:style-name="T9"> </text:span><text:span text:style-name="T14">Aunque no se encuentra inscrito en el Registro Oficial de Licitadores y Empresas Clasificadas del Estado ni en el de la Comunidad Autónoma de Andalucía, ha solicitado la inscripción en el Registro Oficial de Licitadores y Empresas Clasificadas de …...................... con anterioridad a la finalización del plazo de presentación de proposiciones, y se compromete a aportar, de ser propuesto adjudicatario, en el plazo que se le otorgue para ello, acuse de recibo de la correspondiente solicitud de inscripción emitido por el citado Registro y una declaración responsable de haber aportado la documentación preceptiva y de no haber recibido requerimiento de subsanación.</text:span></text:p>
      <text:p text:style-name="P22"><text:span text:style-name="T14">Firma del licitador.</text:span><text:span text:style-name="T9">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11:27:34.758000000</meta:creation-date>
    <dc:date>2024-06-03T11:29:50.810000000</dc:date>
    <meta:editing-duration>PT2M16S</meta:editing-duration>
    <meta:editing-cycles>1</meta:editing-cycles>
    <meta:document-statistic meta:table-count="0" meta:image-count="0" meta:object-count="0" meta:page-count="2" meta:paragraph-count="24" meta:word-count="1225" meta:character-count="8373" meta:non-whitespace-character-count="7169"/>
    <meta:generator>LibreOffice/7.1.8.1$Windows_X86_64 LibreOffice_project/e1f30c802c3269a1d052614453f260e49458c82c</meta:generator>
  </office:meta>
</office:document-meta>
</file>