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CE6F6CFC05D1F5B31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244cm"/>
    </style:style>
    <style:style style:name="Tabla1.C" style:family="table-column">
      <style:table-column-properties style:column-width="4.52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244cm"/>
    </style:style>
    <style:style style:name="Tabla2.C" style:family="table-column">
      <style:table-column-properties style:column-width="4.52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408cm"/>
    </style:style>
    <style:style style:name="Tabla3.B" style:family="table-column">
      <style:table-column-properties style:column-width="2.593cm"/>
    </style:style>
    <style:style style:name="Tabla3.C" style:family="table-column">
      <style:table-column-properties style:column-width="2.699cm"/>
    </style:style>
    <style:style style:name="Tabla3.D" style:family="table-column">
      <style:table-column-properties style:column-width="2.99cm"/>
    </style:style>
    <style:style style:name="Tabla3.E" style:family="table-column">
      <style:table-column-properties style:column-width="6.32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0.001cm"/>
    </style:style>
    <style:style style:name="Tabla4.B" style:family="table-column">
      <style:table-column-properties style:column-width="3.995cm"/>
    </style:style>
    <style:style style:name="Tabla4.C" style:family="table-column">
      <style:table-column-properties style:column-width="3.01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0.693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0.001cm"/>
    </style:style>
    <style:style style:name="Tabla5.B" style:family="table-column">
      <style:table-column-properties style:column-width="3.995cm"/>
    </style:style>
    <style:style style:name="Tabla5.C" style:family="table-column">
      <style:table-column-properties style:column-width="3.016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2" style:family="table-row">
      <style:table-row-properties style:min-row-height="0.693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0.001cm"/>
    </style:style>
    <style:style style:name="Tabla6.B" style:family="table-column">
      <style:table-column-properties style:column-width="3.995cm"/>
    </style:style>
    <style:style style:name="Tabla6.C" style:family="table-column">
      <style:table-column-properties style:column-width="3.01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2" style:family="table-row">
      <style:table-row-properties style:min-row-height="0.693cm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3.413cm"/>
    </style:style>
    <style:style style:name="Tabla7.B" style:family="table-column">
      <style:table-column-properties style:column-width="11.086cm"/>
    </style:style>
    <style:style style:name="Tabla7.C" style:family="table-column">
      <style:table-column-properties style:column-width="2.514cm"/>
    </style:style>
    <style:style style:name="Tabla7.A1" style:family="table-cell">
      <style:table-cell-properties fo:padding="0.097cm" fo:border-left="1pt solid #000000" fo:border-right="none" fo:border-top="1pt solid #000000" fo:border-bottom="1pt solid #000000"/>
    </style:style>
    <style:style style:name="Tabla7.C1" style:family="table-cell">
      <style:table-cell-properties fo:padding="0.097cm" fo:border="1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14.499cm"/>
    </style:style>
    <style:style style:name="Tabla8.B" style:family="table-column">
      <style:table-column-properties style:column-width="2.51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3.096cm"/>
    </style:style>
    <style:style style:name="Tabla9.B" style:family="table-column">
      <style:table-column-properties style:column-width="13.917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3.096cm"/>
    </style:style>
    <style:style style:name="Tabla10.B" style:family="table-column">
      <style:table-column-properties style:column-width="13.91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weight="bold" style:font-name-asian="Symbol" style:font-weight-asian="bold" style:font-name-complex="Symbo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paragraph-rsid="002117d5" style:font-weight-asian="normal" style:font-weight-complex="normal"/>
    </style:style>
    <style:style style:name="P10" style:family="paragraph" style:parent-style-name="Standard">
      <style:text-properties style:font-name="Times New Roman" fo:font-weight="normal" style:font-name-asian="Symbol" style:font-weight-asian="normal" style:font-name-complex="Symbol" style:font-weight-complex="normal"/>
    </style:style>
    <style:style style:name="P11" style:family="paragraph" style:parent-style-name="Standard">
      <style:text-properties style:font-name="Times New Roman" style:font-name-asian="Symbol" style:font-name-complex="Symbo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font-name-asian="Symbol" style:font-size-asian="12pt" style:font-name-complex="Symbo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452d6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style:font-name="Symbol" style:font-name-asian="Symbol" style:font-name-complex="Symbol"/>
    </style:style>
    <style:style style:name="P19" style:family="paragraph" style:parent-style-name="Standard">
      <style:paragraph-properties fo:text-align="justify" style:justify-single-word="false"/>
      <style:text-properties style:font-name="Symbol" style:font-name-asian="Symbol" style:font-name-complex="Symbol"/>
    </style:style>
    <style:style style:name="P20" style:family="paragraph" style:parent-style-name="Standard">
      <style:text-properties style:font-name-asian="Symbol" style:font-name-complex="Symbo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text-underline-style="none" fo:font-weight="normal" fo:background-color="#fff2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" fo:font-weight="bold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Footnote">
      <style:text-properties style:font-name="Times New Roman" fo:font-size="9pt" style:font-size-asian="7.84999990463257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2117d5" officeooo:paragraph-rsid="002117d5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21409a" style:font-name="Calibri" fo:font-size="10.5pt" fo:font-style="italic" fo:font-weight="normal" officeooo:rsid="0020a14d" officeooo:paragraph-rsid="002452d6" style:font-size-asian="10.5pt" style:font-style-asian="italic" style:font-weight-asian="normal" style:font-size-complex="10.5pt" style:font-weight-complex="normal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117d5" style:font-style-asian="italic" style:font-style-complex="italic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fo:font-size="12pt" style:font-name-asian="Symbol" style:font-size-asian="12pt" style:font-name-complex="Symbol" style:font-size-complex="12pt"/>
    </style:style>
    <style:style style:name="T5" style:family="text">
      <style:text-properties style:font-name="Symbol" fo:background-color="transparent" loext:char-shading-value="0" style:font-name-asian="Symbol" style:font-name-complex="Symbol"/>
    </style:style>
    <style:style style:name="T6" style:family="text">
      <style:text-properties style:font-name="Times New Roman" style:font-name-asian="Symbol" style:font-name-complex="Symbol"/>
    </style:style>
    <style:style style:name="T7" style:family="text">
      <style:text-properties style:font-name="Times New Roman" fo:font-size="12pt" style:font-name-asian="Symbol" style:font-size-asian="12pt" style:font-name-complex="Symbo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name-asian="Symbol" style:font-size-asian="12pt" style:font-weight-asian="bold" style:font-name-complex="Symbol" style:font-size-complex="12pt" style:font-weight-complex="bold"/>
    </style:style>
    <style:style style:name="T12" style:family="text">
      <style:text-properties style:font-name="Times New Roman" fo:font-size="12pt" fo:background-color="transparent" loext:char-shading-value="0" style:font-name-asian="Symbol" style:font-size-asian="12pt" style:font-name-complex="Symbol" style:font-size-complex="12pt"/>
    </style:style>
    <style:style style:name="T13" style:family="text">
      <style:text-properties style:font-name="Times New Roman" fo:font-weight="bold" officeooo:rsid="002117d5" style:font-weight-asian="bold" style:font-weight-complex="bold"/>
    </style:style>
    <style:style style:name="T14" style:family="text">
      <style:text-properties style:font-name="Times New Roman" fo:font-weight="normal" officeooo:rsid="002117d5" style:font-weight-asian="normal" style:font-weight-complex="normal"/>
    </style:style>
    <style:style style:name="T15" style:family="text">
      <style:text-properties style:font-name-asian="Symbol" style:font-size-asian="8.75pt" style:font-name-complex="Symbo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17d5" style:font-weight-asian="bold" style:font-weight-complex="bold"/>
    </style:style>
    <style:style style:name="T19" style:family="text">
      <style:text-properties officeooo:rsid="002117d5"/>
    </style:style>
    <style:style style:name="T20" style:family="text">
      <style:text-properties style:use-window-font-color="true" style:font-name="Times New Roman" fo:font-weight="normal" style:font-weight-asian="normal" style:font-weight-complex="normal"/>
    </style:style>
    <style:style style:name="T21" style:family="text">
      <style:text-properties style:use-window-font-color="true" style:font-name="Times New Roman" fo:font-weight="normal" officeooo:rsid="00201b52" style:font-weight-asian="normal" style:font-weight-complex="normal"/>
    </style:style>
    <style:style style:name="T2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01b52"/>
    </style:style>
    <style:style style:name="T23" style:family="text">
      <style:text-properties officeooo:rsid="0025be71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000000" draw:textarea-vertical-align="middle" fo:min-height="0.95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DATOS DEL <text:span text:style-name="T23">LICITADOR</text:span></text:p>
      <text:p text:style-name="P3"/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table:number-columns-spanned="2" office:value-type="string">
            <text:p text:style-name="P25">Razón Social / Nombre y Apellidos</text:p>
            <text:p text:style-name="P25"/>
            <text:p text:style-name="P25"/>
          </table:table-cell>
          <table:covered-table-cell/>
          <table:table-cell table:style-name="Tabla1.C1" office:value-type="string">
            <text:p text:style-name="P25">CIF / NIF</text:p>
          </table:table-cell>
        </table:table-row>
        <table:table-row>
          <table:table-cell table:style-name="Tabla1.A2" table:number-columns-spanned="2" office:value-type="string">
            <text:p text:style-name="P25">Dirección </text:p>
            <text:p text:style-name="P25"/>
            <text:p text:style-name="P25"/>
          </table:table-cell>
          <table:covered-table-cell/>
          <table:table-cell table:style-name="Tabla1.C2" office:value-type="string">
            <text:p text:style-name="P25">CP - Localidad</text:p>
          </table:table-cell>
        </table:table-row>
        <table:table-row>
          <table:table-cell table:style-name="Tabla1.A2" office:value-type="string">
            <text:p text:style-name="P25">Provincia</text:p>
            <text:p text:style-name="P25"/>
            <text:p text:style-name="P25"/>
          </table:table-cell>
          <table:table-cell table:style-name="Tabla1.A2" office:value-type="string">
            <text:p text:style-name="P25">Correo-E</text:p>
          </table:table-cell>
          <table:table-cell table:style-name="Tabla1.C2" office:value-type="string">
            <text:p text:style-name="P25">Teléfono</text:p>
          </table:table-cell>
        </table:table-row>
        <table:table-row>
          <table:table-cell table:style-name="Tabla1.A4" table:number-columns-spanned="3" office:value-type="string">
            <text:p text:style-name="P25">Datos del/la Representante Legal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table:number-columns-spanned="2" office:value-type="string">
            <text:p text:style-name="P25">Nombre y Apellidos</text:p>
            <text:p text:style-name="P25"/>
            <text:p text:style-name="P25"/>
          </table:table-cell>
          <table:covered-table-cell/>
          <table:table-cell table:style-name="Tabla2.C1" office:value-type="string">
            <text:p text:style-name="P25">NIF</text:p>
          </table:table-cell>
        </table:table-row>
        <table:table-row>
          <table:table-cell table:style-name="Tabla2.A2" table:number-columns-spanned="2" office:value-type="string">
            <text:p text:style-name="P25">Dirección </text:p>
            <text:p text:style-name="P25"/>
            <text:p text:style-name="P25"/>
          </table:table-cell>
          <table:covered-table-cell/>
          <table:table-cell table:style-name="Tabla2.C2" office:value-type="string">
            <text:p text:style-name="P25">CP - Localidad</text:p>
          </table:table-cell>
        </table:table-row>
        <table:table-row>
          <table:table-cell table:style-name="Tabla2.A2" office:value-type="string">
            <text:p text:style-name="P25">Provincia</text:p>
            <text:p text:style-name="P25"/>
            <text:p text:style-name="P25"/>
          </table:table-cell>
          <table:table-cell table:style-name="Tabla2.A2" office:value-type="string">
            <text:p text:style-name="P25">Correo-E</text:p>
          </table:table-cell>
          <table:table-cell table:style-name="Tabla2.C2" office:value-type="string">
            <text:p text:style-name="P25">Teléfono</text:p>
          </table:table-cell>
        </table:table-row>
      </table:table>
      <text:p text:style-name="Standard"/>
      <text:p text:style-name="Standard"/>
      <text:p text:style-name="P17">2. MODALIDAD DE LA ACCIÓN FORMATIVA</text:p>
      <text:p text:style-name="Standard"><text:span text:style-name="T3"> </text:span><text:span text:style-name="T6">Especialidad Formativa para la obtención de Certificados de Profesionalidad.</text:span></text:p>
      <text:p text:style-name="Standard"><text:span text:style-name="T3"> </text:span><text:span text:style-name="T6">Especialidad de Formación Profesional: SOCORRISTA ACUÁTICO.</text:span></text:p>
      <text:p text:style-name="P18"/>
      <text:p text:style-name="P18"/>
      <text:p text:style-name="P7">3. DATOS GENERALES DE LA ACCIÓN FORMATIVA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5">N.º LOTE</text:p>
          </table:table-cell>
          <table:table-cell table:style-name="Tabla3.A1" office:value-type="string">
            <text:p text:style-name="P25">Código</text:p>
            <text:p text:style-name="P25">Especialidad</text:p>
          </table:table-cell>
          <table:table-cell table:style-name="Tabla3.C1" table:number-columns-spanned="3" office:value-type="string">
            <text:p text:style-name="P27">Denominación 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23"/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C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25">N.º Alumnado</text:p>
          </table:table-cell>
          <table:table-cell table:style-name="Tabla3.A2" office:value-type="string">
            <text:p text:style-name="P25">N.º Total Horas</text:p>
          </table:table-cell>
          <table:table-cell table:style-name="Tabla3.A2" office:value-type="string">
            <text:p text:style-name="P25">N.º Horas PPNL</text:p>
          </table:table-cell>
          <table:table-cell table:style-name="Tabla3.A2" office:value-type="string">
            <text:p text:style-name="P25">N.º Días Lectivos</text:p>
          </table:table-cell>
          <table:table-cell table:style-name="Tabla3.C2" office:value-type="string">
            <text:p text:style-name="P25">Horas <text:s/>diarias </text:p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C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5">N.º Ediciones</text:p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5">N.º total de horas <text:s/>a impartir</text:p>
          </table:table-cell>
          <table:covered-table-cell/>
          <table:table-cell table:style-name="Tabla3.C2" office:value-type="string">
            <text:p text:style-name="P23"/>
          </table:table-cell>
        </table:table-row>
      </table:table>
      <text:p text:style-name="P11"/>
      <text:p text:style-name="P11"/>
      <text:p text:style-name="P7">4. OBJETIVOS</text:p>
      <text:p text:style-name="P10"/>
      <text:p text:style-name="P7">4.1 Objetivo General.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4.2 Objetivos Específicos de aprendizaje.</text:p>
      <text:p text:style-name="P7"/>
      <text:p text:style-name="P7"/>
      <text:p text:style-name="P7"/>
      <text:p text:style-name="P7"/>
      <text:p text:style-name="P7"/>
      <text:p text:style-name="P7">5. COMPROMISOS</text:p>
      <text:p text:style-name="P20"/>
      <text:p text:style-name="P7">5.1 Compromiso de Inserción</text:p>
      <text:p text:style-name="P15"><text:span text:style-name="T3"> </text:span><text:span text:style-name="T7">La entidad asume voluntariamente el compromiso de inserción de un porcentaje del alumnado desempleado que </text:span><text:span text:style-name="T8">haya superado con éxito los módulos propios de la especialidad principal del curso</text:span></text:p>
      <text:p text:style-name="P12"><draw:frame text:anchor-type="paragraph" draw:z-index="11" draw:name="Forma1" draw:style-name="gr1" draw:text-style-name="P33" svg:width="1.35cm" svg:height="0.953cm" svg:x="0.007cm" svg:y="0.374cm"><draw:text-box><text:p text:style-name="P32"><text:span text:style-name="T24"><text:s text:c="9"/></text:span><text:span text:style-name="T24">%</text:span></text:p></draw:text-box></draw:frame></text:p>
      <text:p text:style-name="P12"><text:tab/> <text:s text:c="2"/>Es el porcentaje de inserción laboral del alumnado que asume voluntariamente la entidad</text:p>
      <text:p text:style-name="P12"/>
      <text:p text:style-name="P15"/>
      <text:p text:style-name="P15"/>
      <text:p text:style-name="P14">5.2 Módulo de Prácticas Profesionales No Laborales (PPNL)</text:p>
      <text:p text:style-name="P15"><text:span text:style-name="T4"> </text:span><text:span text:style-name="T7">La entidad se compromete cuando la especialidad principal sea un certificado de profesionalidad que incluya dentro </text:span><text:span text:style-name="T8">del programa del curso, la realización en el itinerario formativo el módulo PPNL/FCT, a su realización en empresas, de conformidad con lo determinado en la normativa aplicable, proponiendo las siguientes</text:span><text:span text:style-name="T8"><text:note text:id="ftn1" text:note-class="footnote"><text:note-citation>1</text:note-citation><text:note-body><text:p text:style-name="P29">Deberá acreditarse el preacuerdo de colaboración firmado y sellado por parte de las empresas. En el caso de que se disponga de más propuestas de Empresas para PPNL, incorporar siguiendo este formato, al presente proyecto a modo de Anexo</text:p></text:note-body></text:note></text:span><text:span text:style-name="T8">:</text:span>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6">EMPRESA 1</text:p>
            <text:p text:style-name="P26"/>
          </table:table-cell>
          <table:table-cell table:style-name="Tabla4.A1" office:value-type="string">
            <text:p text:style-name="P26">CIF/NIF</text:p>
          </table:table-cell>
          <table:table-cell table:style-name="Tabla4.C1" office:value-type="string">
            <text:p text:style-name="P26">Localidad</text:p>
          </table:table-cell>
        </table:table-row>
        <table:table-row table:style-name="Tabla4.2">
          <table:table-cell table:style-name="Tabla4.A2" table:number-columns-spanned="3" office:value-type="string">
            <text:p text:style-name="P26">Actividad Principal</text:p>
            <text:p text:style-name="P26"/>
            <text:p text:style-name="P26"/>
          </table:table-cell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26">Adjunta Pre-Acuerdo de Colaboración en PPNL <text:s/><text:span text:style-name="T4"> <text:s/></text:span><text:span text:style-name="T15">SI</text:span><text:span text:style-name="T4"> <text:s text:c="10"/></text:span><text:span text:style-name="T15"> <text:s/>NO</text:span></text:p>
          </table:table-cell>
          <table:covered-table-cell/>
          <table:covered-table-cell/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6">EMPRESA 2</text:p>
            <text:p text:style-name="P26"/>
          </table:table-cell>
          <table:table-cell table:style-name="Tabla5.A1" office:value-type="string">
            <text:p text:style-name="P26">CIF/NIF</text:p>
          </table:table-cell>
          <table:table-cell table:style-name="Tabla5.C1" office:value-type="string">
            <text:p text:style-name="P26">Localidad</text:p>
          </table:table-cell>
        </table:table-row>
        <table:table-row table:style-name="Tabla5.2">
          <table:table-cell table:style-name="Tabla5.A2" table:number-columns-spanned="3" office:value-type="string">
            <text:p text:style-name="P26">Actividad Principal</text:p>
            <text:p text:style-name="P26"/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26">Adjunta Pre-Acuerdo de Colaboración en PPNL <text:s/><text:span text:style-name="T4"> <text:s/></text:span><text:span text:style-name="T15">SI</text:span><text:span text:style-name="T4"> <text:s text:c="10"/></text:span><text:span text:style-name="T15"> <text:s/>NO</text:span></text:p>
          </table:table-cell>
          <table:covered-table-cell/>
          <table:covered-table-cell/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6">EMPRESA 3</text:p>
            <text:p text:style-name="P26"/>
          </table:table-cell>
          <table:table-cell table:style-name="Tabla6.A1" office:value-type="string">
            <text:p text:style-name="P26">CIF/NIF</text:p>
          </table:table-cell>
          <table:table-cell table:style-name="Tabla6.C1" office:value-type="string">
            <text:p text:style-name="P26">Localidad</text:p>
          </table:table-cell>
        </table:table-row>
        <table:table-row table:style-name="Tabla6.2">
          <table:table-cell table:style-name="Tabla6.A2" table:number-columns-spanned="3" office:value-type="string">
            <text:p text:style-name="P26">Actividad Principal</text:p>
            <text:p text:style-name="P26"/>
            <text:p text:style-name="P26"/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26">Adjunta Pre-Acuerdo de Colaboración en PPNL <text:s/><text:span text:style-name="T4"> <text:s/></text:span><text:span text:style-name="T15">SI</text:span><text:span text:style-name="T4"> <text:s text:c="10"/></text:span><text:span text:style-name="T15"> <text:s/>NO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7"><text:soft-page-break/>6. PERFIL DEL PERSONAL DOCENTE</text:p>
      <text:p text:style-name="P15"><text:span text:style-name="T3"> </text:span><text:span text:style-name="T7">MANIFIESTO que el profesorado cumple el perfil y requisitos previstos en el correspondiente </text:span><text:span text:style-name="T9">certificado de </text:span><text:span text:style-name="T10">profesionalidad</text:span><text:span text:style-name="T8"> de la especialidad, así como los específicos referidos a formadores y tutores-formadores previstos en la Orden ESS/1987/2013, de 10 de octubre, por la que se desarrolla el Real Decreto 34/2008, de 18 de enero.</text:span></text:p>
      <text:p text:style-name="P19"/>
      <text:p text:style-name="P15"><text:span text:style-name="T5"> </text:span><text:span text:style-name="T12">MANIFIESTO que el personal docente propuesto cumple los requisitos mínimos exigidos la </text:span><text:span text:style-name="T11">especialidad formativa</text:span><text:span text:style-name="T12"> en cuanto a nivel académico o titulación, experiencia profesional y capacitación docente recogidos en el Anexo 3.</text:span></text:p>
      <text:p text:style-name="Standard"/>
      <text:p text:style-name="P17">7. PROGRAMA DE LA ACCIÓN FORMATIVA</text:p>
      <text:p text:style-name="P12"/>
      <text:p text:style-name="P14">7.1 Aspectos Generales.</text:p>
      <text:p text:style-name="P19"/>
      <text:p text:style-name="P15"><text:span text:style-name="T3"> </text:span><text:span text:style-name="T7">El programa de la acción formativa está dirigido a acciones formativas vinculadas con </text:span><text:span text:style-name="T8">certificados de profesionalidad y se ajusta a lo establecido en el R.D. 34/2008, de 18 de enero y en el correspondiente certificado de profesionalidad de la especialidad.</text:span></text:p>
      <text:p text:style-name="P18"/>
      <text:p text:style-name="P15"><text:span text:style-name="T3"> <text:s/></text:span><text:span text:style-name="T7">El programa de la acción formativa está dirigido a la especialidad recogida en el Anexo 3 </text:span><text:span text:style-name="T8">y se ajusta a los establecido para dicha especialidad.</text:span></text:p>
      <text:p text:style-name="P13"/>
      <text:p text:style-name="P13"/>
      <text:p text:style-name="P14">7.2 Contenidos Formativos.</text:p>
      <text:p text:style-name="P12"/>
      <text:p text:style-name="P12">Relación secuencial de Módulos Formativos que integran el curso, especificando, cuando proceda, las unidades formativas que comprenden.</text:p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6">CÓDIGO</text:p>
          </table:table-cell>
          <table:table-cell table:style-name="Tabla7.A1" office:value-type="string">
            <text:p text:style-name="P26">MÓDULO</text:p>
          </table:table-cell>
          <table:table-cell table:style-name="Tabla7.C1" office:value-type="string">
            <text:p text:style-name="P26">HORAS</text:p>
          </table:table-cell>
        </table:table-row>
        <table:table-row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A2" office:value-type="string">
            <text:p text:style-name="P24"/>
          </table:table-cell>
          <table:table-cell table:style-name="Tabla7.A2" office:value-type="string">
            <text:p text:style-name="P24"/>
          </table:table-cell>
          <table:table-cell table:style-name="Tabla7.C2" office:value-type="string">
            <text:p text:style-name="P24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6">DURACIÓN TOTAL DEL CURSO</text:p>
          </table:table-cell>
          <table:table-cell table:style-name="Tabla8.B1" office:value-type="string">
            <text:p text:style-name="P28"/>
          </table:table-cell>
        </table:table-row>
      </table:table>
      <text:p text:style-name="P5"/>
      <text:p text:style-name="P5"/>
      <text:p text:style-name="P5"/>
      <text:p text:style-name="P5">7.3 Actividades de control de calidad de la docencia.</text:p>
      <text:p text:style-name="P4">Si precede, descripción y características de todas aquellas actuaciones para el control de la calidad en la docencia de la acción formativa, entre otras: encuestas al alumnado y docentes, identificación de áreas de mejora, etc.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7.4 Sistema de Tutorías.</text:p>
      <text:p text:style-name="P3">Descripción y características de las acciones de tutorías previstas a lo largo de la acción formativ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7.5 Metodología Didáctica.</text:p>
      <text:p text:style-name="P4">Descripción y características de la metodología didáctica para la impartición del curso, su aplicación en el programa formativo y los recursos técnicos necesarios a utiliza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7.6 Sistema de Evaluación del Alumnado.</text:p>
      <text:p text:style-name="P4">Descripción y características de los criterios, técnicas e instrumentos del proceso de evaluación del alumnad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8. MATERIAL DIDÁCTICO DE CONSUMO.</text:p>
      <text:p text:style-name="P8">Detallar y cuantificar el material didáctico de consumo <text:span text:style-name="T16">para cada uno/a de los/as alumnos/as</text:span>. Se incluirán en esta relación, cuando proceda; el material referido a vestuario/uniformidad, EPI’s y/o pequeña herramienta o utensilio (no fungible) que se considere necesario que el alumnado deba deba disponer a título individual, para el correcto aprovechamiento de la acción formativa.</text:p>
      <text:p text:style-name="P8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4">Nª Elementos</text:p>
          </table:table-cell>
          <table:table-cell table:style-name="Tabla9.B1" office:value-type="string">
            <text:p text:style-name="P24">DESCRIPCIÓN</text:p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  <table:table-row>
          <table:table-cell table:style-name="Tabla9.A2" office:value-type="string">
            <text:p text:style-name="P24"/>
          </table:table-cell>
          <table:table-cell table:style-name="Tabla9.B2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6">9. EQUIPAMIENTO Y/O MEDIOS DIDÁCTICOS.</text:p>
      <text:p text:style-name="P8">Si procede, detallar y cuantificar equipamiento y/o equipos y medios didácticos que la entidad adjudicataria se compromete a aportar para la impartición de la acción formativa.</text:p>
      <text:p text:style-name="P8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4">N.º Elementos</text:p>
          </table:table-cell>
          <table:table-cell table:style-name="Tabla10.B1" office:value-type="string">
            <text:p text:style-name="P24">DESCRIPCIÓN</text:p>
          </table:table-cell>
        </table:table-row>
        <table:table-row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4"/>
          </table:table-cell>
        </table:table-row>
        <table:table-row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4"/>
          </table:table-cell>
        </table:table-row>
        <table:table-row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4"/>
          </table:table-cell>
        </table:table-row>
        <table:table-row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4"/>
          </table:table-cell>
        </table:table-row>
        <table:table-row>
          <table:table-cell table:style-name="Tabla10.A2" office:value-type="string">
            <text:p text:style-name="P24"/>
          </table:table-cell>
          <table:table-cell table:style-name="Tabla10.B2" office:value-type="string">
            <text:p text:style-name="P24"/>
          </table:table-cell>
        </table:table-row>
      </table:table>
      <text:p text:style-name="P8"/>
      <text:p text:style-name="P6">10. PROPUESTA ORGANIZATIVA DE LA ACCIÓN FORMATIVA.</text:p>
      <text:p text:style-name="P9"><text:span text:style-name="T18">10.1</text:span><text:span text:style-name="T19"> </text:span>Propuesta de temporalización y distribución horaria del curso <text:span text:style-name="T1">(Calendario lectivo “</text:span><text:span text:style-name="T2">provisional”).</text:span></text:p>
      <text:p text:style-name="P30"/>
      <text:p text:style-name="P16"><text:span text:style-name="T13">10.2</text:span><text:span text:style-name="T14"> Propuesta de</text:span><text:span text:style-name="T20"> Actividades </text:span><text:span text:style-name="T21">NO DOCENTES complementarias en materia</text:span><text:span text:style-name="T20"> </text:span><text:span text:style-name="T21">de ocio y tiempo libre, socioculturales y/o socioprofesionales; tales como excursiones y visitas, </text:span><text:span text:style-name="T20"><text:s/></text:span><text:span text:style-name="T21">asistencia a jornadas y/o eventos, organización de eventos/demostraciones en el marco de la acción formativa, r</text:span><text:span text:style-name="T20">elación o interacción con otros recursos de interés para la especialidad </text:span><text:span text:style-name="T21">(empresas, asociaciones profesionales, etc.)</text:span><text:span text:style-name="T20">, o el alumnado. Acciones de seguimiento/itinerario </text:span><text:span text:style-name="T21">individual </text:span><text:span text:style-name="T20">tras el curso. Otras </text:span><text:span text:style-name="T21">de similar índole </text:span><text:span text:style-name="T22">que serán objeto de valoración mediante juicio de valor (sobre nº 1).</text:span></text:p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>11. INDICADORES DE RESULTADOS</text:p>
      <text:p text:style-name="P8">(con relación a los objetivos planteados, compromisos y propuesta organizativa de la acción formativa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NOTA: El número <text:span text:style-name="T17">máximo</text:span> de páginas admitidas para el Proyecto de la Acción Formativa será de <text:span text:style-name="T17">10 págin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-1.358cm" svg:width="3.157cm" svg:height="1.901cm" draw:z-index="10"><draw:image xlink:href="Pictures/10000000000000EF000000CE6F6CFC05D1F5B319.jpg" xlink:type="simple" xlink:show="embed" xlink:actuate="onLoad" loext:mime-type="image/jpeg"/></draw:frame>ANEXO 2 - PROYECTO DE LA ACCIÓN FORMATIVA</text:p>
      </style:header>
      <style:footer>
        <text:p text:style-name="MP2"><text:page-number text:select-page="current">1</text:page-number><text:s text:c="118"/><text:span text:style-name="MT1">Anexo 2 – Proyecto de la Acción Formativ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2:09:45.386000000</meta:creation-date>
    <meta:editing-duration>PT4H19M14S</meta:editing-duration>
    <meta:editing-cycles>13</meta:editing-cycles>
    <meta:generator>LibreOffice/5.4.2.2$Windows_x86 LibreOffice_project/22b09f6418e8c2d508a9eaf86b2399209b0990f4</meta:generator>
    <dc:date>2019-02-06T14:10:35.809000000</dc:date>
    <meta:print-date>2019-01-28T15:05:15.060000000</meta:print-date>
    <meta:document-statistic meta:table-count="10" meta:image-count="1" meta:object-count="0" meta:page-count="11" meta:paragraph-count="93" meta:word-count="841" meta:character-count="5766" meta:non-whitespace-character-count="4848"/>
  </office:meta>
</office:document-meta>
</file>