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Heading_20_4">
      <style:paragraph-properties fo:line-height="110%"/>
      <style:text-properties style:use-window-font-color="true" loext:opacity="0%" style:font-name="Arial" fo:font-size="11pt" officeooo:paragraph-rsid="00164652" style:font-size-asian="11pt" style:font-size-complex="11pt"/>
    </style:style>
    <style:style style:name="P2" style:family="paragraph" style:parent-style-name="Standard">
      <style:paragraph-properties fo:line-height="110%" fo:text-align="justify" style:justify-single-word="false"/>
      <style:text-properties style:use-window-font-color="true" loext:opacity="0%" style:font-name="Arial" fo:font-size="11pt" officeooo:paragraph-rsid="00164652" style:font-size-asian="11pt" style:font-name-complex="Arial" style:font-size-complex="11pt"/>
    </style:style>
    <style:style style:name="P3" style:family="paragraph" style:parent-style-name="Standard">
      <style:paragraph-properties fo:line-height="110%"/>
      <style:text-properties style:use-window-font-color="true" loext:opacity="0%" style:font-name="Arial" fo:font-size="11pt" officeooo:paragraph-rsid="00164652" style:font-size-asian="11pt" style:font-name-complex="Arial" style:font-size-complex="11pt"/>
    </style:style>
    <style:style style:name="P4" style:family="paragraph" style:parent-style-name="Standard">
      <style:paragraph-properties fo:line-height="110%" fo:text-align="center" style:justify-single-word="false"/>
      <style:text-properties style:use-window-font-color="true" loext:opacity="0%" style:font-name="Arial" fo:font-size="11pt" fo:font-weight="bold" officeooo:paragraph-rsid="00164652" style:font-size-asian="11pt" style:font-weight-asian="bold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V</text:p>
      <text:p text:style-name="P4"/>
      <text:h text:style-name="P1" text:outline-level="4"><text:bookmark-start text:name="__RefHeading___Toc5075754121"/>MODELO DE COMPROMISO PARA LA INTEGRACIÓN DE LA SOLVENCIA CON MEDIOS EXTERNOS<text:bookmark-end text:name="__RefHeading___Toc5075754121"/></text:h>
      <text:p text:style-name="P2"/>
      <text:p text:style-name="P2">D./Dña …………………………………………………….., con DNI número.........................en nombre y representación de la entidad ……………………………………………….., con N.I.F. ……………… al objeto de participar en la contratación denominada……………......................................................................................... convocada por........................................................................................,:</text:p>
      <text:p text:style-name="P2"/>
      <text:p text:style-name="P2">Y </text:p>
      <text:p text:style-name="P2"/>
      <text:p text:style-name="P2">D./Dña …………………………………………………….., con DNI número.........................en nombre y representación de la entidad ……………………………………………….., con N.I.F. ……………… </text:p>
      <text:p text:style-name="P2"/>
      <text:p text:style-name="P2">Se comprometen, de conformidad con lo dispuesto en el artículo 75 de la Ley 9/2017, de 8 de noviembre, de Contratos del Sector Público, a:</text:p>
      <text:p text:style-name="P2"/>
      <text:p text:style-name="P2">- Que la solvencia o medios que pone a disposición la entidad............ a favor de la entidad..........son los siguientes: </text:p>
      <text:p text:style-name="P2">-</text:p>
      <text:p text:style-name="P2">-</text:p>
      <text:p text:style-name="P2">- Que durante toda la ejecución del contrato dispondrán efectivamente de la solvencia o medios que se describen en este compromiso.</text:p>
      <text:p text:style-name="P2"/>
      <text:p text:style-name="P2">- Que la disposición efectiva de la solvencia o medios descritos no está sometida a condición o limitación alguna.</text:p>
      <text:p text:style-name="P2"/>
      <text:p text:style-name="P2">Fecha </text:p>
      <text:p text:style-name="P2">Firma del licitador.</text:p>
      <text:p text:style-name="P2">Firma de la otra entidad. 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line-height="120%" fo:text-align="center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2" number:min-decimal-places="2" number:min-integer-digits="1"/>
      <number:text>%</number:text>
    </number:percentage-style>
    <number:percentage-style style:name="N112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0T08:09:30.104000000</meta:creation-date>
    <dc:date>2024-08-20T08:09:42.185000000</dc:date>
    <meta:editing-duration>PT12S</meta:editing-duration>
    <meta:editing-cycles>1</meta:editing-cycles>
    <meta:document-statistic meta:table-count="0" meta:image-count="0" meta:object-count="0" meta:page-count="1" meta:paragraph-count="14" meta:word-count="150" meta:character-count="1201" meta:non-whitespace-character-count="1060"/>
    <meta:generator>LibreOffice/7.6.5.2$Windows_X86_64 LibreOffice_project/38d5f62f85355c192ef5f1dd47c5c0c0c6d6598b</meta:generator>
  </office:meta>
</office:document-meta>
</file>