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Arial"/>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office:font-face-decls>
  <office:automatic-styles>
    <style:style style:name="P1" style:family="paragraph" style:parent-style-name="Standard">
      <style:paragraph-properties fo:text-align="center" style:justify-single-word="false"/>
      <style:text-properties style:font-name="Arial" fo:font-weight="bold" officeooo:paragraph-rsid="000c1013" style:font-weight-asian="bold" style:font-name-complex="Arial" style:font-weight-complex="bold"/>
    </style:style>
    <style:style style:name="P2" style:family="paragraph" style:parent-style-name="Standard">
      <style:paragraph-properties fo:margin-top="0.212cm" fo:margin-bottom="0.212cm" style:contextual-spacing="false" fo:text-align="center" style:justify-single-word="false"/>
      <style:text-properties style:font-name="Arial" fo:font-weight="bold" officeooo:paragraph-rsid="000c1013" style:font-weight-asian="bold" style:font-name-complex="Arial" style:font-weight-complex="bold"/>
    </style:style>
    <style:style style:name="P3" style:family="paragraph" style:parent-style-name="Standard">
      <style:paragraph-properties fo:margin-top="0.212cm" fo:margin-bottom="0.212cm" style:contextual-spacing="false" fo:text-align="center" style:justify-single-word="false" fo:padding-left="0cm" fo:padding-right="0cm" fo:padding-top="0cm" fo:padding-bottom="0.035cm" fo:border-left="none" fo:border-right="none" fo:border-top="none" fo:border-bottom="1.5pt solid #000000" style:shadow="none"/>
      <style:text-properties style:font-name="Arial" fo:font-weight="bold" officeooo:paragraph-rsid="000c1013"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officeooo:paragraph-rsid="000c1013" style:font-weight-asian="bold" style:font-name-complex="Arial" style:font-weight-complex="bold"/>
    </style:style>
    <style:style style:name="P5" style:family="paragraph" style:parent-style-name="Standard">
      <style:paragraph-properties fo:margin-top="0cm" fo:margin-bottom="0.212cm" style:contextual-spacing="false" fo:text-align="center" style:justify-single-word="false"/>
      <style:text-properties style:font-name="Arial" fo:font-weight="bold" officeooo:paragraph-rsid="000c1013" style:font-weight-asian="bold" style:font-name-complex="Arial"/>
    </style:style>
    <style:style style:name="P6" style:family="paragraph" style:parent-style-name="Standard">
      <style:paragraph-properties fo:text-align="center" style:justify-single-word="false"/>
      <style:text-properties style:font-name="Arial" fo:font-weight="bold" officeooo:paragraph-rsid="000d4110" style:font-weight-asian="bold" style:font-name-complex="Arial"/>
    </style:style>
    <style:style style:name="P7" style:family="paragraph" style:parent-style-name="Standard">
      <style:paragraph-properties fo:text-align="center" style:justify-single-word="false"/>
      <style:text-properties style:font-name="Arial" fo:font-weight="bold" officeooo:paragraph-rsid="000dea77" style:font-weight-asian="bold" style:font-name-complex="Arial"/>
    </style:style>
    <style:style style:name="P8" style:family="paragraph" style:parent-style-name="Standard">
      <style:paragraph-properties fo:margin-left="0cm" fo:margin-right="0cm" fo:text-align="justify" style:justify-single-word="false" fo:text-indent="0.501cm" style:auto-text-indent="false" style:snap-to-layout-grid="false"/>
      <style:text-properties style:font-name="Arial" fo:font-weight="bold" officeooo:paragraph-rsid="000d4110" style:font-weight-asian="bold" style:font-name-complex="Arial"/>
    </style:style>
    <style:style style:name="P9" style:family="paragraph" style:parent-style-name="Standard">
      <style:paragraph-properties fo:text-align="justify" style:justify-single-word="false"/>
      <style:text-properties style:font-name="Arial" fo:font-weight="bold" officeooo:paragraph-rsid="000d4110" style:font-weight-asian="bold" style:font-name-complex="Arial"/>
    </style:style>
    <style:style style:name="P10" style:family="paragraph" style:parent-style-name="Standard">
      <style:paragraph-properties fo:text-align="justify" style:justify-single-word="false"/>
      <style:text-properties style:font-name="Arial" fo:font-weight="bold" officeooo:paragraph-rsid="000dea77" style:font-weight-asian="bold" style:font-name-complex="Arial"/>
    </style:style>
    <style:style style:name="P11" style:family="paragraph" style:parent-style-name="Standard">
      <style:text-properties style:font-name="Arial" fo:font-weight="bold" officeooo:paragraph-rsid="000dea77" style:font-weight-asian="bold" style:font-name-complex="Arial"/>
    </style:style>
    <style:style style:name="P12" style:family="paragraph" style:parent-style-name="Standard">
      <style:paragraph-properties fo:margin-left="0cm" fo:margin-right="0cm" fo:text-align="justify" style:justify-single-word="false" fo:text-indent="0.501cm" style:auto-text-indent="false" style:text-autospace="none"/>
      <style:text-properties style:font-name="Arial" officeooo:paragraph-rsid="000c1013" style:font-name-asian="Arial" style:font-name-complex="Arial"/>
    </style:style>
    <style:style style:name="P13" style:family="paragraph" style:parent-style-name="Standard">
      <style:paragraph-properties fo:line-height="150%" fo:text-align="justify" style:justify-single-word="false"/>
      <style:text-properties style:font-name="Arial" officeooo:paragraph-rsid="000c1013" style:font-name-complex="Arial" style:font-weight-complex="bold"/>
    </style:style>
    <style:style style:name="P14" style:family="paragraph" style:parent-style-name="Standard">
      <style:paragraph-properties fo:margin-left="1.27cm" fo:margin-right="0cm" fo:text-align="justify" style:justify-single-word="false" fo:text-indent="0cm" style:auto-text-indent="false"/>
      <style:text-properties style:font-name="Arial" officeooo:paragraph-rsid="000c1013" style:font-name-complex="Arial" style:font-weight-complex="bold"/>
    </style:style>
    <style:style style:name="P15" style:family="paragraph" style:parent-style-name="Standard">
      <style:paragraph-properties fo:margin-top="0.212cm" fo:margin-bottom="0.212cm" style:contextual-spacing="false" fo:text-align="justify" style:justify-single-word="false"/>
      <style:text-properties style:font-name="Arial" officeooo:paragraph-rsid="000c1013" style:font-name-complex="Arial" style:font-weight-complex="bold"/>
    </style:style>
    <style:style style:name="P16" style:family="paragraph" style:parent-style-name="Standard">
      <style:paragraph-properties fo:margin-top="0.212cm" fo:margin-bottom="0.212cm" style:contextual-spacing="false" fo:text-align="justify" style:justify-single-word="false"/>
      <style:text-properties style:font-name="Arial" officeooo:paragraph-rsid="000dea77" style:font-name-complex="Arial" style:font-weight-complex="bold"/>
    </style:style>
    <style:style style:name="P17" style:family="paragraph" style:parent-style-name="Standard">
      <style:paragraph-properties fo:margin-top="0.212cm" fo:margin-bottom="0.212cm" style:contextual-spacing="false" fo:text-align="justify" style:justify-single-word="false"/>
      <style:text-properties style:font-name="Arial" officeooo:paragraph-rsid="000c1013" style:font-name-complex="Arial"/>
    </style:style>
    <style:style style:name="P18" style:family="paragraph" style:parent-style-name="Standard">
      <style:paragraph-properties fo:margin-left="0.75cm" fo:margin-right="0cm" fo:margin-top="0.212cm" fo:margin-bottom="0.212cm" style:contextual-spacing="false" fo:text-align="justify" style:justify-single-word="false" fo:text-indent="0cm" style:auto-text-indent="false"/>
      <style:text-properties style:font-name="Arial" officeooo:paragraph-rsid="000c1013" style:font-name-complex="Arial"/>
    </style:style>
    <style:style style:name="P19" style:family="paragraph" style:parent-style-name="Standard">
      <style:paragraph-properties fo:margin-left="0.75cm" fo:margin-right="0cm" fo:margin-top="0.212cm" fo:margin-bottom="0.212cm" style:contextual-spacing="false" fo:text-align="justify" style:justify-single-word="false" fo:text-indent="0cm" style:auto-text-indent="false"/>
      <style:text-properties style:font-name="Arial" officeooo:paragraph-rsid="000d4110" style:font-name-complex="Arial"/>
    </style:style>
    <style:style style:name="P20" style:family="paragraph" style:parent-style-name="Standard">
      <style:paragraph-properties fo:text-align="justify" style:justify-single-word="false"/>
      <style:text-properties style:font-name="Arial" officeooo:paragraph-rsid="000d4110" style:font-name-complex="Arial"/>
    </style:style>
    <style:style style:name="P21" style:family="paragraph" style:parent-style-name="Standard">
      <style:paragraph-properties fo:text-align="justify" style:justify-single-word="false"/>
      <style:text-properties style:font-name="Arial" officeooo:paragraph-rsid="000dea77" style:font-name-complex="Arial"/>
    </style:style>
    <style:style style:name="P22" style:family="paragraph" style:parent-style-name="Standard">
      <style:text-properties style:font-name="Arial" officeooo:paragraph-rsid="000dea77" style:font-name-complex="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officeooo:paragraph-rsid="000c1013" style:font-name-complex="Arial" style:font-weight-complex="bold"/>
    </style:style>
    <style:style style:name="P24" style:family="paragraph" style:parent-style-name="Standard">
      <style:paragraph-properties fo:text-align="justify" style:justify-single-word="false"/>
      <style:text-properties style:font-name="Arial" style:rfc-language-tag="es-ES-u-co-trad" fo:language="es" fo:country="ES" officeooo:paragraph-rsid="000d4110" style:font-name-complex="Arial"/>
    </style:style>
    <style:style style:name="P25" style:family="paragraph" style:parent-style-name="Standard">
      <style:paragraph-properties fo:text-align="justify" style:justify-single-word="false"/>
      <style:text-properties style:font-name="Arial" style:rfc-language-tag="es-ES-u-co-trad" fo:language="es" fo:country="ES" officeooo:paragraph-rsid="000dea77" style:font-name-complex="Arial"/>
    </style:style>
    <style:style style:name="P26" style:family="paragraph" style:parent-style-name="Standard">
      <style:paragraph-properties fo:text-align="center" style:justify-single-word="false"/>
      <style:text-properties style:font-name="Arial" style:rfc-language-tag="es-ES-u-co-trad" fo:language="es" fo:country="ES" officeooo:paragraph-rsid="000d4110" style:font-name-complex="Arial"/>
    </style:style>
    <style:style style:name="P27" style:family="paragraph" style:parent-style-name="Standard" style:list-style-name="WW8Num6">
      <style:text-properties style:font-name="Arial" style:rfc-language-tag="es-ES-u-co-trad" fo:language="es" fo:country="ES" officeooo:paragraph-rsid="000dea77" style:font-name-complex="Arial"/>
    </style:style>
    <style:style style:name="P28" style:family="paragraph" style:parent-style-name="Standard">
      <style:text-properties style:font-name="Arial" style:rfc-language-tag="es-ES-u-co-trad" fo:language="es" fo:country="ES" officeooo:paragraph-rsid="000dea77" style:font-name-complex="Arial"/>
    </style:style>
    <style:style style:name="P29" style:family="paragraph" style:parent-style-name="Standard">
      <style:paragraph-properties fo:text-align="justify" style:justify-single-word="false"/>
      <style:text-properties style:font-name="Arial" style:rfc-language-tag="es-ES-u-co-trad" fo:language="es" fo:country="ES" fo:font-weight="bold" officeooo:paragraph-rsid="000d4110" style:font-weight-asian="bold" style:font-name-complex="Arial"/>
    </style:style>
    <style:style style:name="P30" style:family="paragraph" style:parent-style-name="Standard">
      <style:paragraph-properties fo:text-align="justify" style:justify-single-word="false"/>
      <style:text-properties style:font-name="Arial" style:rfc-language-tag="es-ES-u-co-trad" fo:language="es" fo:country="ES" fo:font-weight="bold" officeooo:paragraph-rsid="000dea77" style:font-weight-asian="bold" style:font-name-complex="Arial"/>
    </style:style>
    <style:style style:name="P31" style:family="paragraph" style:parent-style-name="Standard">
      <style:paragraph-properties fo:margin-left="0cm" fo:margin-right="0cm" fo:text-align="justify" style:justify-single-word="false" fo:text-indent="0cm" style:auto-text-indent="false" style:snap-to-layout-grid="false"/>
      <style:text-properties style:font-name="Arial" fo:font-size="8pt" fo:font-weight="bold" officeooo:paragraph-rsid="000d4110" style:font-size-asian="8pt" style:font-weight-asian="bold" style:font-name-complex="Arial" style:font-size-complex="8pt"/>
    </style:style>
    <style:style style:name="P32" style:family="paragraph" style:parent-style-name="Standard">
      <style:paragraph-properties fo:margin-left="0cm" fo:margin-right="0cm" fo:text-align="justify" style:justify-single-word="false" fo:text-indent="1.249cm" style:auto-text-indent="false"/>
      <style:text-properties style:font-name="Arial" fo:font-size="8pt" fo:font-weight="bold" officeooo:paragraph-rsid="000d4110" style:font-size-asian="8pt" style:font-weight-asian="bold" style:font-name-complex="Arial" style:font-size-complex="8pt"/>
    </style:style>
    <style:style style:name="P33" style:family="paragraph" style:parent-style-name="Standard">
      <style:paragraph-properties fo:text-align="justify" style:justify-single-word="false"/>
      <style:text-properties style:font-name="Arial" fo:font-size="8pt" officeooo:paragraph-rsid="000d4110" style:font-size-asian="8pt" style:font-name-complex="Arial" style:font-size-complex="8pt"/>
    </style:style>
    <style:style style:name="P34" style:family="paragraph" style:parent-style-name="Standard">
      <style:paragraph-properties style:snap-to-layout-grid="false"/>
      <style:text-properties style:font-name="Arial" fo:font-size="8pt" officeooo:paragraph-rsid="000d4110" style:font-size-asian="8pt" style:font-name-complex="Arial" style:font-size-complex="8pt"/>
    </style:style>
    <style:style style:name="P35" style:family="paragraph" style:parent-style-name="Standard">
      <style:paragraph-properties fo:margin-left="0cm" fo:margin-right="0cm" fo:text-align="justify" style:justify-single-word="false" fo:text-indent="0.501cm" style:auto-text-indent="false"/>
      <style:text-properties style:font-name="Arial" fo:font-size="8pt" fo:font-weight="normal" officeooo:paragraph-rsid="000d4110" style:font-size-asian="8pt" style:font-weight-asian="normal" style:font-name-complex="Arial" style:font-size-complex="8pt" style:font-weight-complex="normal"/>
    </style:style>
    <style:style style:name="P36" style:family="paragraph" style:parent-style-name="Standard">
      <style:paragraph-properties fo:margin-left="0cm" fo:margin-right="0cm" fo:text-align="justify" style:justify-single-word="false" fo:text-indent="0.501cm" style:auto-text-indent="false" style:text-autospace="none"/>
      <style:text-properties officeooo:paragraph-rsid="000c1013"/>
    </style:style>
    <style:style style:name="P37" style:family="paragraph" style:parent-style-name="Standard">
      <style:paragraph-properties fo:text-align="justify" style:justify-single-word="false"/>
      <style:text-properties officeooo:paragraph-rsid="000c1013"/>
    </style:style>
    <style:style style:name="P38" style:family="paragraph" style:parent-style-name="Standard">
      <style:paragraph-properties fo:margin-left="0.75cm" fo:margin-right="0cm" fo:margin-top="0.212cm" fo:margin-bottom="0.212cm" style:contextual-spacing="false" fo:text-align="justify" style:justify-single-word="false" fo:text-indent="0cm" style:auto-text-indent="false"/>
      <style:text-properties officeooo:paragraph-rsid="000c1013"/>
    </style:style>
    <style:style style:name="P39" style:family="paragraph" style:parent-style-name="Standard">
      <style:paragraph-properties fo:margin-top="0.212cm" fo:margin-bottom="0.212cm" style:contextual-spacing="false" fo:text-align="justify" style:justify-single-word="false"/>
      <style:text-properties officeooo:paragraph-rsid="000c1013"/>
    </style:style>
    <style:style style:name="P40" style:family="paragraph" style:parent-style-name="Standard">
      <style:paragraph-properties fo:text-align="justify" style:justify-single-word="false"/>
      <style:text-properties officeooo:paragraph-rsid="000d4110"/>
    </style:style>
    <style:style style:name="P41" style:family="paragraph" style:parent-style-name="Standard">
      <style:paragraph-properties fo:text-align="justify" style:justify-single-word="false"/>
      <style:text-properties officeooo:paragraph-rsid="000dea77"/>
    </style:style>
    <style:style style:name="P42" style:family="paragraph" style:parent-style-name="Standard">
      <style:paragraph-properties fo:text-align="justify" style:justify-single-word="false"/>
      <style:text-properties fo:color="#000000" loext:opacity="100%" style:font-name="Arial" fo:font-size="8pt" officeooo:paragraph-rsid="000d4110" style:font-size-asian="8pt" style:font-name-complex="Arial" style:font-size-complex="8pt"/>
    </style:style>
    <style:style style:name="P43" style:family="paragraph" style:parent-style-name="Standard">
      <style:text-properties officeooo:paragraph-rsid="000dea77"/>
    </style:style>
    <style:style style:name="P44" style:family="paragraph" style:parent-style-name="Table_20_Paragraph">
      <style:paragraph-properties fo:margin-left="0cm" fo:margin-right="0cm" fo:text-indent="0cm" style:auto-text-indent="false" style:snap-to-layout-grid="false"/>
      <style:text-properties style:font-name="Arial" fo:font-size="8pt" officeooo:paragraph-rsid="000d4110" style:font-size-asian="8pt" style:font-name-complex="Arial" style:font-size-complex="8pt"/>
    </style:style>
    <style:style style:name="P45" style:family="paragraph" style:parent-style-name="Table_20_Paragraph">
      <style:paragraph-properties fo:margin-left="0.189cm" fo:margin-right="0cm" fo:text-indent="0cm" style:auto-text-indent="false" style:snap-to-layout-grid="false"/>
      <style:text-properties style:font-name="Arial" fo:font-size="8pt" officeooo:paragraph-rsid="000d4110" style:font-size-asian="8pt" style:font-name-complex="Arial" style:font-size-complex="8pt"/>
    </style:style>
    <style:style style:name="P46" style:family="paragraph" style:parent-style-name="Table_20_Paragraph">
      <style:paragraph-properties fo:margin-left="0.189cm" fo:margin-right="0cm" fo:margin-top="0.086cm" fo:margin-bottom="0cm" style:contextual-spacing="false" fo:text-indent="0cm" style:auto-text-indent="false" style:snap-to-layout-grid="false"/>
      <style:text-properties style:font-name="Arial" fo:font-size="8pt" officeooo:paragraph-rsid="000d4110" style:font-size-asian="8pt" style:font-name-complex="Arial" style:font-size-complex="8pt"/>
    </style:style>
    <style:style style:name="P47" style:family="paragraph" style:parent-style-name="Table_20_Paragraph">
      <style:paragraph-properties fo:margin-top="0.086cm" fo:margin-bottom="0cm" style:contextual-spacing="false" style:snap-to-layout-grid="false"/>
      <style:text-properties style:font-name="Arial" fo:font-size="8pt" officeooo:paragraph-rsid="000d4110" style:font-size-asian="8pt" style:font-name-complex="Arial" style:font-size-complex="8pt"/>
    </style:style>
    <style:style style:name="P48" style:family="paragraph" style:parent-style-name="Table_20_Paragraph">
      <style:paragraph-properties fo:margin-top="0.086cm" fo:margin-bottom="0cm" style:contextual-spacing="false" style:snap-to-layout-grid="false">
        <style:tab-stops>
          <style:tab-stop style:position="3.792cm"/>
        </style:tab-stops>
      </style:paragraph-properties>
      <style:text-properties style:font-name="Arial" fo:font-size="8pt" officeooo:paragraph-rsid="000d4110" style:font-size-asian="8pt" style:font-name-complex="Arial" style:font-size-complex="8pt"/>
    </style:style>
    <style:style style:name="P49" style:family="paragraph" style:parent-style-name="Table_20_Paragraph">
      <style:paragraph-properties fo:margin-top="0.086cm" fo:margin-bottom="0cm" style:contextual-spacing="false" style:snap-to-layout-grid="false">
        <style:tab-stops>
          <style:tab-stop style:position="1.319cm"/>
          <style:tab-stop style:position="2.33cm"/>
          <style:tab-stop style:position="4.263cm"/>
        </style:tab-stops>
      </style:paragraph-properties>
      <style:text-properties style:font-name="Arial" fo:font-size="8pt" officeooo:paragraph-rsid="000d4110" style:font-size-asian="8pt" style:font-name-complex="Arial" style:font-size-complex="8pt"/>
    </style:style>
    <style:style style:name="P50" style:family="paragraph" style:parent-style-name="Table_20_Paragraph">
      <style:paragraph-properties fo:margin-top="0.086cm" fo:margin-bottom="0cm" style:contextual-spacing="false" style:snap-to-layout-grid="false">
        <style:tab-stops>
          <style:tab-stop style:position="2.873cm"/>
          <style:tab-stop style:position="4.068cm"/>
        </style:tab-stops>
      </style:paragraph-properties>
      <style:text-properties style:font-name="Arial" fo:font-size="8pt" officeooo:paragraph-rsid="000d4110" style:font-size-asian="8pt" style:font-name-complex="Arial" style:font-size-complex="8pt"/>
    </style:style>
    <style:style style:name="P51" style:family="paragraph" style:parent-style-name="Table_20_Paragraph">
      <style:paragraph-properties fo:margin-top="0.086cm" fo:margin-bottom="0cm" style:contextual-spacing="false" style:snap-to-layout-grid="false">
        <style:tab-stops>
          <style:tab-stop style:position="2.639cm"/>
          <style:tab-stop style:position="4.263cm"/>
        </style:tab-stops>
      </style:paragraph-properties>
      <style:text-properties style:font-name="Arial" fo:font-size="8pt" officeooo:paragraph-rsid="000d4110" style:font-size-asian="8pt" style:font-name-complex="Arial" style:font-size-complex="8pt"/>
    </style:style>
    <style:style style:name="P52" style:family="paragraph" style:parent-style-name="Table_20_Paragraph">
      <style:paragraph-properties fo:margin-top="0.086cm" fo:margin-bottom="0cm" style:contextual-spacing="false" style:snap-to-layout-grid="false">
        <style:tab-stops>
          <style:tab-stop style:position="1.54cm"/>
          <style:tab-stop style:position="3.694cm"/>
        </style:tab-stops>
      </style:paragraph-properties>
      <style:text-properties style:font-name="Arial" fo:font-size="8pt" officeooo:paragraph-rsid="000d4110" style:font-size-asian="8pt" style:font-name-complex="Arial" style:font-size-complex="8pt"/>
    </style:style>
    <style:style style:name="P53" style:family="paragraph" style:parent-style-name="Table_20_Paragraph">
      <style:paragraph-properties fo:margin-left="0cm" fo:margin-right="0cm" fo:text-indent="0cm" style:auto-text-indent="false" style:snap-to-layout-grid="false"/>
      <style:text-properties style:font-name="Arial" fo:font-size="8pt" fo:font-weight="bold" officeooo:paragraph-rsid="000d4110" style:font-size-asian="8pt" style:font-weight-asian="bold" style:font-name-complex="Arial" style:font-size-complex="8pt"/>
    </style:style>
    <style:style style:name="P54" style:family="paragraph" style:parent-style-name="Table_20_Paragraph">
      <style:paragraph-properties fo:margin-left="0cm" fo:margin-right="0cm" fo:margin-top="0.019cm" fo:margin-bottom="0cm" style:contextual-spacing="false" fo:text-indent="0cm" style:auto-text-indent="false" style:snap-to-layout-grid="false"/>
      <style:text-properties style:font-name="Arial" fo:font-size="8pt" fo:font-weight="bold" officeooo:paragraph-rsid="000d4110" style:font-size-asian="8pt" style:font-weight-asian="bold" style:font-name-complex="Arial" style:font-size-complex="8pt"/>
    </style:style>
    <style:style style:name="P55" style:family="paragraph" style:parent-style-name="Table_20_Paragraph">
      <style:paragraph-properties fo:margin-left="0.24cm" fo:margin-right="0.219cm" fo:line-height="150%" fo:text-align="center" style:justify-single-word="false" fo:text-indent="0cm" style:auto-text-indent="false"/>
      <style:text-properties style:font-name="Arial" fo:font-size="8pt" fo:font-weight="bold" officeooo:paragraph-rsid="000d4110" style:font-size-asian="8pt" style:font-weight-asian="bold" style:font-name-complex="Arial" style:font-size-complex="8pt"/>
    </style:style>
    <style:style style:name="P56" style:family="paragraph" style:parent-style-name="Table_20_Paragraph">
      <style:paragraph-properties fo:margin-left="0cm" fo:margin-right="0cm" fo:margin-top="0.019cm" fo:margin-bottom="0cm" style:contextual-spacing="false" fo:text-indent="0cm" style:auto-text-indent="false"/>
      <style:text-properties style:font-name="Arial" fo:font-size="8pt" fo:font-weight="bold" officeooo:paragraph-rsid="000d4110" style:font-size-asian="8pt" style:font-weight-asian="bold" style:font-name-complex="Arial" style:font-size-complex="8pt"/>
    </style:style>
    <style:style style:name="P57" style:family="paragraph" style:parent-style-name="Table_20_Paragraph">
      <style:paragraph-properties fo:margin-left="0cm" fo:margin-right="0cm" fo:text-indent="0cm" style:auto-text-indent="false" style:snap-to-layout-grid="false"/>
      <style:text-properties style:font-name="Arial" fo:font-size="8pt" fo:font-weight="normal" officeooo:paragraph-rsid="000d4110" style:font-size-asian="8pt" style:font-weight-asian="normal" style:font-name-complex="Arial" style:font-size-complex="8pt" style:font-weight-complex="normal"/>
    </style:style>
    <style:style style:name="P58" style:family="paragraph" style:parent-style-name="Table_20_Paragraph">
      <style:paragraph-properties fo:margin-left="0.332cm" fo:margin-right="0.31cm" fo:line-height="150%" fo:text-align="center" style:justify-single-word="false" fo:text-indent="0cm" style:auto-text-indent="false"/>
      <style:text-properties officeooo:paragraph-rsid="000d4110"/>
    </style:style>
    <style:style style:name="P59" style:family="paragraph" style:parent-style-name="Table_20_Paragraph">
      <style:paragraph-properties fo:margin-left="1.136cm" fo:margin-right="0cm" fo:line-height="150%" fo:text-align="center" style:justify-single-word="false" fo:text-indent="-0.746cm" style:auto-text-indent="false"/>
      <style:text-properties officeooo:paragraph-rsid="000d4110"/>
    </style:style>
    <style:style style:name="P60" style:family="paragraph" style:parent-style-name="Table_20_Paragraph">
      <style:paragraph-properties fo:margin-left="0.191cm" fo:margin-right="0.169cm" fo:margin-top="0.203cm" fo:margin-bottom="0cm" style:contextual-spacing="false" fo:line-height="150%" fo:text-indent="0cm" style:auto-text-indent="false"/>
      <style:text-properties officeooo:paragraph-rsid="000d4110"/>
    </style:style>
    <style:style style:name="P61" style:family="paragraph" style:parent-style-name="Table_20_Paragraph">
      <style:paragraph-properties fo:margin-left="0cm" fo:margin-right="0cm" fo:margin-top="0.019cm" fo:margin-bottom="0cm" style:contextual-spacing="false" fo:text-indent="0cm" style:auto-text-indent="false" style:snap-to-layout-grid="false"/>
      <style:text-properties officeooo:paragraph-rsid="000d4110"/>
    </style:style>
    <style:style style:name="P62" style:family="paragraph" style:parent-style-name="Table_20_Paragraph">
      <style:paragraph-properties fo:margin-left="1.058cm" fo:margin-right="0cm" fo:text-indent="0cm" style:auto-text-indent="false"/>
      <style:text-properties officeooo:paragraph-rsid="000d4110"/>
    </style:style>
    <style:style style:name="P63" style:family="paragraph" style:parent-style-name="Table_20_Paragraph">
      <style:paragraph-properties fo:margin-left="0.226cm" fo:margin-right="0cm" fo:text-indent="0cm" style:auto-text-indent="false"/>
      <style:text-properties officeooo:paragraph-rsid="000d4110"/>
    </style:style>
    <style:style style:name="T1" style:family="text">
      <style:text-properties style:font-name-asian="LiberationSans"/>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style:text-underline-style="solid" style:text-underline-width="auto" style:text-underline-color="font-color" fo:font-weight="bold" style:font-weight-asian="bold" style:font-name-complex="Arial" style:font-weight-complex="bold"/>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text-underline-style="solid" style:text-underline-width="auto" style:text-underline-color="font-color"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style:font-name-asian="Arial" style:font-name-complex="Arial"/>
    </style:style>
    <style:style style:name="T11" style:family="text">
      <style:text-properties style:font-name="Arial" style:rfc-language-tag="es-ES-u-co-trad" fo:language="es" fo:country="ES" style:font-name-complex="Arial"/>
    </style:style>
    <style:style style:name="T12" style:family="text">
      <style:text-properties style:font-name="Arial" style:rfc-language-tag="es-ES-u-co-trad" fo:language="es" fo:country="ES" fo:font-weight="bold" style:font-weight-asian="bold" style:font-name-complex="Arial"/>
    </style:style>
    <style:style style:name="T13" style:family="text">
      <style:text-properties style:font-name="Arial" style:rfc-language-tag="es-ES-u-co-trad" fo:language="es" fo:country="ES" style:font-name-asian="Arial" style:font-name-complex="Arial"/>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fo:letter-spacing="-0.095cm" fo:font-weight="bold" style:font-size-asian="8pt" style:font-weight-asian="bold" style:font-name-complex="Arial" style:font-size-complex="8pt"/>
    </style:style>
    <style:style style:name="T17" style:family="text">
      <style:text-properties style:font-name="Arial" fo:font-size="8pt" fo:letter-spacing="0.002cm" fo:font-weight="bold" style:font-size-asian="8pt" style:font-weight-asian="bold" style:font-name-complex="Arial" style:font-size-complex="8pt"/>
    </style:style>
    <style:style style:name="T18" style:family="text">
      <style:text-properties style:font-name="Arial" fo:font-size="8pt" fo:letter-spacing="0.002cm" style:font-size-asian="8pt" style:font-name-complex="Arial" style:font-size-complex="8pt"/>
    </style:style>
    <style:style style:name="T19" style:family="text">
      <style:text-properties style:font-name="Arial" fo:font-size="8pt" fo:letter-spacing="-0.007cm" fo:font-weight="bold" style:font-size-asian="8pt" style:font-weight-asian="bold" style:font-name-complex="Arial" style:font-size-complex="8pt"/>
    </style:style>
    <style:style style:name="T20" style:family="text">
      <style:text-properties style:font-name="Arial" fo:font-size="8pt" fo:letter-spacing="-0.002cm" fo:font-weight="bold" style:font-size-asian="8pt" style:font-weight-asian="bold" style:font-name-complex="Arial" style:font-size-complex="8pt"/>
    </style:style>
    <style:style style:name="T21" style:family="text">
      <style:text-properties style:font-name="Arial" fo:font-size="8pt" fo:letter-spacing="-0.002cm" style:font-size-asian="8pt" style:font-name-complex="Arial" style:font-size-complex="8pt"/>
    </style:style>
    <style:style style:name="T22" style:family="text">
      <style:text-properties style:font-name="Arial" fo:font-size="8pt" fo:letter-spacing="-0.093cm" style:font-size-asian="8pt" style:font-name-complex="Arial" style:font-size-complex="8pt"/>
    </style:style>
    <style:style style:name="T23" style:family="text">
      <style:text-properties style:font-name="Arial" fo:font-size="8pt" fo:letter-spacing="-0.011cm" fo:font-weight="bold" style:font-size-asian="8pt" style:font-weight-asian="bold" style:font-name-complex="Arial" style:font-size-complex="8pt"/>
    </style:style>
    <style:style style:name="T24" style:family="text">
      <style:text-properties style:font-name="Arial" fo:font-size="8pt" fo:letter-spacing="-0.009cm" fo:font-weight="bold" style:font-size-asian="8pt" style:font-weight-asian="bold" style:font-name-complex="Arial" style:font-size-complex="8pt"/>
    </style:style>
    <style:style style:name="T25" style:family="text">
      <style:text-properties style:font-name="Arial" fo:font-size="8pt" fo:font-style="italic" fo:font-weight="normal" style:font-size-asian="8pt" style:font-style-asian="italic" style:font-weight-asian="normal" style:font-name-complex="Arial" style:font-size-complex="8pt" style:font-weight-complex="normal"/>
    </style:style>
    <style:style style:name="T26" style:family="text">
      <style:text-properties style:font-name="Arial" fo:font-style="italic" fo:font-weight="normal" style:font-style-asian="italic" style:font-weight-asian="normal" style:font-name-complex="Arial" style:font-weight-complex="normal"/>
    </style:style>
    <style:style style:name="T27" style:family="text">
      <style:text-properties style:font-name="Arial" fo:letter-spacing="-0.007cm" fo:font-weight="bold" style:font-weight-asian="bold" style:font-name-complex="Arial"/>
    </style:style>
    <style:style style:name="T28" style:family="text">
      <style:text-properties style:font-name="Arial" fo:letter-spacing="-0.005cm" fo:font-weight="bold" style:font-weight-asian="bold" style:font-name-complex="Arial"/>
    </style:style>
    <style:style style:name="T29" style:family="text">
      <style:text-properties fo:font-weight="bold" style:font-weight-asian="bold"/>
    </style:style>
    <style:style style:name="T30" style:family="text">
      <style:text-properties fo:font-weight="bold" officeooo:rsid="000dea77" style:font-weight-asian="bold"/>
    </style:style>
    <style:style style:name="T31" style:family="text">
      <style:text-properties style:font-weight-complex="bold"/>
    </style:style>
    <style:style style:name="T32" style:family="text">
      <style:text-properties style:rfc-language-tag="es-ES-u-co-trad"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9"/></text:p>
      <text:p text:style-name="P16"><text:span text:style-name="T30"><text:tab/><text:tab/><text:tab/><text:tab/><text:tab/><text:tab/></text:span><text:span text:style-name="T29">ANEXO III</text:span></text:p>
      <text:p text:style-name="P7">CONTRATO DE ENCARGO DEL TRATAMIENTO DE DATOS PERSONALES</text:p>
      <text:p text:style-name="P7"/>
      <text:p text:style-name="P22">En Jaén, a……….de ……….de 20……….,</text:p>
      <text:p text:style-name="P22"/>
      <text:p text:style-name="P7">REUNIDOS</text:p>
      <text:p text:style-name="P7"/>
      <text:p text:style-name="P10">De una parte, D. Ana Nuñez Munuera, con NIF 21035152L , en calidad de <text:s/>Presidenta del organismo autónomo denominado Patronato Municipal de Deportes del Excmo. Ayuntamiento de Jaén, actuando en nombre y representación de la citada entidad local (en concepto de RESPONSABLE DEL TRATAMIENTO), domiciliado en Carretera de Granada s/n 23003 Jaén y con NIF nº <text:s text:c="2"/>P7390003-G.</text:p>
      <text:p text:style-name="P10"/>
      <text:p text:style-name="P10"/>
      <text:p text:style-name="P41"><text:span text:style-name="T6">Y de otra parte, D/Dª</text:span><text:span text:style-name="T8"> ........................................, actuando en nombre y representación de la empresa ………………………………………………………………………………………..………….(en<text:tab/></text:span><text:span text:style-name="T6">concepto<text:tab/>de<text:tab/>ENCARGADO<text:tab/>DEL TRATAMIENTO</text:span><text:span text:style-name="T8">),<text:tab/>domiciliado<text:tab/>en …………………………………………………………………..……………… y con CIF nº……................</text:span></text:p>
      <text:p text:style-name="P21"/>
      <text:p text:style-name="P10"/>
      <text:p text:style-name="P41"><text:span text:style-name="T8">Reconociéndose ambas partes respectivamente competencia y capacidad legal suficientes, convienen suscribir el presente </text:span><text:span text:style-name="T6">CONTRATO DE ENCARGO DEL TRATAMIENTO DE DATOS PERSONALES,</text:span><text:span text:style-name="T8"> cuyas cláusulas son:</text:span></text:p>
      <text:p text:style-name="P21"/>
      <text:p text:style-name="P7">CLÁUSULAS</text:p>
      <text:p text:style-name="P7"/>
      <text:p text:style-name="P11">PRIMERA. Objeto del ENCARGO DEL TRATAMIENTO.</text:p>
      <text:p text:style-name="P11"/>
      <text:list text:style-name="WW8Num6">
        <text:list-item>
          <text:p text:style-name="P27" loext:marker-style-name="T11">El presente contrato implica el acceso a datos personales por el adjudicatario.</text:p>
        </text:list-item>
      </text:list>
      <text:p text:style-name="P28"/>
      <text:list text:continue-numbering="true" text:style-name="WW8Num6">
        <text:list-item>
          <text:p text:style-name="P27" loext:marker-style-name="T11">El acceso a los datos personales por parte de la empresa tiene la única y exclusiva finalidad de desarrollar las actividades y funciones encomendadas por el Patronato Municipal de Deportes del Excmo. Ayuntamiento de Jaén (en adelante Patronato Municipal de Deportes) con objeto de la celebración de la XLII Carrera Urbana Internacional Noche de San Antón 2025, pasando a ser la empresa adjudicataria encargada del tratamiento con acceso a datos.</text:p>
        </text:list-item>
      </text:list>
      <text:p text:style-name="P28"/>
      <text:list text:continue-numbering="true" text:style-name="WW8Num6">
        <text:list-item>
          <text:p text:style-name="P27" loext:marker-style-name="T11">Al ser necesario para la ejecución de las prestaciones contratadas, el acceso no se considera comunicación o cesión de datos, siendo el Patronato Municipal de Deportes, como Responsable del tratamiento, quien decide y dispone sobre la utilización de los mismos.</text:p>
        </text:list-item>
      </text:list>
      <text:p text:style-name="P28"/>
      <text:p text:style-name="P43"><text:span text:style-name="T13"><text:s/></text:span><text:span text:style-name="T11">Por ello, la empresa adjudicataria se convierte en “Encargado del Tratamiento” quedando sujeta al cumplimiento de las siguientes condiciones y obligaciones:</text:span></text:p>
      <text:p text:style-name="P28"/>
      <text:p text:style-name="P43"><text:span text:style-name="T6">SEGUNDA. Titularidad de los datos y tratamientos autorizados</text:span><text:span text:style-name="T8">:</text:span></text:p>
      <text:p text:style-name="P22"/>
      <text:p text:style-name="P25"><text:soft-page-break/>La empresa adjudicataria únicamente tratará los datos personales conforme a las instrucciones del Patronato Municipal de Deportes y, a este fin, deberá observar en el tratamiento todos los principios, deberes y obligaciones correspondientes. Asimismo, en virtud de la prestación objeto del contrato, la empresa adjudicataria y todo su personal se obliga a:</text:p>
      <text:p text:style-name="P25"/>
      <text:p text:style-name="P21">1. Utilizar los datos personales objeto de tratamiento, o los que recoja para su inclusión, sólo para la finalidad objeto del contrato. En ningún caso podrá utilizar los datos para fines propios.</text:p>
      <text:p text:style-name="P21">2. Tratar los datos de acuerdo con las instrucciones del Patronato Municipal de Deportes. Si la empresa adjudicataria considera que alguna de las instrucciones infringe el Reglamento (UE) 2016/679 del Parlamento Europeo y del Consejo, de 27 de abril de 2016, relativo a la protección de las personas físicas en lo que respecta al tratamiento de datos personales y a la libre circulación de estos datos (en adelante, RGPD), la Ley Orgánica 3/2018, de 5 de diciembre, de Protección de Datos Personales y garantía de derechos digitales (en lo sucesivo, LOPDGDD) o cualquier otra disposición en materia de protección de datos, el encargado informará inmediatamente al Patronato Municipal de Deportes.</text:p>
      <text:p text:style-name="P21">3. Llevar, por escrito, un registro de todas las categorías de actividades de tratamiento efectuadas por cuenta del Patronato Municipal de Deportes, que contenga la información exigida por el artículo 30 del RGPD y conforme al artículo 31 de la LOPDGDD.</text:p>
      <text:p text:style-name="P21">4. No comunicar los datos a terceras personas salvo que cuente con la autorización expresa del Patronato Municipal de Deportes en los supuestos legalmente admisibles.</text:p>
      <text:p text:style-name="P21">5. Mantener el deber de secreto respecto de los datos personales a los que haya tenido acceso en virtud de la prestación, incluso después de que finalice su objeto.</text:p>
      <text:p text:style-name="P21">6. Garantizar que las personas autorizadas para tratar datos personales se comprometan, de forma expresa y por escrito, a respetar la confidencialidad y a cumplir las medidas de seguridad correspondientes, de las que hay que informarles convenientemente.</text:p>
      <text:p text:style-name="P21">7. Mantener a disposición del Patronato Municipal de Deportes la documentación acreditativa del cumplimiento de la obligación establecida en el apartado anterior.</text:p>
      <text:p text:style-name="P21">8. Garantizar la formación necesaria en materia de protección de datos personales de las personas autorizadas para tratar datos personales.</text:p>
      <text:p text:style-name="P21">9. Dar apoyo al Patronato Municipal de Deportes en la realización de las evaluaciones de impacto relativas a la protección de datos, cuando proceda.</text:p>
      <text:p text:style-name="P21">10. Dar apoyo al Patronato Municipal de Deportes en la realización de las consultas previas a la autoridad de control, cuando proceda.</text:p>
      <text:p text:style-name="P21">11. Poner a disposición del Patronato Municipal de Deportes toda la información necesaria para demostrar el cumplimiento de sus obligaciones así como para la realización de las auditorías o las inspecciones que realicen el Responsable del Tratamiento u otro auditor autorizado por él.</text:p>
      <text:p text:style-name="P21">12. Designar a un Delegado de Protección de Datos cuando así se requiera según lo dispuesto por el artículo 37 del RGPD y el artículo 34 de la LOPDGDD.</text:p>
      <text:p text:style-name="P21">13. Asimismo, se compromete a ubicar sus servidores dentro del territorio del Espacio Económico Europeo para garantizar el nivel de protección adecuado que ofrece RGPD, excluyéndose así la realización de transferencias internacionales. Por lo que queda prohibido taxativamente a la empresa adjudicataria, salvo autorización expresa del Patronato Municipal de Deportes, tratar los datos personales que sean facilitados o generados durante la prestación de los Servicios en equipos o sistemas que se encuentren ubicados fuera del Espacio Económico Europeo (EEE), dado que este tratamiento constituiría una transferencia internacional de datos.</text:p>
      <text:p text:style-name="P21"/>
      <text:p text:style-name="P10">TERCERA. Confidencialidad y secreto:</text:p>
      <text:p text:style-name="P10"><text:soft-page-break/></text:p>
      <text:p text:style-name="P25"><text:tab/>En virtud de lo establecido en el artículo 5.1 f) del RGPD y el artículo 5 de la LOPDGG, la empresa adjudicataria, así como todas las personas que intervengan en cualquier fase del tratamiento, se obligan a guardar la máxima reserva y respecto de los datos de carácter personal cuyo acceso se regula en el presente documento, obligándose a la más estricta confidencialidad sobre los mismos, y quedando asimismo sujeto a no comunicarlos o cederlos, ni siquiera para su conservación, a otras personas, excepto que reciba instrucciones expresas del Patronato Municipal de Deportes para ello.</text:p>
      <text:p text:style-name="P25"/>
      <text:p text:style-name="P25"><text:tab/>La empresa adjudicataria se compromete a la no divulgación a terceros de cualquier aspecto o detalle de los datos personales o información facilitada por el Patronato Municipal de Deportes para la prestación del objeto del contrato, salvo que ésta responda a la estricta realización del objeto contractual o al cumplimiento de alguna obligación legal o resolución judicial de carácter imperativo. La obligación de confidencialidad y secreto subsistirá permanentemente, tanto durante la vigencia de la relación entre las partes como posteriormente tras su finalización, cualquiera que fuese la causa de su extinción.</text:p>
      <text:p text:style-name="P25"/>
      <text:p text:style-name="P30">CUARTA. Medidas de seguridad:</text:p>
      <text:p text:style-name="P30"/>
      <text:p text:style-name="P25">En relación a las medidas de seguridad, la empresa adjudicataria debe adoptar todas las medidas de seguridad necesarias, de conformidad con lo establecido en el artículo 32 del RGPD y de conformidad, en su caso, con la Disposición adicional primera de la LOPDGDD.</text:p>
      <text:p text:style-name="P25"/>
      <text:p text:style-name="P25">En este sentido, la empresa adjudicataria, teniendo en cuenta el estado de la técnica, los costes de aplicación y la naturaleza, el alcance, el contexto y los fines del tratamiento, así como los riesgos de probabilidad y gravedad variables para los derechos y las libertades de las personas físicas, deberá establecer las medidas técnicas y organizativas apropiadas para garantizar el nivel de seguridad adecuado al riesgo existente.</text:p>
      <text:p text:style-name="P25"/>
      <text:p text:style-name="P25">En todo caso, deberá implantar mecanismos para:</text:p>
      <text:p text:style-name="P25"/>
      <text:p text:style-name="P21">A. Garantizar la confidencialidad, integridad, disponibilidad y resiliencia permanentes de los sistemas y servicios de tratamiento.</text:p>
      <text:p text:style-name="P21">B. Restaurar la disponibilidad y el acceso a los datos personales de forma rápida, en caso de incidente físico o técnico.</text:p>
      <text:p text:style-name="P21">C. Verificar, evaluar y valorar, de forma regular, la eficacia de las medidas técnicas y organizativas implantadas para garantizar la seguridad del tratamiento.</text:p>
      <text:p text:style-name="P21">D. Seudonimizar y cifrar los datos personales, en su caso.</text:p>
      <text:p text:style-name="P21"/>
      <text:p text:style-name="P25">La empresa adjudicataria mantendrá la debida diligencia con respecto al cumplimiento de las medidas de seguridad y las exigencias de confidencialidad y, en concreto, realizará cuantas actuaciones sean precisas o suscribirá cuantos documentos sean necesarios, con el fin de asegurar el cumplimiento de tales obligaciones.</text:p>
      <text:p text:style-name="P25"/>
      <text:p text:style-name="P10">QUINTA. Información y capacitación del personal:</text:p>
      <text:p text:style-name="P10"/>
      <text:p text:style-name="P25">La empresa adjudicataria asume como obligaciones la formación, concienciación y capacitación para el tratamiento de datos personales de su personal laboral para la prestación objeto del contrato que circunscribe el presente encargo, la debida <text:soft-page-break/>confidencialidad por parte de éstos y, en concreto, se compromete a que el personal que realice los servicios:</text:p>
      <text:p text:style-name="P25"/>
      <text:p text:style-name="P41"><text:span text:style-name="T8">•</text:span><text:span text:style-name="T10"> </text:span><text:span text:style-name="T8">Comprenda y haya recibido formación en materia de protección de datos. Además, debe tener suscrita una cláusula de confidencialidad y deber de secreto respecto de los datos personales que pudieran conocer durante la prestación objeto del contrato, y cuyo responsable es el Patronato Municipal de Deportes.</text:span></text:p>
      <text:p text:style-name="P41"><text:span text:style-name="T8">•</text:span><text:span text:style-name="T10"> </text:span><text:span text:style-name="T8">Conozca y comprenda plenamente las medidas de seguridad que debe cumplir la empresa adjudicataria en la ejecución de la prestación contractual.</text:span></text:p>
      <text:p text:style-name="P21"/>
      <text:p text:style-name="P10">SEXTA. Incidencias de seguridad:</text:p>
      <text:p text:style-name="P10"/>
      <text:p text:style-name="P25">La empresa adjudicataria queda obligada a comunicar expresamente y de la manera más rápida posible al Patronato Municipal de Deportes cualquier incidencia que pudiera acaecer respecto al correcto desarrollo del cumplimiento de las medidas de seguridad y, en especial, sobre el deber de secreto y confidencialidad. Asimismo, la empresa adjudicataria indicará al Ayuntamiento de Jaén las medidas correctoras que hubieran sido desarrolladas para corregir tales incidencias.</text:p>
      <text:p text:style-name="P25"/>
      <text:p text:style-name="P25">En lo que respecta a las violaciones de seguridad, la empresa adjudicataria notificará al Patronato Municipal de Deportes, sin dilación indebida, y en cualquier caso antes del plazo máximo de tres días, las violaciones de la seguridad de los datos personales a su cargo de las que tenga conocimiento, juntamente con la información relevante para la documentación y comunicación de la incidencia, teniendo en cuenta el contenido mínimo exigido por el artículo 33 del RGPD.</text:p>
      <text:p text:style-name="P25"/>
      <text:p text:style-name="P25">No será necesaria la notificación cuando sea improbable que dicha violación de la seguridad constituya un riesgo para los derechos y las libertades de las personas físicas.</text:p>
      <text:p text:style-name="P25"/>
      <text:p text:style-name="P25">Cuando sea requerida la comunicación de la violación de seguridad a la autoridad de control o la notificación de la misma a los interesados afectados, en base al artículo 34 del RGPD, será el Responsable del Tratamiento el encargado de dicha tramitación, salvo que se lo hubiera encargado expresamente el Patronato Municipal de Deportes, en cuyo caso la empresa adjudicataria deberá seguir las instrucciones dictadas por el citado artículo.</text:p>
      <text:p text:style-name="P25"/>
      <text:p text:style-name="P10">SÉPTIMA. Subcontratación del tratamiento de datos.</text:p>
      <text:p text:style-name="P10"/>
      <text:p text:style-name="P25">Si fuera necesario subcontratar algún tratamiento, este hecho deberá ser comunicado previamente y por escrito al Patronato Municipal de Deportes con un plazo mínimo de un mes, indicando los tratamientos que se pretende subcontratar e identificando de forma clara e inequívoca la empresa subcontratista y sus datos de contacto. La subcontratación no podrá llevarse a cabo sin la manifestación del responsable.</text:p>
      <text:p text:style-name="P25"/>
      <text:p text:style-name="P25">Ante la excepción mencionada en el párrafo anterior, la empresa adjudicataria quedará obligada a comunicar a las terceras empresas objeto de la subcontratación el conjunto de las medidas y obligaciones previstas y derivadas de este documento, que serán de obligado cumplimiento. En ningún momento la subcontratación implicará un menoscabo en las obligaciones y responsabilidades derivadas del presente documento y asumidas por la empresa adjudicataria.</text:p>
      <text:p text:style-name="P25"/>
      <text:p text:style-name="P25">Será preceptiva la formalización entre la empresa adjudicataria y el subcontratista de un contrato como encargado del tratamiento que contemple el acceso a datos de carácter <text:soft-page-break/>personal de los que es responsable el Patronato Municipal de Deportes. Una copia de este contrato deberá ser facilitada al Patronato Municipal de Deportes, de forma que quede constancia fehaciente de la celebración del mismo.</text:p>
      <text:p text:style-name="P25"/>
      <text:p text:style-name="P25">El subcontratista, que también tendrá la condición de encargado del tratamiento, quedará obligado igualmente a cumplir las obligaciones establecidas en este documento para la empresa adjudicataria y las instrucciones que dicte el Patronato Municipal de Deportes. Corresponde a la empresa adjudicataria regular la nueva relación de forma que el nuevo encargado quede sujeto a las mismas condiciones (instrucciones, obligaciones, medidas de seguridad…) y con los mismos requisitos formales que él, en lo referente al adecuado tratamiento de los datos personales y a la garantía de los derechos de las personas afectadas. En el caso de incumplimiento por parte del sub-encargado, la empresa adjudicataria seguirá siendo plenamente responsable ante el Patronato Municipal de Deportes en lo referente al cumplimiento de las obligaciones, quedando el Patronato Municipal de Deportes exonerado de cualquier responsabilidad con respecto a las consecuencias derivadas de las actividades del subcontratista.</text:p>
      <text:p text:style-name="P25"/>
      <text:p text:style-name="P41"><text:span text:style-name="T8">En todo caso, de conformidad con lo dispuesto en el artículo 122.2 de la LCSP, </text:span><text:span text:style-name="T6">los licitadores que en el momento de presentar su oferta tengan previsto subcontratar los servidores o los servicios asociados a los mismos, están obligados a indicar en su oferta el nombre o el perfil empresarial, definido por referencia a las condiciones de solvencia profesional o técnica, de los subcontratistas a los que se vaya a encomendar su realización. Esta obligación tiene el carácter de obligación contractual esencial de conformidad con lo dispuesto en la letra f) del apartado 1 del artículo 211 de la LCSP y su incumplimiento será causa de resolución del contrato.</text:span><text:span text:style-name="T8"> Esta obligación de comunicar al Patronato Municipal de Deportes el nombre o el perfil empresarial de los subcontratistas con los que se tenga previsto subcontratar los servidores o los servicios asociados a los mismos </text:span><text:span text:style-name="T6">subsistirá, una vez adjudicado el contrato, por parte de la empresa adjudicataria, en el caso de que ésta acuerde la subcontratación en un momento posterior a la licitación.</text:span></text:p>
      <text:p text:style-name="P10"/>
      <text:p text:style-name="P10">OCTAVA. Acceso a los datos por parte del Patronato Municipal de Deportes:</text:p>
      <text:p text:style-name="P10"/>
      <text:p text:style-name="P25">Si los datos personales de titularidad municipal son tratados en sistemas de información ajenos al Patronato Municipal de Deportes, la empresa adjudicataria bajo petición del Patronato Municipal de Deportes habilitará un canal de acceso directo y gratuito para que éste pueda acceder a los mismos.</text:p>
      <text:p text:style-name="P25"/>
      <text:p text:style-name="P30">NOVENA. Derechos de los interesados</text:p>
      <text:p text:style-name="P30"/>
      <text:p text:style-name="P25">En lo que respecta a la gestión de los derechos de los interesados, la empresa adjudicataria deberá asistir al Patronato Municipal de Deportes en la respuesta al ejercicio de los derechos de:</text:p>
      <text:p text:style-name="P25"/>
      <text:p text:style-name="P25">Acceso</text:p>
      <text:p text:style-name="P25"/>
      <text:p text:style-name="P21">1. Rectificación.</text:p>
      <text:p text:style-name="P21">2. Oposición.</text:p>
      <text:p text:style-name="P21">3. Supresión (“derecho al olvido”).</text:p>
      <text:p text:style-name="P21">4. Limitación del tratamiento.</text:p>
      <text:p text:style-name="P21">5. Portabilidad de datos.</text:p>
      <text:p text:style-name="P21"><text:soft-page-break/>6. A no ser objeto de decisiones individualizadas automatizadas (incluida la elaboración de perfiles).</text:p>
      <text:p text:style-name="P21">7. Cualquier otra petición referente al ejercicio de los derechos de los afectados o interesados.</text:p>
      <text:p text:style-name="P21"/>
      <text:p text:style-name="P25">Cuando las personas afectadas ejerzan los derechos indicados ante la empresa adjudicataria, éste debe comunicarlo al Patronato Municipal de Deportes de forma inmediata y en ningún caso más allá del día laborable siguiente al de la recepción de la solicitud, juntamente, en su caso, con cuantas informaciones puedan ser relevantes para resolver la solicitud.</text:p>
      <text:p text:style-name="P25"/>
      <text:p text:style-name="P25">No obstante lo indicado en el párrafo anterior, la empresa adjudicataria podrá atender, por cuenta del Patronato Municipal de Deportes, las solicitudes de ejercicio de derechos de los afectados o interesados siempre respetando lo establecido en los artículos 15-23 del RGPD y los artículos 12-18 de la LOPDGDD y cuando exista acuerdo previo entre ambas partes.</text:p>
      <text:p text:style-name="P25"/>
      <text:p text:style-name="P30">DÉCIMA. Auditoría y control:</text:p>
      <text:p text:style-name="P30"/>
      <text:p text:style-name="P25">La empresa adjudicataria permitirá al Patronato Municipal de Deportes o a la persona/empresa que éste designe, siempre que se trate de un tercero auditor cualificado, previo aviso con un tiempo razonable y durante las horas laborables, a observar y examinar las tareas que se realicen en la ejecución de la prestación objeto del contrato y al uso dado a los datos personales tratados.</text:p>
      <text:p text:style-name="P25"/>
      <text:p text:style-name="P25">El Patronato Municipal de Deportes se reserva el derecho de poder solicitar a la empresa adjudicataria cualquier documentación acreditativa del cumplimiento en materia de protección de datos que deberá ser entregada en un plazo máximo de siete días laborables desde su solicitud.</text:p>
      <text:p text:style-name="P25"/>
      <text:p text:style-name="P41"><text:span text:style-name="T6">UNDÉCIMA.</text:span><text:span text:style-name="T27"> </text:span><text:span text:style-name="T6">Restitución</text:span><text:span text:style-name="T28"> </text:span><text:span text:style-name="T6">de</text:span><text:span text:style-name="T28"> </text:span><text:span text:style-name="T6">los</text:span><text:span text:style-name="T28"> </text:span><text:span text:style-name="T6">datos:</text:span></text:p>
      <text:p text:style-name="P10"/>
      <text:p text:style-name="P25">Una vez finalizada la prestación objeto del contrato indicado en el presente documento, la empresa adjudicataria se compromete a la devolución de los datos personales facilitados por el Patronato Municipal de Deportes o generados en la ejecución de la prestación contractual.</text:p>
      <text:p text:style-name="P25"/>
      <text:p text:style-name="P25">La empresa adjudicataria devolverá al Patronato Municipal de Deportes cualquier soporte o documento que contenga datos personales, así como una copia de los datos contenidos en sus sistemas y aplicaciones en un formato que sea legible por parte del Patronato Municipal de Deportes.</text:p>
      <text:p text:style-name="P25"/>
      <text:p text:style-name="P25">La empresa adjudicataria quedará obligada a la correcta destrucción de todos los datos personales que no hayan sido devueltos al Patronato Municipal de Deportes mediante la utilización de los medios físicos y lógicos que garanticen el borrado o destrucción segura de los mismos.</text:p>
      <text:p text:style-name="P25"/>
      <text:p text:style-name="P25">No obstante, la empresa adjudicataria podrá conservar los datos e información tratada, debidamente bloqueados tal y como se dispone en el artículo 32 de la LOPDGDD, en el caso de que pudieran derivarse responsabilidades de su relación con el Patronato Municipal de Deportes (33 de la LOPDGDD).</text:p>
      <text:p text:style-name="P25"/>
      <text:p text:style-name="P25"><text:soft-page-break/>Una vez finalizada la relación contractual, la empresa adjudicataria deberá firmar un documento certificando y acreditando la total devolución y/o destrucción de la información titularidad del Patronato Municipal de Deportes.</text:p>
      <text:p text:style-name="P25"/>
      <text:p text:style-name="P10">DUODÉCIMA. Responsabilidad de las partes:</text:p>
      <text:p text:style-name="P10"/>
      <text:p text:style-name="P25">Cada una de las partes responderá de las posibles infracciones en las que pudiesen incurrir por incumplimiento de la normativa de protección de datos, así como de las pertinentes acciones penales o civiles que pudieran derivarse.</text:p>
      <text:p text:style-name="P25"/>
      <text:p text:style-name="P25">De conformidad con lo establecido en el artículo 28.10 del RGPD y el artículo 33 de la LOPDGDD, la empresa adjudicataria será considerada responsable del tratamiento en el caso de que destine los datos personales a otras finalidades, los comunique a un tercero, o los utilice incumpliendo las estipulaciones del presente Contrato, respondiendo de las infracciones en que hubiera incurrido.</text:p>
      <text:p text:style-name="P25"/>
      <text:p text:style-name="P25">Para dirimir cualquier discrepancia con respecto a la interpretación/ejecución de lo establecido en el tratamiento de datos personales según establece la normativa vigente, serán competentes los Juzgados y Tribunales de Jaén y de la Comunidad Autónoma de Andalucía, haciendo las partes renuncia expresa a la competencia de cualquier otro foro que les pudiese corresponder.</text:p>
      <text:p text:style-name="P25"/>
      <text:p text:style-name="P10">DÉCIMO TERCERA. Deber de información:</text:p>
      <text:p text:style-name="P10"/>
      <text:p text:style-name="P25">En cumplimiento de lo dispuesto en la Ley Orgánica 3/2018 de Protección de Datos y Garantías Digitales y el Reglamento General Europeo de Protección de Datos de Carácter Personal y Libre Circulación de Datos, se informa a los firmantes de los diversos documentos relacionados con la licitación y, en su caso, con la adjudicación del contrato, de que los datos de carácter personal que, en su caso, sean recogidos a través de la presentación de su oferta y demás documentación necesaria para proceder a la contratación, serán tratados por el Patronato Municipal de Deportes con la finalidad de garantizar el adecuado mantenimiento, cumplimiento y control del desarrollo del contrato y con el fundamento jurídico de obligación contractual, sin que se produzcan cesiones o comunicaciones de datos. Los datos serán conservados durante los plazos necesarios para cumplir con la finalidad mencionada y los establecidos legalmente.</text:p>
      <text:p text:style-name="P25"/>
      <text:p text:style-name="P25">Del mismo modo, se le informa sobre la posibilidad de ejercitar los derechos de acceso, rectificación, oposición, supresión (-derecho al olvido-), limitación del tratamiento y solicitar la portabilidad de sus datos, así como revocar el consentimiento prestado, mediante el Registro Electrónico o dirigiéndose por escrito al Registro General del Ayuntamiento de Jaén acreditando su identidad.</text:p>
      <text:p text:style-name="P25"/>
      <text:p text:style-name="P25"/>
      <text:p text:style-name="P25">Para la debida constancia de todo lo convenido se firma este contrato en el lugar y fecha al principio mencionado.</text:p>
      <text:p text:style-name="P25"/>
      <text:p text:style-name="P25"/>
      <text:p text:style-name="P25"/>
      <text:p text:style-name="P16"><text:span text:style-name="T29">LA <text:s/>PRESIDENTA DEL PATRONATO<text:tab/> <text:s text:c="62"/>EL CONTRATISTA</text:span>ue la casilla que corresponda):</text:p>
      <text:p text:style-name="P38"><text:soft-page-break/><text:span text:style-name="T8">□</text:span><text:span text:style-name="T10"> </text:span><text:span text:style-name="T8">Emplea a 50 o más trabajadores y cumple con lo establecido en el apartado 2 del artículo 45 de la Ley Orgánica 3/2007, de 22 de marzo, para la igualdad efectiva de mujeres y hombres, relativo a la elaboración y aplicación de un plan de igualdad.</text:span></text:p>
      <text:p text:style-name="P38"><text:span text:style-name="T8">□</text:span><text:span text:style-name="T10"> </text:span><text:span text:style-name="T8">Emplea a menos de 50 trabajadores y en aplicación del convenio colectivo aplicable, cumple con lo establecido en el apartado 3 del articulo 45 de la Ley Orgánica 3/2007, de 22 de marzo, para la igualdad efectiva de mujeres y hombres, relativo a la elaboración y aplicación de un plan de igualdad.</text:span></text:p>
      <text:p text:style-name="P38"><text:span text:style-name="T8">□</text:span><text:span text:style-name="T10"> </text:span><text:span text:style-name="T8">En aplicación del apartado 5 del articulo 45 de la Ley Orgánica 3/2007, de 22 de marzo, para la igualdad efectiva de mujeres y hombres, la empresa no está obligada a la elaboración e implantación del plan de igualdad.</text:span></text:p>
      <text:p text:style-name="P15">- Que autoriza a la Administración contratante para que acceda a la información que acredita que se halla al corriente del cumplimiento de las obligaciones tributarias y con la Seguridad Social impuestas por las disposiciones vigentes, a través de las bases de datos de otras Administraciones Públicas con las que haya establecido convenios. Y, en su caso, aportará la documentación que le sea requerida para su acreditación.</text:p>
      <text:p text:style-name="P15">- Que autoriza a la Administración contratante a solicitarle previamente a la adjudicación la documentación o justificaciones que no haya obtenido mediante consultas a otras administraciones.</text:p>
      <text:p text:style-name="P15">- Que autoriza a la Administración contratante para que efectúe las comunicaciones (y notificaciones) exclusivamente a través de la Plataforma de Contratación del Sector Público. En casos justificados, la Administración podrá utilizar otros medios electrónicos u ordinarios para las comunicaciones (y notificaciones).</text:p>
      <text:p text:style-name="P15">- Que a los efectos oportunos señala la siguiente dirección de correo electrónico “habilitada” para efectuar las notificaciones, de conformidad con lo dispuesto en la D.A.15ª de la LCSP y que deberá coincidir con la utilizada en la actualidad como operador económico en la Plataforma de Contratación del Sector Público: ……………………………………………………..</text:p>
      <text:p text:style-name="P15"/>
      <text:p text:style-name="P2">Fecha y firma del responsable de la entidad.</text:p>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Arial"/>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paragraph-properties fo:margin-left="0.191cm" fo:margin-right="0cm" fo:orphans="0" fo:widows="0" fo:text-indent="0cm" style:auto-text-indent="false" style:text-autospace="none"/>
      <style:text-properties style:font-name="Arial MT" fo:font-family="'Arial MT'" style:font-family-generic="swiss" style:font-pitch="variable" fo:font-size="11pt" style:font-size-asian="11pt" style:font-name-complex="Arial MT" style:font-family-complex="'Arial MT'" style:font-family-generic-complex="swiss" style:font-pitch-complex="variable" style:font-size-complex="11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1T12:19:36.757000000</meta:creation-date>
    <dc:date>2024-10-21T12:23:20.448000000</dc:date>
    <meta:editing-duration>PT3M42S</meta:editing-duration>
    <meta:editing-cycles>3</meta:editing-cycles>
    <meta:generator>LibreOffice/7.5.9.2$Windows_X86_64 LibreOffice_project/cdeefe45c17511d326101eed8008ac4092f278a9</meta:generator>
    <meta:document-statistic meta:table-count="0" meta:image-count="0" meta:object-count="0" meta:page-count="8" meta:paragraph-count="95" meta:word-count="3451" meta:character-count="22782" meta:non-whitespace-character-count="19353"/>
  </office:meta>
</office:document-meta>
</file>