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10cpi" svg:font-family="'Courier 10cpi'"/>
    <style:font-face style:name="Courier New1" svg:font-family="'Courier New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Courier New" fo:font-size="8pt" officeooo:paragraph-rsid="001bf95e" style:font-name-asian="Courier New1" style:font-size-asian="8pt" style:font-name-complex="Courier New1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Courier New" fo:font-size="11pt" officeooo:paragraph-rsid="001bf95e" style:font-name-asian="Courier New1" style:font-size-asian="11pt" style:font-name-complex="Courier New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style:font-name="Courier New" fo:font-size="10pt" officeooo:paragraph-rsid="001bf95e" style:font-name-asian="Courier New1" style:font-size-asian="10pt" style:font-name-complex="Courier New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1bf95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" fo:font-size="11pt" fo:font-weight="bold" officeooo:paragraph-rsid="001bf95e" fo:background-color="transparent" style:font-name-asian="Courier 10cpi" style:font-size-asian="11pt" style:font-weight-asian="bold" style:font-name-complex="Courier 10cpi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" fo:font-size="11pt" officeooo:paragraph-rsid="001bf95e" fo:background-color="transparent" style:font-name-asian="Courier 10cpi" style:font-size-asian="11pt" style:font-name-complex="Courier 10cpi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" fo:font-size="11pt" officeooo:paragraph-rsid="001bf95e" style:font-name-asian="Courier 10cpi" style:font-size-asian="11pt" style:font-name-complex="Courier 10cpi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" fo:font-size="6pt" officeooo:paragraph-rsid="001bf95e" style:font-name-asian="Courier New1" style:font-size-asian="6pt" style:font-name-complex="Courier New1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" fo:font-size="10pt" officeooo:paragraph-rsid="001bf95e" style:font-name-asian="Courier New1" style:font-size-asian="10pt" style:font-name-complex="Courier New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ourier New" officeooo:paragraph-rsid="001bf95e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1" fo:font-size="11pt" officeooo:paragraph-rsid="001bf95e" style:font-name-asian="Courier New1" style:font-size-asian="11pt" style:font-name-complex="Courier New1" style:font-size-complex="11pt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1" fo:font-size="8pt" fo:font-style="italic" fo:font-weight="bold" officeooo:rsid="016edba2" officeooo:paragraph-rsid="001bf95e" style:font-name-asian="Courier New1" style:font-size-asian="8pt" style:font-style-asian="italic" style:font-weight-asian="bold" style:font-name-complex="Courier New1" style:font-size-complex="8pt" style:font-style-complex="italic" style:font-weight-complex="bold"/>
    </style:style>
    <style:style style:name="T1" style:family="text">
      <style:text-properties officeooo:rsid="02087442"/>
    </style:style>
    <style:style style:name="T2" style:family="text">
      <style:text-properties officeooo:rsid="00c4eb01"/>
    </style:style>
    <style:style style:name="T3" style:family="text">
      <style:text-properties fo:color="#000000" style:font-name="Courier New" fo:font-size="11pt" fo:background-color="transparent" loext:char-shading-value="0" style:font-name-asian="Courier 10cpi" style:font-size-asian="11pt" style:font-name-complex="Courier 10cpi" style:font-size-complex="11pt"/>
    </style:style>
    <style:style style:name="T4" style:family="text">
      <style:text-properties fo:color="#000000" style:font-name="Courier New" fo:font-size="11pt" style:font-name-asian="Courier 10cpi" style:font-size-asian="11pt" style:font-name-complex="Courier 10cpi" style:font-size-complex="11pt"/>
    </style:style>
    <style:style style:name="T5" style:family="text">
      <style:text-properties fo:color="#000000" style:font-name="Courier New" fo:font-size="11pt" officeooo:rsid="001dc2ca" style:font-name-asian="Courier 10cpi" style:font-size-asian="11pt" style:font-name-complex="Courier 10cpi" style:font-size-complex="11pt"/>
    </style:style>
    <style:style style:name="T6" style:family="text">
      <style:text-properties fo:color="#000000" style:font-name="Courier New" fo:font-size="11pt" fo:font-weight="bold" style:font-name-asian="Courier 10cpi" style:font-size-asian="11pt" style:font-weight-asian="bold" style:font-name-complex="Courier 10cpi" style:font-size-complex="11pt" style:font-weight-complex="bold"/>
    </style:style>
    <style:style style:name="T7" style:family="text">
      <style:text-properties fo:color="#000000" style:font-name="Courier New" fo:font-size="8.80000019073486pt" fo:font-weight="bold" fo:background-color="transparent" loext:char-shading-value="0" style:font-name-asian="Courier 10cpi" style:font-size-asian="8.80000019073486pt" style:font-weight-asian="bold" style:font-name-complex="Courier 10cpi" style:font-size-complex="8.80000019073486pt" style:font-weight-complex="bold"/>
    </style:style>
    <style:style style:name="T8" style:family="text">
      <style:text-properties fo:color="#000000" fo:font-size="10pt" style:text-underline-style="solid" style:text-underline-width="auto" style:text-underline-color="font-color" fo:font-weight="bold" style:font-name-asian="Courier New1" style:font-size-asian="10pt" style:font-weight-asian="bold" style:font-name-complex="Courier New1" style:font-size-complex="10pt" style:font-weight-complex="bold"/>
    </style:style>
    <style:style style:name="T9" style:family="text">
      <style:text-properties fo:color="#000000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T10" style:family="text">
      <style:text-properties officeooo:rsid="02121ba0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font-size="8pt" fo:font-style="italic" fo:font-weight="bold" officeooo:rsid="02087442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fo:font-size="8pt" fo:font-style="italic" fo:font-weight="bold" officeooo:rsid="020926fa" style:font-size-asian="8pt" style:font-style-asian="italic" style:font-weight-asian="bold" style:font-size-complex="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</text:p>
      <text:p text:style-name="P5"/>
      <text:p text:style-name="P6">PROP<text:span text:style-name="T1">OSICIÓN ECONÓMICA</text:span></text:p>
      <text:p text:style-name="P6">(<text:span text:style-name="T2">Archivo electrónico/s</text:span>obre C)</text:p>
      <text:p text:style-name="P6"/>
      <text:p text:style-name="P6"/>
      <text:p text:style-name="P4"><text:span text:style-name="T3">D.Dª. .................................., con D.N.I. nº. .................., natural de ...................... provincia de ...................., mayor de edad y con domicilio en c/ ............................., de la localidad de ......................, provincia de ....................., actuando en </text:span><text:span text:style-name="T7">(1)</text:span><text:span text:style-name="T3"> ................................................., en relación con el procedimiento seguido para la </text:span><text:span text:style-name="T4">adjudicación del contrato administrativo de servicios de asistencia técnica consistente en la redacción del “PLAN BÁSICO DE ORDENACIÓN MUNICIPAL DE PARADAS”, mediante procedimiento abierto (Exp. 0</text:span><text:span text:style-name="T5">89</text:span><text:span text:style-name="T4">/23), </text:span><text:span text:style-name="T6">DECLARA Y HACE CONSTAR</text:span><text:span text:style-name="T4">:</text:span></text:p>
      <text:p text:style-name="P7"/>
      <text:p text:style-name="P7"/>
      <text:p text:style-name="P2">Que conoce los pliegos que sirven de base al contrato y los acepta íntegramente, tomando parte de la licitación y comprometiéndose a ejecutar el <text:span text:style-name="T1">mismo</text:span>, con estricta sujeción a los requisitos exigidos, de acuerdo con las condiciones ofertadas, por un precio de ______________________________________________________ EUROS (______________________ €).</text:p>
      <text:p text:style-name="P2"/>
      <text:p text:style-name="P2"/>
      <text:p text:style-name="P2">A esta cantidad le corresponde un IVA del ____ %, por la cantidad de _________________________________ <text:span text:style-name="T10">EUROS (_______________)</text:span>€.</text:p>
      <text:p text:style-name="P2"/>
      <text:p text:style-name="P2"/>
      <text:p text:style-name="P11"><text:span text:style-name="T12">(</text:span><text:span text:style-name="T11">*</text:span><text:span text:style-name="T12">)</text:span><text:span text:style-name="T11">La oferta económica a la baja deberá efectuarse partiendo del </text:span><text:span text:style-name="T13">presupuesto base de licitación establecido en la clausula II del PCAP.</text:span></text:p>
      <text:p text:style-name="P12"/>
      <text:p text:style-name="P12"/>
      <text:p text:style-name="P12"/>
      <text:p text:style-name="P3"/>
      <text:p text:style-name="P3">En ............., a ............. de ............. de 2...........</text:p>
      <text:p text:style-name="P8">(Firma y sello de la empresa)</text:p>
      <text:p text:style-name="P9"/>
      <text:p text:style-name="P9"/>
      <text:p text:style-name="P9"/>
      <text:p text:style-name="P9"/>
      <text:p text:style-name="P9"/>
      <text:p text:style-name="P9"/>
      <text:p text:style-name="P9">SR. ALCALDE DEL AYUNTAMIENTO DE PARADAS (SEVILLA).</text:p>
      <text:p text:style-name="P9"/>
      <text:p text:style-name="P10"><text:span text:style-name="T8">NOTAS</text:span><text:span text:style-name="T9">:</text:span></text:p>
      <text:p text:style-name="P1">(1) Poner si se actúa en nombre o representación propios o, en caso contrario, identificar el nombre o razón social, CIF o NIF, y domicilio de la persona representad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10cpi" svg:font-family="'Courier 10cpi'"/>
    <style:font-face style:name="Courier New1" svg:font-family="'Courier New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9T09:21:07.989000000</meta:creation-date>
    <dc:date>2023-12-22T14:07:32.144000000</dc:date>
    <meta:editing-duration>PT45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213" meta:character-count="1621" meta:non-whitespace-character-count="1420"/>
  </office:meta>
</office:document-meta>
</file>