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A4000002905CD1273D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306cm" table:align="margins" style:writing-mode="lr-tb"/>
    </style:style>
    <style:style style:name="Tabla1.A" style:family="table-column">
      <style:table-column-properties style:column-width="2.91cm" style:rel-column-width="10419*"/>
    </style:style>
    <style:style style:name="Tabla1.B" style:family="table-column">
      <style:table-column-properties style:column-width="15.395cm" style:rel-column-width="5511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85259"/>
    </style:style>
    <style:style style:name="P2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P3" style:family="paragraph" style:parent-style-name="Table_20_Contents">
      <style:paragraph-properties fo:text-align="justify" style:justify-single-word="false"/>
      <style:text-properties officeooo:rsid="00164f2f" officeooo:paragraph-rsid="00164f2f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es" fo:country="ES" fo:font-style="normal" fo:font-weight="bold" officeooo:rsid="000bf785" officeooo:paragraph-rsid="0013417c" style:font-name-asian="Times New Roman1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es" fo:country="ES" fo:font-style="normal" fo:font-weight="bold" officeooo:rsid="00164f2f" officeooo:paragraph-rsid="00164f2f" style:font-name-asian="Times New Roman1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es" fo:country="ES" fo:font-style="normal" fo:font-weight="bold" officeooo:rsid="00164f2f" officeooo:paragraph-rsid="00164f2f" style:font-name-asian="Times New Roman1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language="es" fo:country="ES" fo:font-style="normal" fo:font-weight="bold" officeooo:rsid="00164f2f" officeooo:paragraph-rsid="00164f2f" style:font-name-asian="Times New Roman1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Times New Roman" fo:font-size="11pt" fo:language="es" fo:country="ES" fo:font-style="normal" fo:font-weight="bold" officeooo:rsid="000bf785" officeooo:paragraph-rsid="0013417c" style:font-name-asian="Times New Roman1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Text_20_body_20_indent">
      <style:paragraph-properties fo:margin-left="0cm" fo:margin-right="0.016cm" fo:text-align="justify" style:justify-single-word="false" fo:text-indent="0cm" style:auto-text-indent="false"/>
      <style:text-properties fo:color="#000000" style:font-name="Times New Roman" fo:font-size="11pt" fo:font-weight="normal" officeooo:rsid="00193f64" officeooo:paragraph-rsid="00193f64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officeooo:rsid="00164f2f" officeooo:paragraph-rsid="00193f64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3" style:family="text">
      <style:text-properties fo:color="#000000" style:font-name="Arial" fo:font-size="6pt" fo:font-style="italic" style:font-size-asian="6pt" style:font-style-asian="italic" style:font-name-complex="Arial" style:font-size-complex="6pt"/>
    </style:style>
    <style:style style:name="T4" style:family="text">
      <style:text-properties fo:color="#000000" style:font-name="Times New Roman" fo:font-size="11pt" fo:font-style="normal" fo:font-weight="bold" officeooo:rsid="0020961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5" style:family="text">
      <style:text-properties fo:color="#000000" style:font-name="Times New Roman" fo:font-size="11pt" fo:font-style="normal" fo:font-weight="bold" officeooo:rsid="00259843" style:font-name-asian="Verdana1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font-style="normal" fo:font-weight="bold" officeooo:rsid="00193f64" style:font-name-asian="Verdana1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font-style="normal" fo:font-weight="normal" officeooo:rsid="00259843" style:font-name-asian="Verdana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letter-spacing="0.004cm" fo:font-style="normal" fo:font-weight="bold" officeooo:rsid="0020c9eb" style:font-name-asian="Verdana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9" style:family="text">
      <style:text-properties fo:color="#000000" style:font-name="Times New Roman" fo:font-size="11pt" fo:letter-spacing="0.004cm" fo:font-style="normal" fo:font-weight="bold" officeooo:rsid="001e96d4" style:font-name-asian="Verdana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0" style:family="text">
      <style:text-properties fo:color="#000000" style:font-name="Times New Roman" fo:font-size="10pt" fo:font-style="normal" fo:font-weight="bold" officeooo:rsid="0020961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1" style:family="text">
      <style:text-properties fo:color="#000000" style:font-name="Times New Roman" fo:font-size="10pt" fo:font-style="normal" fo:font-weight="normal" officeooo:rsid="00259843" style:font-name-asian="Verdana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font-name="Times New Roman" fo:font-size="10pt" fo:letter-spacing="0.004cm" fo:font-style="normal" fo:font-weight="bold" officeooo:rsid="0020c9eb" style:font-name-asian="Verdana1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3" style:family="text">
      <style:text-properties fo:color="#000000" style:font-name="Times New Roman" fo:font-size="10pt" fo:letter-spacing="0.004cm" fo:font-style="normal" fo:font-weight="bold" officeooo:rsid="001e96d4" style:font-name-asian="Verdana1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4" style:family="text">
      <style:text-properties fo:color="#000000" style:font-name="Times New Roman" fo:font-style="normal" fo:font-weight="bold" officeooo:rsid="00259843" style:font-name-asian="Verdana1" style:font-style-asian="normal" style:font-weight-asian="bold" style:font-name-complex="Arial" style:font-style-complex="normal" style:font-weight-complex="bold"/>
    </style:style>
    <style:style style:name="T15" style:family="text">
      <style:text-properties fo:color="#000000" style:font-name="Times New Roman" fo:font-style="normal" fo:font-weight="bold" officeooo:rsid="00193f64" style:font-name-asian="Verdana1" style:font-style-asian="normal" style:font-weight-asian="bold" style:font-name-complex="Arial" style:font-style-complex="normal" style:font-weight-complex="bold"/>
    </style:style>
    <style:style style:name="T16" style:family="text">
      <style:text-properties fo:color="#000000" style:font-name="Times New Roman" fo:font-style="normal" fo:font-weight="bold" officeooo:rsid="0020961d" style:font-name-asian="Verdana1" style:font-style-asian="normal" style:font-weight-asian="bold" style:font-name-complex="Verdana1" style:font-style-complex="normal" style:font-weight-complex="bold"/>
    </style:style>
    <style:style style:name="T17" style:family="text">
      <style:text-properties fo:color="#000000" style:font-name="Times New Roman" fo:font-style="normal" fo:font-weight="normal" officeooo:rsid="00259843" style:font-name-asian="Verdana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letter-spacing="0.004cm" fo:font-style="normal" fo:font-weight="bold" officeooo:rsid="0020c9eb" style:font-name-asian="Verdana1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fo:color="#000000" style:font-name="Times New Roman" fo:letter-spacing="0.004cm" fo:font-style="normal" fo:font-weight="bold" officeooo:rsid="001e96d4" style:font-name-asian="Verdana1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officeooo:rsid="00165eac" style:font-weight-asian="normal"/>
    </style:style>
    <style:style style:name="T22" style:family="text">
      <style:text-properties officeooo:rsid="001769f9"/>
    </style:style>
    <style:style style:name="T23" style:family="text">
      <style:text-properties fo:language="es" fo:country="ES" officeooo:rsid="0023edc7" style:language-complex="ar" style:country-complex="SA"/>
    </style:style>
    <style:style style:name="T24" style:family="text">
      <style:text-properties fo:language="es" fo:country="ES" officeooo:rsid="002e6325" style:language-complex="ar" style:country-complex="SA"/>
    </style:style>
    <style:style style:name="T25" style:family="text">
      <style:text-properties fo:language="es" fo:country="ES" officeooo:rsid="002b9e3a" style:language-complex="ar" style:country-complex="SA"/>
    </style:style>
    <style:style style:name="T26" style:family="text">
      <style:text-properties officeooo:rsid="002b9e3a"/>
    </style:style>
    <style:style style:name="T27" style:family="text">
      <style:text-properties officeooo:rsid="000c7364"/>
    </style:style>
    <style:style style:name="T28" style:family="text">
      <style:text-properties officeooo:rsid="00181f60"/>
    </style:style>
    <style:style style:name="T29" style:family="text">
      <style:text-properties officeooo:rsid="00193f64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93f64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6">CONVOCATORIA </text:p>
      <text:p text:style-name="P6"/>
      <text:p text:style-name="P6">MESA DE CONTRATACIÓN</text:p>
      <text:p text:style-name="P6"/>
      <text:p text:style-name="P6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Expediente:</text:p>
          </table:table-cell>
          <table:table-cell table:style-name="Tabla1.B1" office:value-type="string">
            <text:p text:style-name="P10"><text:span text:style-name="T31">65</text:span><text:span text:style-name="T30">-201</text:span><text:span text:style-name="T31">9</text:span><text:span text:style-name="T30"> </text:span><text:span text:style-name="Fuente_20_de_20_párrafo_20_predeter."><text:span text:style-name="T5">CONTRATACIÓN DE L</text:span></text:span><text:span text:style-name="Fuente_20_de_20_párrafo_20_predeter."><text:span text:style-name="T6">AS</text:span></text:span><text:span text:style-name="Fuente_20_de_20_párrafo_20_predeter."><text:span text:style-name="T5"> </text:span></text:span><text:span text:style-name="Fuente_20_de_20_párrafo_20_predeter."><text:span text:style-name="T4"><text:s/></text:span></text:span><text:span text:style-name="Fuente_20_de_20_párrafo_20_predeter."><text:span text:style-name="T8">OBRAS DE </text:span></text:span><text:span text:style-name="Fuente_20_de_20_párrafo_20_predeter."><text:span text:style-name="T9">MEJORA DE CLIMATIZACIÓN EN C.E.I.P. FERNANDO FELIÚ. EDIFICIO P.U.A. DENTRO DEL PROGRAMA PLAN SUPERA VI</text:span></text:span><text:span text:style-name="Fuente_20_de_20_párrafo_20_predeter."><text:span text:style-name="T7">,</text:span></text:span></text:p>
          </table:table-cell>
        </table:table-row>
        <table:table-row>
          <table:table-cell table:style-name="Tabla1.A2" office:value-type="string">
            <text:p text:style-name="P5">Objeto: </text:p>
          </table:table-cell>
          <table:table-cell table:style-name="Tabla1.B2" office:value-type="string">
            <text:p text:style-name="P9">SORTEO PÚBLICO PARA DIRIMIR EMPATE</text:p>
            <text:p text:style-name="P3"/>
          </table:table-cell>
        </table:table-row>
        <table:table-row>
          <table:table-cell table:style-name="Tabla1.A2" office:value-type="string">
            <text:p text:style-name="P5">Fecha:</text:p>
          </table:table-cell>
          <table:table-cell table:style-name="Tabla1.B2" office:value-type="string">
            <text:p text:style-name="P3"><text:span text:style-name="T29">13</text:span> de <text:span text:style-name="T29">junio</text:span> de 2019</text:p>
            <text:p text:style-name="P3"/>
          </table:table-cell>
        </table:table-row>
        <table:table-row>
          <table:table-cell table:style-name="Tabla1.A2" office:value-type="string">
            <text:p text:style-name="P5">Hora:</text:p>
          </table:table-cell>
          <table:table-cell table:style-name="Tabla1.B2" office:value-type="string">
            <text:p text:style-name="P3">0<text:span text:style-name="T28">9</text:span>:<text:span text:style-name="T22">00</text:span></text:p>
            <text:p text:style-name="P3"/>
          </table:table-cell>
        </table:table-row>
        <table:table-row>
          <table:table-cell table:style-name="Tabla1.A2" office:value-type="string">
            <text:p text:style-name="P5">Lugar: <text:tab/></text:p>
          </table:table-cell>
          <table:table-cell table:style-name="Tabla1.B2" office:value-type="string">
            <text:p text:style-name="P7"><text:span text:style-name="T20">Secretaría General del Ayuntamiento de Gerena sito en la Plaza de la Constitución n</text:span><text:span text:style-name="T21">º</text:span><text:span text:style-name="T20"> 1 del término municipal de Gerena.</text:span> </text:p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><text:tab/>Se comunica que en la fecha, hora y lugar indicados, se constituirá en acto público la Mesa de Contratación correspondiente al expediente de referencia, al objeto señal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251cm" style:auto-text-indent="false"/>
    </style:style>
    <style:style style:name="Texto_20_de_20_bloque" style:display-name="Texto de bloque" style:family="paragraph" style:parent-style-name="Standard">
      <style:paragraph-properties fo:margin-left="2cm" fo:margin-right="0.998cm" fo:text-align="justify" style:justify-single-word="false" fo:text-indent="1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left="0cm" fo:margin-right="0.228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TOS" style:family="paragraph" style:parent-style-name="Standard">
      <style:paragraph-properties fo:text-align="justify" style:justify-single-word="false" style:text-autospace="none"/>
      <style:text-properties fo:font-size="9pt" fo:language="es" fo:country="ES" style:font-size-asian="9pt" style:font-size-complex="9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color="#5500ae" style:font-name="Verdana" fo:font-family="Verdana" style:font-family-generic="roman" style:font-pitch="variable" fo:font-size="10pt" fo:font-weight="bold" style:font-size-asian="10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64cm" fo:text-indent="-1.244cm" fo:margin-left="3.7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8.324cm" fo:text-indent="-1.244cm" fo:margin-left="8.324cm"/>
        </style:list-level-properties>
        <style:text-properties style:font-name="Times New Roman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  <style:text-properties style:font-name="Century Gothic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3.759cm" fo:text-indent="-0.741cm" fo:margin-left="3.759cm"/>
        </style:list-level-properties>
        <style:text-properties style:font-name="Century Gothic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923cm" fo:text-indent="-0.635cm" fo:margin-left="4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733cm" fo:text-indent="-0.635cm" fo:margin-left="8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543cm" fo:text-indent="-0.635cm" fo:margin-left="12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813cm" fo:text-indent="-0.635cm" fo:margin-left="13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8cm" fo:text-indent="-0.635cm" fo:margin-left="8.64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318cm" fo:margin-left="9.91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1.188cm" fo:text-indent="-0.635cm" fo:margin-left="11.18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8cm" fo:text-indent="-0.635cm" fo:margin-left="12.45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13.728cm" fo:text-indent="-0.318cm" fo:margin-left="13.72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4.998cm" fo:text-indent="-0.635cm" fo:margin-left="14.99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68cm" fo:text-indent="-0.635cm" fo:margin-left="16.2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7.538cm" fo:text-indent="-0.318cm" fo:margin-left="17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85259"/>
    </style:style>
    <style:style style:name="MP2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3" style:family="text">
      <style:text-properties fo:color="#000000" style:font-name="Arial" fo:font-size="6pt" fo:font-style="italic" style:font-size-asian="6pt" style:font-style-asian="italic" style:font-name-complex="Arial" style:font-size-complex="6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cm" fo:margin-bottom="3cm" fo:margin-left="1.686cm" fo:margin-right="1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y="-4.094cm" svg:width="2.399cm" svg:height="3.741cm" draw:z-index="0"><draw:image xlink:href="Pictures/2000000900001A4000002905CD1273D9.wmf" xlink:type="simple" xlink:show="embed" xlink:actuate="onLoad"/></draw:frame></text:p>
      </style:header>
      <style:footer>
        <text:p text:style-name="MP2"><text:span text:style-name="MT1">P</text:span><text:span text:style-name="MT2">laza de la Constitución, 1 - <text:s/>GERENA (Sevilla) - CP 41860 <text:s/>| <text:s/>Telf. 955.782.002 / 011 / 815 <text:s/>| <text:s/>Fax: 955782022 <text:s/>| <text:s/>E-mail: </text:span><text:a xlink:type="simple" xlink:href="mailto:gerena@dipusevilla.es"><text:span text:style-name="Internet_20_link"><text:span text:style-name="MT3">gerena@dipusevilla.es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c</dc:title>
    <meta:initial-creator>PC</meta:initial-creator>
    <meta:creation-date>2017-01-25T09:10:00</meta:creation-date>
    <dc:date>2019-06-05T13:33:46.186000000</dc:date>
    <meta:print-date>2010-11-23T09:13:00</meta:print-date>
    <meta:editing-cycles>13</meta:editing-cycles>
    <meta:editing-duration>P2171DT9H32M33S</meta:editing-duration>
    <meta:generator>LibreOffice/4.2.4.2$Windows_x86 LibreOffice_project/63150712c6d317d27ce2db16eb94c2f3d7b699f8</meta:generator>
    <meta:document-statistic meta:table-count="1" meta:image-count="1" meta:object-count="0" meta:page-count="1" meta:paragraph-count="15" meta:word-count="112" meta:character-count="708" meta:non-whitespace-character-count="596"/>
  </office:meta>
</office:document-meta>
</file>