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automatic-styles>
    <style:style style:name="Tabla80" style:family="table">
      <style:table-properties style:width="16.06cm" fo:margin-left="-0.03cm" table:align="left" style:writing-mode="lr-tb"/>
    </style:style>
    <style:style style:name="Tabla80.A" style:family="table-column">
      <style:table-column-properties style:column-width="16.06cm"/>
    </style:style>
    <style:style style:name="Tabla80.1" style:family="table-row">
      <style:table-row-properties fo:keep-together="auto"/>
    </style:style>
    <style:style style:name="Tabla80.A1" style:family="table-cell">
      <style:table-cell-properties style:vertical-align="top" fo:background-color="#ccffff" fo:padding-left="0.55cm" fo:padding-right="0.55cm" fo:padding-top="1cm" fo:padding-bottom="0.6cm" fo:border="0.5pt solid #000000" style:writing-mode="lr-tb">
        <style:background-image/>
      </style:table-cell-properties>
    </style:style>
    <style:style style:name="Tabla81" style:family="table">
      <style:table-properties style:width="15.074cm" fo:margin-left="0.049cm" table:align="left" style:writing-mode="lr-tb"/>
    </style:style>
    <style:style style:name="Tabla81.A" style:family="table-column">
      <style:table-column-properties style:column-width="3.808cm"/>
    </style:style>
    <style:style style:name="Tabla81.B" style:family="table-column">
      <style:table-column-properties style:column-width="2.381cm"/>
    </style:style>
    <style:style style:name="Tabla81.C" style:family="table-column">
      <style:table-column-properties style:column-width="3.12cm"/>
    </style:style>
    <style:style style:name="Tabla81.D" style:family="table-column">
      <style:table-column-properties style:column-width="5.764cm"/>
    </style:style>
    <style:style style:name="Tabla81.1" style:family="table-row">
      <style:table-row-properties fo:keep-together="auto"/>
    </style:style>
    <style:style style:name="Tabla8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1.2" style:family="table-row">
      <style:table-row-properties style:min-row-height="1.588cm" fo:keep-together="auto"/>
    </style:style>
    <style:style style:name="Tabla81" style:family="table">
      <style:table-properties style:width="15.074cm" fo:margin-left="0.049cm" table:align="left" style:writing-mode="lr-tb"/>
    </style:style>
    <style:style style:name="Tabla81.A" style:family="table-column">
      <style:table-column-properties style:column-width="3.808cm"/>
    </style:style>
    <style:style style:name="Tabla81.B" style:family="table-column">
      <style:table-column-properties style:column-width="2.381cm"/>
    </style:style>
    <style:style style:name="Tabla81.C" style:family="table-column">
      <style:table-column-properties style:column-width="3.12cm"/>
    </style:style>
    <style:style style:name="Tabla81.D" style:family="table-column">
      <style:table-column-properties style:column-width="5.764cm"/>
    </style:style>
    <style:style style:name="Tabla81.1" style:family="table-row">
      <style:table-row-properties fo:keep-together="auto"/>
    </style:style>
    <style:style style:name="Tabla8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1.2" style:family="table-row">
      <style:table-row-properties style:min-row-height="1.588cm" fo:keep-together="auto"/>
    </style:style>
    <style:style style:name="P1" style:family="paragraph" style:parent-style-name="Standard" style:list-style-name="WW8Num11">
      <style:paragraph-properties fo:margin-left="1.27cm" fo:margin-right="0cm" fo:line-height="115%" fo:text-align="justify" style:justify-single-word="false" fo:orphans="0" fo:widows="0" fo:text-indent="-0.635cm" style:auto-text-indent="false"/>
      <style:text-properties fo:color="#000000" loext:opacity="100%" style:font-name="Arial" fo:font-size="10pt" fo:font-style="normal" fo:font-weight="normal" officeooo:paragraph-rsid="001b2693" style:font-name-asian="DejaVu Sans" style:font-size-asian="10pt" style:font-style-asian="normal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reak-before="auto" fo:break-after="auto" style:text-autospace="none" style:writing-mode="lr-tb"/>
      <style:text-properties fo:color="#000000" loext:opacity="100%" style:font-name="Arial" fo:font-size="11pt" fo:letter-spacing="-0.004cm" fo:language="es" fo:country="ES" fo:font-style="normal" fo:font-weight="bold" officeooo:paragraph-rsid="001b2693" fo:background-color="#ffff38" style:font-name-asian="Arial" style:font-size-asian="11pt" style:font-style-asian="normal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font-style="normal" fo:font-weight="bold" officeooo:paragraph-rsid="001b2693" style:font-name-asian="Arial" style:font-size-asian="11pt" style:font-style-asian="normal" style:font-weight-asian="bold" style:font-name-complex="Arial" style:font-size-complex="11pt" style:font-style-complex="italic" style:font-weight-complex="bold"/>
    </style:style>
    <style:style style:name="P4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11pt" fo:font-style="normal" fo:font-weight="normal" officeooo:paragraph-rsid="001b2693" style:font-size-asian="11pt" style:font-style-asian="normal" style:font-weight-asian="normal" style:font-name-complex="Arial" style:font-size-complex="11pt" style:font-style-complex="italic"/>
    </style:style>
    <style:style style:name="P5" style:family="paragraph" style:parent-style-name="Standard">
      <loext:graphic-properties draw:fill="solid" draw:fill-color="#ccffff"/>
      <style:paragraph-properties fo:margin-left="0cm" fo:margin-right="0cm" fo:text-align="justify" style:justify-single-word="false" fo:orphans="0" fo:widows="0" fo:text-indent="0cm" style:auto-text-indent="false" fo:background-color="#ccffff"/>
      <style:text-properties style:font-name="Arial" fo:font-size="11pt" fo:font-style="normal" fo:font-weight="normal" officeooo:paragraph-rsid="001b2693" style:font-size-asian="11pt" style:font-style-asian="normal" style:font-weight-asian="normal" style:font-name-complex="Arial" style:font-size-complex="11pt" style:font-style-complex="italic"/>
    </style:style>
    <style:style style:name="P6" style:family="paragraph" style:parent-style-name="Standard">
      <loext:graphic-properties draw:fill="solid" draw:fill-color="#ccffff"/>
      <style:paragraph-properties fo:margin-left="0cm" fo:margin-right="0cm" fo:line-height="150%" fo:text-align="justify" style:justify-single-word="false" fo:orphans="0" fo:widows="0" fo:text-indent="0cm" style:auto-text-indent="false" fo:background-color="#ccffff"/>
      <style:text-properties style:font-name="Arial" officeooo:paragraph-rsid="001b2693" style:font-name-complex="Arial"/>
    </style:style>
    <style:style style:name="P7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officeooo:paragraph-rsid="001b2693" style:font-name-complex="Arial"/>
    </style:style>
    <style:style style:name="P8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10pt" officeooo:paragraph-rsid="001b2693" style:font-size-asian="10pt" style:font-name-complex="Arial" style:font-size-complex="10pt"/>
    </style:style>
    <style:style style:name="P9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officeooo:paragraph-rsid="001b2693" style:font-size-asian="10pt" style:font-name-complex="Arial" style:font-size-complex="10pt"/>
    </style:style>
    <style:style style:name="P10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/>
      <style:text-properties style:font-name="Arial" fo:font-size="10pt" officeooo:paragraph-rsid="001b2693" style:font-size-asian="10pt" style:font-name-complex="Arial" style:font-size-complex="10pt"/>
    </style:style>
    <style:style style:name="P11" style:family="paragraph" style:parent-style-name="Standard">
      <loext:graphic-properties draw:fill="solid" draw:fill-color="#ccffff"/>
      <style:paragraph-properties fo:margin-left="1.52cm" fo:margin-right="0cm" fo:line-height="115%" fo:text-align="justify" style:justify-single-word="false" fo:orphans="0" fo:widows="0" fo:text-indent="0cm" style:auto-text-indent="false" fo:background-color="#ccffff"/>
      <style:text-properties style:font-name="Arial" fo:font-size="10pt" officeooo:paragraph-rsid="001b2693" style:font-size-asian="10pt" style:font-name-complex="Arial" style:font-size-complex="10pt"/>
    </style:style>
    <style:style style:name="P12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fo:font-style="normal" fo:font-weight="normal" officeooo:paragraph-rsid="001b2693" style:font-name-asian="Arial" style:font-size-asian="10pt" style:font-style-asian="normal" style:font-weight-asian="normal" style:font-name-complex="Arial" style:font-size-complex="10pt" style:font-style-complex="italic" style:font-weight-complex="normal"/>
    </style:style>
    <style:style style:name="P13" style:family="paragraph" style:parent-style-name="Standard" style:list-style-name="WW8Num12">
      <style:paragraph-properties fo:margin-left="1.27cm" fo:margin-right="0cm" fo:line-height="115%" fo:text-align="justify" style:justify-single-word="false" fo:orphans="0" fo:widows="0" fo:text-indent="-0.635cm" style:auto-text-indent="false"/>
      <style:text-properties style:font-name="Arial" fo:font-size="10pt" fo:font-style="normal" fo:font-weight="normal" officeooo:paragraph-rsid="001b2693" style:font-size-asian="10pt" style:font-style-asian="normal" style:font-weight-asian="normal" style:font-name-complex="Arial" style:font-size-complex="10pt" style:font-style-complex="italic" style:font-weight-complex="normal"/>
    </style:style>
    <style:style style:name="P14" style:family="paragraph" style:parent-style-name="Standard">
      <loext:graphic-properties draw:fill="solid" draw:fill-color="#ccffff"/>
      <style:paragraph-properties fo:margin-left="-0.023cm" fo:margin-right="-0.143cm" fo:text-align="center" style:justify-single-word="false" fo:orphans="0" fo:widows="0" fo:text-indent="0cm" style:auto-text-indent="false" fo:background-color="#ccffff"/>
      <style:text-properties style:font-name="Arial" fo:font-size="10pt" fo:font-style="normal" fo:font-weight="normal" officeooo:paragraph-rsid="001b2693" style:font-size-asian="10pt" style:font-style-asian="normal" style:font-weight-asian="normal" style:font-name-complex="Arial" style:font-size-complex="10pt" style:font-style-complex="italic" style:font-weight-complex="normal"/>
    </style:style>
    <style:style style:name="P15" style:family="paragraph" style:parent-style-name="Standard">
      <loext:graphic-properties draw:fill="solid" draw:fill-color="#ccffff"/>
      <style:paragraph-properties fo:margin-left="0cm" fo:margin-right="0cm" fo:text-align="end" style:justify-single-word="false" fo:orphans="0" fo:widows="0" fo:text-indent="0cm" style:auto-text-indent="false" fo:background-color="#ccffff" style:snap-to-layout-grid="false"/>
      <style:text-properties style:font-name="Arial" fo:font-size="10pt" fo:letter-spacing="-0.005cm" fo:font-style="normal" fo:font-weight="normal" officeooo:paragraph-rsid="001b2693" style:font-name-asian="Arial" style:font-size-asian="10pt" style:font-style-asian="normal" style:font-weight-asian="normal" style:font-name-complex="Arial" style:font-size-complex="10pt" style:font-style-complex="italic"/>
    </style:style>
    <style:style style:name="P16" style:family="paragraph" style:parent-style-name="Standard">
      <loext:graphic-properties draw:fill="solid" draw:fill-color="#ccffff"/>
      <style:paragraph-properties fo:margin-left="0.25cm" fo:margin-right="0cm" fo:text-align="end" style:justify-single-word="false" fo:orphans="0" fo:widows="0" fo:text-indent="0cm" style:auto-text-indent="false" fo:background-color="#ccffff" style:snap-to-layout-grid="false"/>
      <style:text-properties style:font-name="Arial" fo:font-size="10pt" fo:letter-spacing="-0.005cm" fo:font-style="normal" fo:font-weight="normal" officeooo:paragraph-rsid="001b2693" style:font-name-asian="Arial" style:font-size-asian="10pt" style:font-style-asian="normal" style:font-weight-asian="normal" style:font-name-complex="Arial" style:font-size-complex="10pt" style:font-style-complex="italic"/>
    </style:style>
    <style:style style:name="P17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9pt" fo:font-style="normal" fo:font-weight="normal" officeooo:paragraph-rsid="001b2693" style:font-size-asian="9pt" style:font-style-asian="normal" style:font-weight-asian="normal" style:font-name-complex="Arial" style:font-size-complex="9pt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officeooo:paragraph-rsid="001b2693"/>
    </style:style>
    <style:style style:name="P19" style:family="paragraph" style:parent-style-name="Standard">
      <loext:graphic-properties draw:fill="solid" draw:fill-color="#ccffff"/>
      <style:paragraph-properties fo:margin-left="0cm" fo:margin-right="0cm" fo:line-height="150%" fo:text-align="justify" style:justify-single-word="false" fo:orphans="0" fo:widows="0" fo:text-indent="0cm" style:auto-text-indent="false" fo:background-color="#ccffff"/>
      <style:text-properties style:font-name="Arial" officeooo:paragraph-rsid="001b2693"/>
    </style:style>
    <style:style style:name="P20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/>
      <style:text-properties style:font-name="Arial" officeooo:paragraph-rsid="001b2693"/>
    </style:style>
    <style:style style:name="P21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officeooo:paragraph-rsid="001b2693"/>
    </style:style>
    <style:style style:name="P22" style:family="paragraph" style:parent-style-name="Standard">
      <loext:graphic-properties draw:fill="solid" draw:fill-color="#ccffff"/>
      <style:paragraph-properties fo:margin-left="0.25cm" fo:margin-right="0cm" fo:text-align="center" style:justify-single-word="false" fo:orphans="0" fo:widows="0" fo:text-indent="0cm" style:auto-text-indent="false" fo:background-color="#ccffff"/>
      <style:text-properties style:font-name="Arial" officeooo:paragraph-rsid="001b2693"/>
    </style:style>
    <style:style style:name="P23" style:family="paragraph" style:parent-style-name="Standard">
      <loext:graphic-properties draw:fill="solid" draw:fill-color="#ccffff"/>
      <style:paragraph-properties fo:margin-left="-0.023cm" fo:margin-right="-0.143cm" fo:text-align="center" style:justify-single-word="false" fo:orphans="0" fo:widows="0" fo:text-indent="0cm" style:auto-text-indent="false" fo:background-color="#ccffff"/>
      <style:text-properties style:font-name="Arial" officeooo:paragraph-rsid="001b2693"/>
    </style:style>
    <style:style style:name="P24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officeooo:paragraph-rsid="001b2693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Arial" fo:font-size="11pt" fo:font-style="normal" fo:font-weight="normal" officeooo:paragraph-rsid="001b2693" style:font-size-asian="11pt" style:font-style-asian="normal" style:font-weight-asian="normal" style:font-name-complex="Arial" style:font-size-complex="11pt" style:font-style-complex="italic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Arial" fo:font-size="11pt" fo:language="es" fo:country="ES" fo:font-style="normal" fo:font-weight="normal" officeooo:paragraph-rsid="001b2693" fo:background-color="transparent" style:font-name-asian="Arial" style:font-size-asian="11pt" style:font-style-asian="normal" style:font-weight-asian="normal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fo:letter-spacing="-0.004cm" fo:language="es" fo:country="ES" fo:background-color="#ffff38" loext:char-shading-value="0"/>
    </style:style>
    <style:style style:name="T2" style:family="text">
      <style:text-properties fo:color="#000000" loext:opacity="100%" style:font-name="Arial" fo:font-size="10pt" fo:letter-spacing="normal" fo:font-style="normal" style:text-underline-style="none" fo:font-weight="normal" style:font-name-asian="DejaVu Sans" style:font-size-asian="10pt" style:font-style-asian="normal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0000" loext:opacity="100%" style:font-name="Arial" fo:font-size="10pt" fo:font-style="normal" fo:font-weight="normal" style:font-name-asian="DejaVu Sans" style:font-size-asian="10pt" style:font-style-asian="normal" style:font-weight-asian="normal" style:font-name-complex="Arial" style:font-size-complex="10pt" style:font-style-complex="italic" style:font-weight-complex="normal"/>
    </style:style>
    <style:style style:name="T4" style:family="text">
      <style:text-properties fo:color="#000000" loext:opacity="100%" fo:font-size="10pt" fo:letter-spacing="normal" fo:font-style="normal" style:text-underline-style="none" fo:font-weight="normal" style:font-name-asian="DejaVu Sans" style:font-size-asian="10pt" style:font-style-asian="normal" style:font-weight-asian="normal" style:font-name-complex="Arial" style:font-size-complex="10pt" style:font-style-complex="italic" style:font-weight-complex="normal"/>
    </style:style>
    <style:style style:name="T5" style:family="text">
      <style:text-properties fo:color="#000000" loext:opacity="100%" fo:font-size="10pt" fo:font-style="normal" fo:font-weight="normal" style:font-name-asian="DejaVu Sans" style:font-size-asian="10pt" style:font-style-asian="normal" style:font-weight-asian="normal" style:font-name-complex="Arial" style:font-size-complex="10pt" style:font-style-complex="italic" style:font-weight-complex="normal"/>
    </style:style>
    <style:style style:name="T6" style:family="text"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italic"/>
    </style:style>
    <style:style style:name="T7" style:family="text"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italic" style:font-weight-complex="normal"/>
    </style:style>
    <style:style style:name="T8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italic"/>
    </style:style>
    <style:style style:name="T9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italic" style:font-weight-complex="normal"/>
    </style:style>
    <style:style style:name="T1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italic"/>
    </style:style>
    <style:style style:name="T11" style:family="text">
      <style:text-properties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italic" style:font-weight-complex="bold"/>
    </style:style>
    <style:style style:name="T12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italic" style:font-weight-complex="bold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italic"/>
    </style:style>
    <style:style style:name="T17" style:family="text">
      <style:text-properties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italic"/>
    </style:style>
    <style:style style:name="T18" style:family="text">
      <style:text-properties style:font-name="Arial" fo:font-style="normal" fo:font-weight="normal" style:font-style-asian="normal" style:font-weight-asian="normal" style:font-name-complex="Arial" style:font-style-complex="italic"/>
    </style:style>
    <style:style style:name="T19" style:family="text">
      <style:text-properties style:font-name="Arial" fo:font-style="normal" fo:font-weight="normal" style:font-name-asian="Arial" style:font-style-asian="normal" style:font-weight-asian="normal" style:font-name-complex="Arial" style:font-style-complex="italic"/>
    </style:style>
    <style:style style:name="T20" style:family="text">
      <style:text-properties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italic"/>
    </style:style>
    <style:style style:name="T21" style:family="text">
      <style:text-properties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italic" style:font-weight-complex="normal"/>
    </style:style>
    <style:style style:name="T22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italic"/>
    </style:style>
    <style:style style:name="T23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italic" style:font-weight-complex="normal"/>
    </style:style>
    <style:style style:name="T24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italic"/>
    </style:style>
    <style:style style:name="T25" style:family="text">
      <style:text-properties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italic" style:font-weight-complex="bold"/>
    </style:style>
    <style:style style:name="T26" style:family="text">
      <style:text-properties fo:font-size="10pt" fo:font-style="normal" fo:font-weight="bold" style:font-size-asian="10pt" style:font-style-asian="normal" style:font-weight-asian="bold" style:font-name-complex="Arial" style:font-size-complex="10pt" style:font-style-complex="italic" style:font-weight-complex="bold"/>
    </style:style>
    <style:style style:name="T27" style:family="text">
      <style:text-properties fo:font-size="10pt" style:font-size-asian="10pt" style:font-name-complex="Arial" style:font-size-complex="10pt"/>
    </style:style>
    <style:style style:name="T28" style:family="text">
      <style:text-properties fo:font-size="11pt" fo:font-style="normal" fo:font-weight="normal" style:font-size-asian="11pt" style:font-style-asian="normal" style:font-weight-asian="normal" style:font-name-complex="Arial" style:font-size-complex="11pt" style:font-style-complex="italic"/>
    </style:style>
    <style:style style:name="T29" style:family="text">
      <style:text-properties style:font-name-complex="Arial"/>
    </style:style>
    <style:style style:name="T30" style:family="text">
      <style:text-properties fo:font-size="9pt" fo:font-style="normal" fo:font-weight="normal" style:font-size-asian="9pt" style:font-style-asian="normal" style:font-weight-asian="normal" style:font-name-complex="Arial" style:font-size-complex="9pt" style:font-style-complex="italic"/>
    </style:style>
    <style:style style:name="T31" style:family="text">
      <style:text-properties fo:font-size="9pt" fo:font-style="normal" fo:font-weight="normal" style:font-name-asian="Arial" style:font-size-asian="9pt" style:font-style-asian="normal" style:font-weight-asian="normal" style:font-name-complex="Arial" style:font-size-complex="9pt" style:font-style-complex="italic"/>
    </style:style>
    <style:style style:name="T32" style:family="text">
      <style:text-properties fo:font-style="normal" fo:font-weight="normal" style:font-style-asian="normal" style:font-weight-asian="normal" style:font-name-complex="Arial" style:font-style-complex="italic"/>
    </style:style>
    <style:style style:name="T33" style:family="text">
      <style:text-properties fo:font-style="normal" fo:font-weight="normal" style:font-name-asian="Arial" style:font-style-asian="normal" style:font-weight-asian="normal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Modelo de PROPUESTA</text:p>
      <text:p text:style-name="P18"/>
      <text:p text:style-name="P25"/>
      <table:table table:name="Tabla80" table:style-name="Tabla80">
        <table:table-column table:style-name="Tabla80.A"/>
        <table:table-row table:style-name="Tabla80.1">
          <table:table-cell table:style-name="Tabla80.A1" office:value-type="string">
            <text:p text:style-name="P19"><text:span text:style-name="T20">___________________________________________, con Documento Nacional de Identidad nº ____________ y domicilio en calle <text:s/>_______________________, nº ___, del municipio de _________________, provincia de ________________, <text:s/>en nombre propio (o en representación de _________________________, con NIF/CIF n.º _____________ y domicilio social en _________________________________, enterado de la licitación convocada para la adjudicación del contrato </text:span><text:span text:style-name="T22">de CAMBIO DE EMPLAZAMIENTO DEL SISTEMA RADIANTE ACTUAL Y SUSTITUCIÓN DEL EQUIPO TRANSMISOR DE RADIO FM DEL AYUNTAMIENTO DE CALP</text:span><text:span text:style-name="T28"> </text:span><text:span text:style-name="T23">(SUM 66/2024)</text:span><text:span text:style-name="T20"> </text:span><text:span text:style-name="T22">expone:</text:span></text:p>
            <text:p text:style-name="P6"/>
            <text:p text:style-name="P24"><text:span text:style-name="T8">(1) Que señala,</text:span><text:span text:style-name="Emphasis"><text:span text:style-name="T2"> a efectos de publicidad contractual, la siguiente dirección de correo electrónico, y número de teléfono:</text:span></text:span></text:p>
            <text:p text:style-name="P8"/>
            <text:p text:style-name="P9"/>
            <text:list xml:id="list3978205553" text:style-name="WW8Num11">
              <text:list-item>
                <text:p text:style-name="P1">Dirección de correo electrónico: </text:p>
              </text:list-item>
            </text:list>
            <text:p text:style-name="P12"><text:s text:c="13"/></text:p>
            <text:p text:style-name="P20"><text:span text:style-name="T5">……………………………………………………………………………..</text:span></text:p>
            <text:p text:style-name="P10"/>
            <text:list xml:id="list2061232351" text:style-name="WW8Num12">
              <text:list-item>
                <text:p text:style-name="P13">Número de teléfono: </text:p>
              </text:list-item>
            </text:list>
            <text:p text:style-name="P10"/>
            <text:p text:style-name="P20"><text:span text:style-name="T5">……………………………………………………………………………..</text:span></text:p>
            <text:p text:style-name="P11"/>
            <text:p text:style-name="P8"/>
            <text:p text:style-name="P21"><text:span text:style-name="T22">(2) Que</text:span><text:span text:style-name="T20"> se compromete a realizar la prestación objeto del contrato, con arreglo al siguiente </text:span><text:span text:style-name="T25">detalle y condiciones:</text:span></text:p>
            <text:p text:style-name="P4"/>
            <table:table table:name="Tabla81" table:style-name="Tabla81">
              <table:table-column table:style-name="Tabla81.A"/>
              <table:table-column table:style-name="Tabla81.B"/>
              <table:table-column table:style-name="Tabla81.C"/>
              <table:table-column table:style-name="Tabla81.D"/>
              <table:table-row table:style-name="Tabla81.1">
                <table:table-cell table:style-name="Tabla81.A1" office:value-type="string">
                  <text:p text:style-name="P22"><text:span text:style-name="T21"><text:s/></text:span><text:span text:style-name="T23">IMPORTE</text:span><text:span text:style-name="T26"> </text:span><text:span text:style-name="T23">(cifra)</text:span></text:p>
                </table:table-cell>
                <table:table-cell table:style-name="Tabla81.A1" office:value-type="string">
                  <text:p text:style-name="P22"><text:span text:style-name="T23">IVA</text:span><text:span text:style-name="T21"> <text:s/>(cifra)</text:span></text:p>
                </table:table-cell>
                <table:table-cell table:style-name="Tabla81.A1" office:value-type="string">
                  <text:p text:style-name="P23"><text:span text:style-name="T23">IMPORTE</text:span><text:span text:style-name="T21"> </text:span></text:p>
                  <text:p text:style-name="P14">TOTAL <text:s/>(cifra)</text:p>
                </table:table-cell>
                <table:table-cell table:style-name="Tabla81.D1" office:value-type="string">
                  <text:p text:style-name="P22"><text:span text:style-name="T23">IMPORTE</text:span><text:span text:style-name="T21"> <text:s/></text:span><text:span text:style-name="T23">TOTAL <text:s/>(letra)</text:span></text:p>
                </table:table-cell>
              </table:table-row>
              <table:table-row table:style-name="Tabla81.2">
                <table:table-cell table:style-name="Tabla81.A1" office:value-type="string">
                  <text:p text:style-name="P15"/>
                </table:table-cell>
                <table:table-cell table:style-name="Tabla81.A1" office:value-type="string">
                  <text:p text:style-name="P16"/>
                </table:table-cell>
                <table:table-cell table:style-name="Tabla81.A1" office:value-type="string">
                  <text:p text:style-name="P16"/>
                </table:table-cell>
                <table:table-cell table:style-name="Tabla81.D1" office:value-type="string">
                  <text:p text:style-name="P16"/>
                </table:table-cell>
              </table:table-row>
            </table:table>
            <text:p text:style-name="P5"/>
            <text:p text:style-name="P21"><text:span text:style-name="T30">Que</text:span><text:span text:style-name="T31"> </text:span><text:span text:style-name="T30">dicho</text:span><text:span text:style-name="T31"> </text:span><text:span text:style-name="T30">importe</text:span><text:span text:style-name="T31"> </text:span><text:span text:style-name="T30">total</text:span><text:span text:style-name="T31"> </text:span><text:span text:style-name="T30">incluye</text:span><text:span text:style-name="T31"> </text:span><text:span text:style-name="T30">además</text:span><text:span text:style-name="T31"> </text:span><text:span text:style-name="T30">todos</text:span><text:span text:style-name="T31"> </text:span><text:span text:style-name="T30">los</text:span><text:span text:style-name="T31"> </text:span><text:span text:style-name="T30">tributos,</text:span><text:span text:style-name="T31"> </text:span><text:span text:style-name="T30">tasas</text:span><text:span text:style-name="T31"> </text:span><text:span text:style-name="T30">y</text:span><text:span text:style-name="T31"> </text:span><text:span text:style-name="T30">cánones</text:span><text:span text:style-name="T31"> </text:span><text:span text:style-name="T30">de</text:span><text:span text:style-name="T31"> </text:span><text:span text:style-name="T30">cualquier</text:span><text:span text:style-name="T31"> </text:span><text:span text:style-name="T30">índole</text:span><text:span text:style-name="T31"> </text:span><text:span text:style-name="T30">que</text:span><text:span text:style-name="T31"> </text:span><text:span text:style-name="T30">sean</text:span><text:span text:style-name="T31"> </text:span><text:span text:style-name="T30">de</text:span><text:span text:style-name="T31"> </text:span><text:span text:style-name="T30">aplicación,</text:span><text:span text:style-name="T31"> </text:span><text:span text:style-name="T30">así</text:span><text:span text:style-name="T31"> </text:span><text:span text:style-name="T30">como</text:span><text:span text:style-name="T31"> </text:span><text:span text:style-name="T30">todos</text:span><text:span text:style-name="T31"> </text:span><text:span text:style-name="T30">los</text:span><text:span text:style-name="T31"> </text:span><text:span text:style-name="T30">gastos</text:span><text:span text:style-name="T31"> </text:span><text:span text:style-name="T30">contemplados</text:span><text:span text:style-name="T31"> </text:span><text:span text:style-name="T30">en</text:span><text:span text:style-name="T31"> los pliegos que rigen </text:span><text:span text:style-name="T30">el</text:span><text:span text:style-name="T31"> </text:span><text:span text:style-name="T30">contrato.</text:span></text:p>
            <text:p text:style-name="P17"/>
            <text:p text:style-name="P17">La presentación de la proposición presume por parte del licitador la aceptación incondicionada de las cláusulas de este pliego, de las del PPT y la declaración responsable de que reúne todas y cada una de las condiciones exigidas para contratar con la Administración.</text:p>
            <text:p text:style-name="P17"/>
            <text:p text:style-name="P17">Caso de tratarse de una Unión Temporal de Empresarios (UTE), esta oferta la suscribirán los representantes de cada una de las empresas que la forman.</text:p>
            <text:p text:style-name="P7"/>
            <text:p text:style-name="P22"><text:span text:style-name="T22">(</text:span><text:span text:style-name="T32">Lugar,</text:span><text:span text:style-name="T33"> </text:span><text:span text:style-name="T32">fecha</text:span><text:span text:style-name="T33"> </text:span><text:span text:style-name="T32">y</text:span><text:span text:style-name="T33"> </text:span><text:span text:style-name="T32">firma</text:span><text:span text:style-name="T33"> </text:span><text:span text:style-name="T32">del</text:span><text:span text:style-name="T33"> </text:span><text:span text:style-name="T32">proponente)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11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OpenSymbol" style:font-family-complex="OpenSymbol, 'Arial Unicode MS'" style:font-pitch-complex="variable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ía Pineda Gutiérrez</meta:initial-creator>
    <meta:creation-date>2024-09-11T10:06:24.180000000</meta:creation-date>
    <dc:date>2024-09-11T10:06:39.930000000</dc:date>
    <dc:creator>María Pineda Gutiérrez</dc:creator>
    <meta:editing-duration>PT15S</meta:editing-duration>
    <meta:editing-cycles>1</meta:editing-cycles>
    <meta:document-statistic meta:table-count="2" meta:image-count="0" meta:object-count="0" meta:page-count="1" meta:paragraph-count="18" meta:word-count="238" meta:character-count="1699" meta:non-whitespace-character-count="1457"/>
    <meta:generator>LibreOffice/7.2.7.2$Windows_X86_64 LibreOffice_project/8d71d29d553c0f7dcbfa38fbfda25ee34cce99a2</meta:generator>
  </office:meta>
</office:document-meta>
</file>