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50000012C2DA018D80381E1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Verdana" svg:font-family="Verdana"/>
    <style:font-face style:name="Liberation Serif1" svg:font-family="'Liberation Serif', 'Liberation Serif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5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8pt" fo:language="es" fo:country="ES" fo:font-weight="bold" style:letter-kerning="true" style:font-name-asian="Lucida Sans Unicode" style:font-size-asian="18pt" style:language-asian="es" style:country-asian="ES" style:font-weight-asian="bold" style:font-name-complex="Verdana5" style:font-size-complex="18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3" fo:font-size="20.5pt" style:font-size-asian="20.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3" fo:font-size="20.5pt" style:font-size-asian="20.5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e8d71"/>
    </style:style>
    <style:style style:name="P10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3" fo:font-size="10pt" fo:font-weight="normal" officeooo:rsid="0024eb44" style:font-size-asian="10pt" style:font-weight-asian="normal" style:font-size-complex="10pt" style:font-weight-complex="normal"/>
    </style:style>
    <style:style style:name="T4" style:family="text">
      <style:text-properties style:font-name="Verdana3" fo:font-size="10pt" fo:font-weight="normal" officeooo:rsid="003d5dbc" style:font-size-asian="10pt" style:font-weight-asian="normal" style:font-size-complex="10pt" style:font-weight-complex="normal"/>
    </style:style>
    <style:style style:name="T5" style:family="text">
      <style:text-properties style:font-name="Verdana3" fo:font-size="10pt" fo:font-weight="normal" officeooo:rsid="003e782e" style:font-size-asian="10pt" style:font-weight-asian="normal" style:font-size-complex="10pt" style:font-weight-complex="normal"/>
    </style:style>
    <style:style style:name="T6" style:family="text">
      <style:text-properties officeooo:rsid="00297f99"/>
    </style:style>
    <style:style style:name="T7" style:family="text">
      <style:text-properties officeooo:rsid="00323464"/>
    </style:style>
    <style:style style:name="T8" style:family="text">
      <style:text-properties officeooo:rsid="0032cdd5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3d5dbc" style:font-size-asian="10pt"/>
    </style:style>
    <style:style style:name="T11" style:family="text">
      <style:text-properties fo:color="#010101" style:text-outline="false" style:text-line-through-style="none" style:text-line-through-type="none" style:font-name="Verdana2" fo:font-size="10pt" fo:language="es" fo:country="MX" fo:font-style="normal" fo:text-shadow="none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12" style:family="text">
      <style:text-properties fo:color="#010101" style:text-outline="false" style:text-line-through-style="none" style:text-line-through-type="none" style:font-name="Verdana2" fo:font-size="10pt" fo:language="es" fo:country="MX" fo:font-style="normal" fo:text-shadow="none" style:text-underline-style="none" fo:font-weight="normal" fo:background-color="transparent" loext:char-shading-value="0" style:font-name-asian="Gill Sans MT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13" style:family="text">
      <style:text-properties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1959fb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4" style:family="text">
      <style:text-properties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39af82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5" style:family="text">
      <style:text-properties fo:color="#010101" style:text-outline="false" style:text-line-through-style="none" style:text-line-through-type="none" style:text-position="0% 100%" style:font-name="Verdana2" fo:font-size="10pt" fo:letter-spacing="-0.002cm" fo:language="es" fo:country="MX" fo:font-style="normal" fo:text-shadow="none" style:text-underline-style="none" fo:font-weight="normal" officeooo:rsid="01117dc3" fo:background-color="transparent" loext:char-shading-value="0" style:font-name-asian="Times New Roman1" style:font-size-asian="10pt" style:rfc-language-tag-asian="es-ES-u-co-trad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/>
    </style:style>
    <style:style style:name="T16" style:family="text">
      <style:text-properties fo:color="#010101" style:text-outline="false" style:text-line-through-style="none" style:text-line-through-type="none" style:text-position="0% 100%" style:font-name="Verdana2" fo:font-size="10pt" fo:letter-spacing="-0.002cm" fo:language="es" fo:country="MX" fo:font-style="normal" fo:text-shadow="none" style:text-underline-style="none" fo:font-weight="normal" officeooo:rsid="00f2b141" fo:background-color="transparent" loext:char-shading-value="0" style:font-name-asian="Times New Roman1" style:font-size-asian="10pt" style:rfc-language-tag-asian="es-ES-u-co-trad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/>
    </style:style>
    <style:style style:name="T17" style:family="text">
      <style:text-properties fo:color="#010101" style:text-outline="false" style:text-line-through-style="none" style:text-line-through-type="none" style:text-position="0% 100%" style:font-name="Verdana2" fo:font-size="10pt" fo:letter-spacing="-0.002cm" fo:language="es" fo:country="MX" fo:font-style="normal" fo:text-shadow="none" style:text-underline-style="none" fo:font-weight="normal" officeooo:rsid="0178c826" fo:background-color="transparent" loext:char-shading-value="0" style:font-name-asian="Times New Roman1" style:font-size-asian="10pt" style:rfc-language-tag-asian="es-ES-u-co-trad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Verdana2" fo:font-size="10pt" fo:letter-spacing="0.014cm" fo:language="es" fo:country="ES" fo:font-style="normal" fo:text-shadow="none" style:text-underline-style="none" fo:font-weight="normal" officeooo:rsid="001959fb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1959fb" fo:background-color="transparent" loext:char-shading-value="0" style:font-name-asian="Liberation Serif1" style:font-size-asian="10pt" style:language-asian="en" style:country-asian="US" style:font-style-asian="normal" style:font-weight-asian="normal" style:font-name-complex="Liberation Serif1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39af82" fo:background-color="transparent" loext:char-shading-value="0" style:font-name-asian="Liberation Serif1" style:font-size-asian="10pt" style:language-asian="en" style:country-asian="US" style:font-style-asian="normal" style:font-weight-asian="normal" style:font-name-complex="Liberation Serif1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3ada66" fo:background-color="transparent" loext:char-shading-value="0" style:font-name-asian="Liberation Serif1" style:font-size-asian="10pt" style:language-asian="en" style:country-asian="US" style:font-style-asian="normal" style:font-weight-asian="normal" style:font-name-complex="Liberation Serif1" style:font-size-complex="10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UBLICACIÓN ANUNCIO MESA TELEMÁTICA</text:p>
      <text:p text:style-name="P7"/>
      <text:p text:style-name="P7"/>
      <text:p text:style-name="P6">INFORMACIÓN ACTO DE APERTURA DE OFERTAS</text:p>
      <text:p text:style-name="P7"/>
      <text:p text:style-name="P8"/>
      <text:p text:style-name="P9"><text:span text:style-name="T2"><text:tab/></text:span><text:span text:style-name="T4">De conformidad con lo previsto en la Resolución de la alcaldía n.º 2022/1131,de 2</text:span><text:span text:style-name="T5">5</text:span><text:span text:style-name="T4"> de juli</text:span><text:span text:style-name="T5">o</text:span><text:span text:style-name="T4">, por la que se a</text:span><text:span text:style-name="T9">pr</text:span><text:span text:style-name="T10">ue</text:span><text:span text:style-name="T9">ba la contratación por procedimiento abierto simplificado, utilizando utilizando varios criterios, en base a la mejor relación calidad-precio, </text:span><text:span text:style-name="T11">de</text:span><text:span text:style-name="T12">l </text:span><text:span text:style-name="Strong_20_Emphasis"><text:span text:style-name="T18">s</text:span></text:span><text:span text:style-name="Strong_20_Emphasis"><text:span text:style-name="T15">uministro e </text:span></text:span><text:span text:style-name="Strong_20_Emphasis"><text:span text:style-name="T16">instalación de cinco instalaciones </text:span></text:span><text:span text:style-name="Strong_20_Emphasis"><text:span text:style-name="T17">solares térmicas para</text:span></text:span><text:span text:style-name="Strong_20_Emphasis"><text:span text:style-name="T16"> agua caliente </text:span></text:span><text:span text:style-name="Strong_20_Emphasis"><text:span text:style-name="T17">sanitaria en las cubiertas de cinco edificios </text:span></text:span><text:span text:style-name="Strong_20_Emphasis"><text:span text:style-name="T16">de titularidad municip</text:span></text:span><text:span text:style-name="Strong_20_Emphasis"><text:span text:style-name="T17">al</text:span></text:span><text:span text:style-name="T9">,</text:span><text:span text:style-name="T3"> </text:span><text:span text:style-name="T2">el acto de apertura de la documentación relativa a la licitación de referencia (Expte. </text:span>P4107500C-202<text:span text:style-name="T6">2</text:span>/000<text:span text:style-name="T7">111</text:span>-P<text:span text:style-name="T8">C</text:span>A<text:span text:style-name="T2">) se realizará de forma virtual. Siguiendo las instrucciones de la Plataforma de Contratación del Sector Público, una vez celebrado el mismo se pondrá a disposición de todos los interesados en el procedimiento el informe de apertura de los sobres, el cuál certifica qué sobres se han abierto, quién los ha abierto y cuándo. Este informe lleva sellado de tiempo que acredita la integridad de la informac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Verdana" svg:font-family="Verdana"/>
    <style:font-face style:name="Liberation Serif1" svg:font-family="'Liberation Serif', 'Liberation Serif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5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Verdana" fo:font-family="Verdana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Verdana1" fo:font-family="Verdana" style:font-family-generic="roman" style:font-pitch="variable" fo:font-size="10pt" fo:language="es" fo:country="ES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style:vertical-align="baseline"/>
      <style:text-properties style:language-asian="zh" style:country-asian="CN" style:language-complex="hi" style:country-complex="IN"/>
    </style:style>
    <style:style style:name="Default_20_Paragraph_20_Font" style:display-name="Default Paragraph Font" style:family="text"/>
    <style:style style:name="Texto_20_en_20_negrita1" style:display-name="Texto en negrita1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P5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>
        <style:header-footer-properties fo:min-height="1.647cm" fo:margin-left="0cm" fo:margin-right="0cm" fo:margin-top="1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272cm" svg:height="1.942cm" draw:z-index="0"><draw:image xlink:href="Pictures/10000000000000C50000012C2DA018D80381E1CC.png" xlink:type="simple" xlink:show="embed" xlink:actuate="onLoad" loext:mime-type="image/png"/></draw:frame><text:span text:style-name="MT1"><text:s/></text:span></text:p>
        <text:p text:style-name="MP2">Ayuntamiento de Pilas</text:p>
      </style:header>
      <style:footer>
        <text:p text:style-name="MP3">Ayuntamiento de Pilas</text:p>
        <text:p text:style-name="MP4">Plaza De Belén 12, Pilas. 41840 (Sevilla). Tfno. 955754910. Fax: 95475017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10:09:00</meta:creation-date>
    <dc:date>2022-08-25T11:19:39.931000000</dc:date>
    <meta:editing-cycles>39</meta:editing-cycles>
    <meta:editing-duration>PT1H19M28S</meta:editing-duration>
    <meta:print-date>1995-11-21T17:41:00</meta:print-date>
    <meta:generator>LibreOffice/6.3.2.2$Windows_X86_64 LibreOffice_project/98b30e735bda24bc04ab42594c85f7fd8be07b9c</meta:generator>
    <meta:document-statistic meta:table-count="0" meta:image-count="1" meta:object-count="0" meta:page-count="1" meta:paragraph-count="7" meta:word-count="168" meta:character-count="1125" meta:non-whitespace-character-count="961"/>
  </office:meta>
</office:document-meta>
</file>