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78" style:family="table">
      <style:table-properties style:width="16.06cm" fo:margin-left="-0.021cm" table:align="left" style:writing-mode="lr-tb"/>
    </style:style>
    <style:style style:name="Tabla78.A" style:family="table-column">
      <style:table-column-properties style:column-width="16.06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9" style:family="table">
      <style:table-properties style:width="14.859cm" fo:margin-left="0.258cm" table:align="left" style:writing-mode="lr-tb"/>
    </style:style>
    <style:style style:name="Tabla79.A" style:family="table-column">
      <style:table-column-properties style:column-width="3.595cm"/>
    </style:style>
    <style:style style:name="Tabla79.B" style:family="table-column">
      <style:table-column-properties style:column-width="1.614cm"/>
    </style:style>
    <style:style style:name="Tabla79.C" style:family="table-column">
      <style:table-column-properties style:column-width="3.893cm"/>
    </style:style>
    <style:style style:name="Tabla79.D" style:family="table-column">
      <style:table-column-properties style:column-width="5.757cm"/>
    </style:style>
    <style:style style:name="Tabla79.1" style:family="table-row">
      <style:table-row-properties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1.588cm" fo:keep-together="auto"/>
    </style:style>
    <style:style style:name="Tabla79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9" style:family="table">
      <style:table-properties style:width="14.859cm" fo:margin-left="0.258cm" table:align="left" style:writing-mode="lr-tb"/>
    </style:style>
    <style:style style:name="Tabla79.A" style:family="table-column">
      <style:table-column-properties style:column-width="3.595cm"/>
    </style:style>
    <style:style style:name="Tabla79.B" style:family="table-column">
      <style:table-column-properties style:column-width="1.614cm"/>
    </style:style>
    <style:style style:name="Tabla79.C" style:family="table-column">
      <style:table-column-properties style:column-width="3.893cm"/>
    </style:style>
    <style:style style:name="Tabla79.D" style:family="table-column">
      <style:table-column-properties style:column-width="5.757cm"/>
    </style:style>
    <style:style style:name="Tabla79.1" style:family="table-row">
      <style:table-row-properties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style:min-row-height="1.588cm" fo:keep-together="auto"/>
    </style:style>
    <style:style style:name="Tabla79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normal" fo:font-weight="bold" officeooo:paragraph-rsid="001e9214" style:font-size-asian="11pt" style:font-style-asian="normal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1e9214" style:font-size-asian="11pt" style:font-style-asian="normal" style:font-weight-asian="normal" style:font-name-complex="Arial" style:font-size-complex="11pt" style:font-style-complex="italic"/>
    </style:style>
    <style:style style:name="P3" style:family="paragraph" style:parent-style-name="Standard" style:list-style-name="WW8Num14">
      <loext:graphic-properties draw:fill="solid" draw:fill-color="#ccffff"/>
      <style:paragraph-properties fo:margin-left="1.27cm" fo:margin-right="0cm" fo:text-align="justify" style:justify-single-word="false" fo:orphans="0" fo:widows="0" fo:text-indent="-0.635cm" style:auto-text-indent="false" fo:background-color="#ccffff"/>
      <style:text-properties style:font-name="Arial" fo:font-size="10pt" fo:font-style="normal" fo:font-weight="normal" officeooo:paragraph-rsid="001e9214" style:font-size-asian="10pt" style:font-style-asian="normal" style:font-weight-asian="normal" style:font-name-complex="Arial" style:font-size-complex="10pt" style:font-style-complex="italic"/>
    </style:style>
    <style:style style:name="P4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e9214" style:font-size-asian="10pt" style:font-style-asian="normal" style:font-weight-asian="normal" style:font-name-complex="Arial" style:font-size-complex="10pt" style:font-style-complex="italic"/>
    </style:style>
    <style:style style:name="P5" style:family="paragraph" style:parent-style-name="Standard">
      <loext:graphic-properties draw:fill="solid" draw:fill-color="#ccffff"/>
      <style:paragraph-properties fo:margin-left="1.27cm" fo:margin-right="0cm" fo:text-align="justify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e9214" style:font-size-asian="10pt" style:font-style-asian="normal" style:font-weight-asian="normal" style:font-name-complex="Arial" style:font-size-complex="10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e9214" style:font-size-asian="10pt" style:font-style-asian="normal" style:font-weight-asian="normal" style:font-name-complex="Arial" style:font-size-complex="10pt" style:font-style-complex="italic"/>
    </style:style>
    <style:style style:name="P7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e9214" style:font-size-asian="10pt" style:font-style-asian="normal" style:font-weight-asian="normal" style:font-name-complex="Arial" style:font-size-complex="10pt" style:font-style-complex="italic"/>
    </style:style>
    <style:style style:name="P8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1e9214" style:font-name-asian="Arial" style:font-size-asian="10pt" style:font-style-asian="normal" style:font-weight-asian="normal" style:font-name-complex="Arial" style:font-size-complex="10pt" style:font-style-complex="italic"/>
    </style:style>
    <style:style style:name="P9" style:family="paragraph" style:parent-style-name="Standard">
      <loext:graphic-properties draw:fill="solid" draw:fill-color="#ccffff"/>
      <style:paragraph-properties fo:margin-left="0cm" fo:margin-right="0cm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1e9214" style:font-name-asian="Arial" style:font-size-asian="10pt" style:font-style-asian="normal" style:font-weight-asian="normal" style:font-name-complex="Arial" style:font-size-complex="10pt" style:font-style-complex="italic"/>
    </style:style>
    <style:style style:name="P10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1e9214" style:font-name-asian="Arial" style:font-size-asian="10pt" style:font-style-asian="normal" style:font-weight-asian="normal" style:font-name-complex="Arial" style:font-size-complex="10pt" style:font-style-complex="italic"/>
    </style:style>
    <style:style style:name="P11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1e9214" style:font-size-asian="9pt" style:font-style-asian="normal" style:font-weight-asian="normal" style:font-name-complex="Arial" style:font-size-complex="9pt" style:font-style-complex="italic"/>
    </style:style>
    <style:style style:name="P12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officeooo:paragraph-rsid="001e9214"/>
    </style:style>
    <style:style style:name="P13" style:family="paragraph" style:parent-style-name="Standard">
      <loext:graphic-properties draw:fill="solid" draw:fill-color="#ccffff"/>
      <style:paragraph-properties fo:margin-left="1.27cm" fo:margin-right="0cm" fo:text-align="justify" style:justify-single-word="false" fo:orphans="0" fo:widows="0" fo:text-indent="0cm" style:auto-text-indent="false" fo:background-color="#ccffff"/>
      <style:text-properties style:font-name="Arial" officeooo:paragraph-rsid="001e9214"/>
    </style:style>
    <style:style style:name="P1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officeooo:paragraph-rsid="001e9214"/>
    </style:style>
    <style:style style:name="P15" style:family="paragraph" style:parent-style-name="Standard">
      <loext:graphic-properties draw:fill="solid" draw:fill-color="#ccffff"/>
      <style:paragraph-properties fo:margin-left="0cm" fo:margin-right="0cm" fo:orphans="0" fo:widows="0" fo:text-indent="0cm" style:auto-text-indent="false" fo:background-color="#ccffff"/>
      <style:text-properties style:font-name="Arial" officeooo:paragraph-rsid="001e9214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officeooo:paragraph-rsid="001e9214"/>
    </style:style>
    <style:style style:name="P17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officeooo:paragraph-rsid="001e921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font-name="Arial" fo:font-size="11pt" fo:letter-spacing="-0.004cm" fo:font-style="normal" style:text-underline-style="solid" style:text-underline-width="auto" style:text-underline-color="font-color" fo:font-weight="normal" officeooo:paragraph-rsid="001e9214" fo:background-color="#ffff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style="normal" fo:font-weight="bold" officeooo:paragraph-rsid="001e9214" style:font-size-asian="11pt" style:font-style-asian="normal" style:font-weight-asian="bold" style:font-name-complex="Arial" style:font-size-complex="11pt" style:font-style-complex="italic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1e9214" style:font-size-asian="11pt" style:font-style-asian="normal" style:font-weight-asian="normal" style:font-name-complex="Arial" style:font-size-complex="11pt" style:font-style-complex="italic"/>
    </style:style>
    <style:style style:name="P21" style:family="paragraph" style:parent-style-name="Text_20_body">
      <loext:graphic-properties draw:fill="solid" draw:fill-color="#ccffff"/>
      <style:paragraph-properties fo:margin-left="0.25cm" fo:margin-right="0cm" fo:margin-top="0cm" fo:margin-bottom="0cm" style:contextual-spacing="false" fo:orphans="0" fo:widows="0" fo:text-indent="0cm" style:auto-text-indent="false" fo:background-color="#ccffff"/>
      <style:text-properties style:font-name="Arial" fo:font-size="10pt" fo:font-style="normal" fo:font-weight="bold" officeooo:paragraph-rsid="001e9214" style:font-size-asian="10pt" style:font-style-asian="normal" style:font-weight-asian="bold" style:font-name-complex="Arial" style:font-size-complex="10pt" style:font-style-complex="italic" style:font-weight-complex="bold"/>
    </style:style>
    <style:style style:name="P22" style:family="paragraph" style:parent-style-name="Text_20_body">
      <loext:graphic-properties draw:fill="solid" draw:fill-color="#ccffff"/>
      <style:paragraph-properties fo:margin-left="0.25cm" fo:margin-right="0cm" fo:margin-top="0cm" fo:margin-bottom="0cm" style:contextual-spacing="false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bold" officeooo:paragraph-rsid="001e9214" style:font-size-asian="10pt" style:font-style-asian="normal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00" loext:opacity="100%" fo:letter-spacing="-0.004cm" style:text-underline-style="solid" style:text-underline-width="auto" style:text-underline-color="font-color" style:font-name-asian="Arial"/>
    </style:style>
    <style:style style:name="T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6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8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9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10" style:family="text">
      <style:text-properties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11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4" style:family="text">
      <style:text-properties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5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6" style:family="text">
      <style:text-properties fo:font-style="normal" fo:font-weight="normal" style:font-style-asian="normal" style:font-weight-asian="normal" style:font-name-complex="Arial" style:font-style-complex="italic"/>
    </style:style>
    <style:style style:name="T17" style:family="text">
      <style:text-properties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Modelo de PROPUESTA <text:s/></text:p>
      <text:p text:style-name="P19"/>
      <text:p text:style-name="P19">LOTE 1- COLCHONETAS PARA EL PARQUE INFANTIL</text:p>
      <text:p text:style-name="P20"/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p text:style-name="P12"><text:span text:style-name="T10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 n.º _____________ y domicilio social en _________________________________, enterado de la licitación convocada para la adjudicación del contrato </text:span><text:span text:style-name="T11">de SERVICIOS PARA LA CELEBRACIÓN DE LA FESTIVIDAD DEL “DÍA DE LAS QUINTAS” EN EL MUNICIPIO DE CALP </text:span><text:span text:style-name="T10">(SER 70/2024-L1) </text:span><text:span text:style-name="T11">expone:</text:span></text:p>
            <text:p text:style-name="P4"/>
            <text:p text:style-name="P4">(1) Que señala, a efectos de publicidad contractual, la siguiente dirección de correo electrónico, y número de teléfono:</text:p>
            <text:p text:style-name="P4"/>
            <text:list xml:id="list939324494" text:style-name="WW8Num14">
              <text:list-item>
                <text:p text:style-name="P3">Dirección de correo electrónico:</text:p>
              </text:list-item>
            </text:list>
            <text:p text:style-name="P5">……………………………………</text:p>
            <text:p text:style-name="P5"/>
            <text:list xml:id="list84409240755856" text:continue-numbering="true" text:style-name="WW8Num14">
              <text:list-item>
                <text:p text:style-name="P3">Número de teléfono:</text:p>
              </text:list-item>
            </text:list>
            <text:p text:style-name="P13"><text:span text:style-name="T11">…………………………………...</text:span></text:p>
            <text:p text:style-name="P4"/>
            <text:p text:style-name="P4">(2) Que se compromete a realizar la prestación objeto del contrato con arreglo al siguiente detalle y condiciones: </text:p>
            <text:p text:style-name="P6"/>
            <text:p text:style-name="P21">LOTE 1- COLCHONETAS PARA EL PARQUE INFANTIL</text:p>
            <text:p text:style-name="P22"/>
            <table:table table:name="Tabla79" table:style-name="Tabla79">
              <table:table-column table:style-name="Tabla79.A"/>
              <table:table-column table:style-name="Tabla79.B"/>
              <table:table-column table:style-name="Tabla79.C"/>
              <table:table-column table:style-name="Tabla79.D"/>
              <table:table-row table:style-name="Tabla79.1">
                <table:table-cell table:style-name="Tabla79.A1" office:value-type="string">
                  <text:p text:style-name="P15"><text:span text:style-name="T12">IMPORTE</text:span><text:span text:style-name="T11"> (cifra)</text:span></text:p>
                </table:table-cell>
                <table:table-cell table:style-name="Tabla79.A1" office:value-type="string">
                  <text:p text:style-name="P16"><text:span text:style-name="T11">IVA</text:span><text:span text:style-name="T10"> </text:span></text:p>
                  <text:p text:style-name="P8">(cifra)</text:p>
                </table:table-cell>
                <table:table-cell table:style-name="Tabla79.A1" office:value-type="string">
                  <text:p text:style-name="P17"><text:span text:style-name="T11">IMPORTE</text:span><text:span text:style-name="T10"> </text:span></text:p>
                  <text:p text:style-name="P7">TOTAL </text:p>
                  <text:p text:style-name="P7">(cifra)</text:p>
                </table:table-cell>
                <table:table-cell table:style-name="Tabla79.D1" office:value-type="string">
                  <text:p text:style-name="P16"><text:span text:style-name="T11">IMPORTE</text:span><text:span text:style-name="T10"> <text:s/></text:span><text:span text:style-name="T11">TOTAL <text:s/>(letra)</text:span></text:p>
                </table:table-cell>
              </table:table-row>
              <table:table-row table:style-name="Tabla79.2">
                <table:table-cell table:style-name="Tabla79.A2" office:value-type="string">
                  <text:p text:style-name="P9"/>
                </table:table-cell>
                <table:table-cell table:style-name="Tabla79.B2" office:value-type="string">
                  <text:p text:style-name="P10"/>
                </table:table-cell>
                <table:table-cell table:style-name="Tabla79.B2" office:value-type="string">
                  <text:p text:style-name="P10"/>
                </table:table-cell>
                <table:table-cell table:style-name="Tabla79.D1" office:value-type="string">
                  <text:p text:style-name="P10"/>
                </table:table-cell>
              </table:table-row>
            </table:table>
            <text:p text:style-name="P11"/>
            <text:p text:style-name="P11"/>
            <text:p text:style-name="P14"><text:span text:style-name="T13">Que</text:span><text:span text:style-name="T14"> </text:span><text:span text:style-name="T13">dicho</text:span><text:span text:style-name="T14"> </text:span><text:span text:style-name="T13">importe</text:span><text:span text:style-name="T14"> </text:span><text:span text:style-name="T13">total</text:span><text:span text:style-name="T14"> </text:span><text:span text:style-name="T13">incluye</text:span><text:span text:style-name="T14"> </text:span><text:span text:style-name="T13">además</text:span><text:span text:style-name="T14"> </text:span><text:span text:style-name="T13">todos</text:span><text:span text:style-name="T14"> </text:span><text:span text:style-name="T13">los</text:span><text:span text:style-name="T14"> </text:span><text:span text:style-name="T13">tributos,</text:span><text:span text:style-name="T14"> </text:span><text:span text:style-name="T13">tasas</text:span><text:span text:style-name="T14"> </text:span><text:span text:style-name="T13">y</text:span><text:span text:style-name="T14"> </text:span><text:span text:style-name="T13">cánones</text:span><text:span text:style-name="T14"> </text:span><text:span text:style-name="T13">de</text:span><text:span text:style-name="T14"> </text:span><text:span text:style-name="T13">cualquier</text:span><text:span text:style-name="T14"> </text:span><text:span text:style-name="T13">índole</text:span><text:span text:style-name="T14"> </text:span><text:span text:style-name="T13">que</text:span><text:span text:style-name="T14"> </text:span><text:span text:style-name="T13">sean</text:span><text:span text:style-name="T14"> </text:span><text:span text:style-name="T13">de</text:span><text:span text:style-name="T14"> </text:span><text:span text:style-name="T13">aplicación,</text:span><text:span text:style-name="T14"> </text:span><text:span text:style-name="T13">así</text:span><text:span text:style-name="T14"> </text:span><text:span text:style-name="T13">como</text:span><text:span text:style-name="T14"> </text:span><text:span text:style-name="T13">todos</text:span><text:span text:style-name="T14"> </text:span><text:span text:style-name="T13">los</text:span><text:span text:style-name="T14"> </text:span><text:span text:style-name="T13">gastos</text:span><text:span text:style-name="T14"> </text:span><text:span text:style-name="T13">contemplados</text:span><text:span text:style-name="T14"> </text:span><text:span text:style-name="T13">en</text:span><text:span text:style-name="T14"> los pliegos que rigen </text:span><text:span text:style-name="T13">el</text:span><text:span text:style-name="T14"> </text:span><text:span text:style-name="T13">contrato.</text:span></text:p>
            <text:p text:style-name="P11"/>
            <text:p text:style-name="P11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1"/>
            <text:p text:style-name="P11">Caso de tratarse de una Unión Temporal de Empresarios (UTE), esta oferta la suscribirán los representantes de cada una de las empresas que la forman.</text:p>
            <text:p text:style-name="P2"/>
            <text:p text:style-name="P2"/>
            <text:p text:style-name="P2"/>
            <text:p text:style-name="P16"><text:span text:style-name="T11">(</text:span><text:span text:style-name="T16">Lugar,</text:span><text:span text:style-name="T17"> </text:span><text:span text:style-name="T16">fecha</text:span><text:span text:style-name="T17"> </text:span><text:span text:style-name="T16">y</text:span><text:span text:style-name="T17"> </text:span><text:span text:style-name="T16">firma</text:span><text:span text:style-name="T17"> </text:span><text:span text:style-name="T16">del</text:span><text:span text:style-name="T17"> </text:span><text:span text:style-name="T16">proponente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WW8Num14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10-07T08:43:49.703000000</meta:creation-date>
    <dc:date>2024-10-07T08:44:08.703000000</dc:date>
    <dc:creator>María Pineda Gutiérrez</dc:creator>
    <meta:editing-duration>PT19S</meta:editing-duration>
    <meta:editing-cycles>1</meta:editing-cycles>
    <meta:document-statistic meta:table-count="2" meta:image-count="0" meta:object-count="0" meta:page-count="1" meta:paragraph-count="21" meta:word-count="250" meta:character-count="1707" meta:non-whitespace-character-count="1470"/>
    <meta:generator>LibreOffice/7.2.7.2$Windows_X86_64 LibreOffice_project/8d71d29d553c0f7dcbfa38fbfda25ee34cce99a2</meta:generator>
  </office:meta>
</office:document-meta>
</file>