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officeooo:paragraph-rsid="00067748" style:font-size-asian="10pt" style:font-style-asian="normal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7b5ca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.6cm" fo:margin-top="0cm" fo:margin-bottom="0.055cm" loext:contextual-spacing="false" fo:line-height="100%" fo:text-align="justify" style:justify-single-word="false" fo:text-indent="0cm" style:auto-text-indent="false">
        <style:tab-stops/>
      </style:paragraph-properties>
      <style:text-properties fo:color="#ce181e" style:text-line-through-style="none" style:text-line-through-type="none" style:font-name="Calibri" fo:font-size="11pt" style:text-underline-style="none" fo:font-weight="bold" officeooo:rsid="00d2c000" officeooo:paragraph-rsid="00067748" fo:background-color="transparent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ce181e" style:text-line-through-style="none" style:text-line-through-type="none" style:font-name="Calibri" fo:font-size="11pt" style:text-underline-style="none" fo:font-weight="bold" officeooo:rsid="000da5a2" officeooo:paragraph-rsid="00067748" fo:background-color="transparent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fo:color="#000000" style:font-name="Verdana" fo:font-size="10pt" fo:font-style="normal" fo:font-weight="bold" officeooo:rsid="014bce3d" officeooo:paragraph-rsid="00067748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000000" style:font-name="Verdana" fo:font-size="10pt" fo:font-style="italic" fo:font-weight="bold" officeooo:paragraph-rsid="00067748" style:font-size-asian="10pt" style:font-style-asian="italic" style:font-weight-asian="bold" style:font-name-complex="Verdana" style:font-size-complex="10pt" style:font-weight-complex="bold"/>
    </style:style>
    <style:style style:name="P7" style:family="paragraph" style:parent-style-name="Default">
      <style:text-properties fo:color="#000000" style:font-name="Verdana" fo:font-size="10pt" fo:font-style="italic" fo:font-weight="bold" officeooo:paragraph-rsid="00067748" style:font-size-asian="10pt" style:font-style-asian="italic" style:font-weight-asian="bold" style:font-name-complex="Verdana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000000" style:font-name="Verdana" fo:font-size="8pt" fo:font-style="normal" fo:font-weight="bold" officeooo:rsid="02417583" officeooo:paragraph-rsid="00067748" fo:background-color="transparent" style:font-size-asian="8pt" style:font-style-asian="normal" style:font-weight-asian="bold" style:font-name-complex="Verdana" style:font-size-complex="8pt" style:font-style-complex="normal" style:font-weight-complex="bold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Verdana" fo:font-size="10pt" style:text-underline-style="none" officeooo:paragraph-rsid="00067748" style:font-size-asian="10pt" style:font-name-complex="Verdana" style:font-size-complex="10pt"/>
    </style:style>
    <style:style style:name="T1" style:family="text">
      <style:text-properties fo:color="#ce181e" style:text-line-through-style="none" style:text-line-through-type="none" style:font-name="Calibri" fo:font-size="11pt" fo:font-style="normal" style:text-underline-style="none" fo:font-weight="bold" officeooo:rsid="000da5a2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" style:family="text">
      <style:text-properties officeooo:rsid="001d01d5"/>
    </style:style>
    <style:style style:name="T3" style:family="text">
      <style:text-properties style:text-line-through-style="none" style:text-line-through-type="none" fo:font-style="normal" style:text-underline-style="none" style:font-style-asian="normal"/>
    </style:style>
    <style:style style:name="T4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use-window-font-color="true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6" style:family="text">
      <style:text-properties style:use-window-font-color="true" style:text-line-through-style="none" style:text-line-through-type="none" fo:font-style="normal" style:text-underline-style="none" fo:font-weight="bold" officeooo:rsid="00088229" style:font-style-asian="normal" style:font-weight-asian="bold" style:font-weight-complex="bold"/>
    </style:style>
    <style:style style:name="T7" style:family="text">
      <style:text-properties style:use-window-font-color="true" style:text-line-through-style="none" style:text-line-through-type="none" fo:font-style="normal" style:text-underline-style="none" fo:font-weight="bold" officeooo:rsid="000a66d8" style:font-style-asian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XIII</text:p>
      <text:p text:style-name="P8">(anexo IV.B Orden HFP1030/2021)</text:p>
      <text:p text:style-name="P7"/>
      <text:p text:style-name="P6"><text:span text:style-name="T2">D</text:span>eclaración de cesión y tratamiento de datos en relación con la ejecución de actuaciones del plan de recuperación, transformación y resiliencia </text:p>
      <text:p text:style-name="P1"/>
      <text:p text:style-name="P1">Don/Doña……………………………………………………,DNI…………………….., como ConsejeroDelegado</text:p>
      <text:p text:style-name="P1"/>
      <text:p text:style-name="P1"><text:s/>/Gerente/ de la entidad ………………………………………………………………………….., con NIF …………………………., y domicilio fiscal en …………………………………………………………………………………….</text:p>
      <text:p text:style-name="P1"/>
      <text:p text:style-name="P2"><text:span text:style-name="T3"><text:s/>………………………………………………………………………………………………………………………………………………… que participa como contratista/subcontratista en el desarrollo de actuaciones necesarias para la consecución de los objetivos definidos en el </text:span><text:span text:style-name="T5">Componente </text:span><text:span text:style-name="T6">XIV </text:span><text:span text:style-name="T7">PLAN DE MODERNIZACIÓN Y COMPETITIVIDAD DEL SECTOR TURÍSTICO</text:span><text:span text:style-name="T3">, declara conocer la normativa que es de aplicación, en particular las siguientes apartados del art</text:span>ículo 22, del Reglamento (UE) 2021/241 del Parlamento Europeo y del Consejo, de 12 de febrero de 2021, por el que se establece el Mecanismo de Recuperación y Resiliencia:</text:p>
      <text:p text:style-name="P9"/>
      <text:p text:style-name="P9">1. La letra d)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p>
      <text:p text:style-name="P9"/>
      <text:p text:style-name="P9">i. El nombre del perceptor final de los fondos;</text:p>
      <text:p text:style-name="P9"/>
      <text:p text:style-name="P9">ii. el nombre del contratista y del subcontratista, cuando el perceptor final de los fondos sea un poder adjudicador de conformidad con el Derecho de la Unión o nacional en materia de contratación pública;</text:p>
      <text:p text:style-name="P9"/>
      <text:p text:style-name="P9">iii. los nombres, apellidos y fechas de nacimiento de los titulares reales del perceptor de los fondos o del contratista, según se define en el artículo 3, punto 6, de la Directiva (UE) 2015/849 del Parlamento Europeo y del Consejo ; </text:p>
      <text:p text:style-name="P9">iv.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p>
      <text:p text:style-name="P9"/>
      <text:p text:style-name="P9">2. Apartado 3: «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p>
      <text:p text:style-name="P9"/>
      <text:p text:style-name="P9">Conforme al marco jurídico expuesto, manifiesta acceder a la cesión y tratamiento de los datos con los fines expresamente relacionados en los artículos citados.</text:p>
      <text:p text:style-name="P9">……………………………..., <text:s text:c="30"/>de …………… de </text:p>
      <text:p text:style-name="P9"/>
      <text:p text:style-name="P9">Fdo. …………………………………………….</text:p>
      <text:p text:style-name="P9"/>
      <text:p text:style-name="P3"><text:soft-page-break/><text:span text:style-name="Fuente_20_de_20_párrafo_20_predeter."><text:span text:style-name="T4">Cargo: …………………………………………</text:span></text:span></text:p>
      <text:p text:style-name="P4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letter-kerning="true" style:font-name-asian="Batang" style:font-family-asian="Batang, 바탕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1" text:anchor-type="char" svg:x="0.295cm" svg:y="0.476cm" svg:width="17cm" svg:height="1.055cm" draw:z-index="1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1S</meta:editing-duration>
    <meta:editing-cycles>5</meta:editing-cycles>
    <meta:generator>LibreOffice/6.1.6.3$Windows_X86_64 LibreOffice_project/5896ab1714085361c45cf540f76f60673dd96a72</meta:generator>
    <dc:date>2024-04-18T13:53:00.646000000</dc:date>
    <meta:document-statistic meta:table-count="0" meta:image-count="2" meta:object-count="0" meta:page-count="2" meta:paragraph-count="16" meta:word-count="493" meta:character-count="3208" meta:non-whitespace-character-count="2696"/>
    <meta:user-defined meta:name="Info 1"/>
    <meta:user-defined meta:name="Info 2"/>
    <meta:user-defined meta:name="Info 3"/>
    <meta:user-defined meta:name="Info 4"/>
  </office:meta>
</office:document-meta>
</file>