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5000000B8FC30FCEE.jpg"/>
  <manifest:file-entry manifest:media-type="text/xml" manifest:full-path="Basic/Standard/Busqueda.xml"/>
  <manifest:file-entry manifest:media-type="text/xml" manifest:full-path="Basic/Standard/Opencertiac.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Sustitucion.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3" style:family="table">
      <style:table-properties style:width="16.501cm" table:align="margins"/>
    </style:style>
    <style:style style:name="Tabla3.A" style:family="table-column">
      <style:table-column-properties style:column-width="8.25cm" style:rel-column-width="32767*"/>
    </style:style>
    <style:style style:name="Tabla3.B" style:family="table-column">
      <style:table-column-properties style:column-width="8.251cm" style:rel-column-width="32768*"/>
    </style:style>
    <style:style style:name="Tabla3.A1" style:family="table-cell">
      <style:table-cell-properties fo:padding="0.097cm" fo:border="none"/>
    </style:style>
    <style:style style:name="Tabla4" style:family="table">
      <style:table-properties style:width="16.501cm" table:align="margins"/>
    </style:style>
    <style:style style:name="Tabla4.A" style:family="table-column">
      <style:table-column-properties style:column-width="8.25cm" style:rel-column-width="32767*"/>
    </style:style>
    <style:style style:name="Tabla4.B" style:family="table-column">
      <style:table-column-properties style:column-width="8.251cm" style:rel-column-width="32768*"/>
    </style:style>
    <style:style style:name="Tabla4.A1" style:family="table-cell">
      <style:table-cell-properties fo:padding="0.097cm" fo:border="none"/>
    </style:style>
    <style:style style:name="P1" style:family="paragraph" style:parent-style-name="Table_20_Contents">
      <style:text-properties style:font-name="Arial Black" fo:font-size="14pt" fo:font-weight="bold" style:font-size-asian="14pt" style:font-weight-asian="bold" style:font-size-complex="14pt" style:font-weight-complex="bold"/>
    </style:style>
    <style:style style:name="P2" style:family="paragraph" style:parent-style-name="Table_20_Contents">
      <style:text-properties style:font-name="Arial Narrow" fo:font-size="8pt" style:font-size-asian="8pt" style:font-size-complex="8pt"/>
    </style:style>
    <style:style style:name="P3" style:family="paragraph" style:parent-style-name="Table_20_Contents">
      <style:text-properties style:font-name="Arial Narrow" fo:font-size="8pt" fo:font-weight="bold" style:font-size-asian="8pt" style:font-weight-asian="bold" style:font-size-complex="8pt" style:font-weight-complex="bold"/>
    </style:style>
    <style:style style:name="P4" style:family="paragraph" style:parent-style-name="Table_20_Contents">
      <style:text-properties style:font-name="Arial Narrow" fo:font-size="8pt" fo:font-weight="normal" style:font-size-asian="8pt" style:font-weight-asian="normal" style:font-size-complex="8pt" style:font-weight-complex="normal"/>
    </style:style>
    <style:style style:name="P5" style:family="paragraph" style:parent-style-name="Table_20_Contents">
      <style:text-properties style:font-name="Arial Narrow" fo:font-size="10pt" fo:font-weight="bold" style:font-size-asian="10pt" style:font-weight-asian="bold" style:font-size-complex="10pt" style:font-weight-complex="bold"/>
    </style:style>
    <style:style style:name="P6" style:family="paragraph" style:parent-style-name="Table_20_Contents">
      <style:text-properties style:font-name="Arial Narrow" fo:font-size="11pt" fo:font-weight="bold" style:font-size-asian="11pt" style:font-weight-asian="bold" style:font-size-complex="11pt" style:font-weight-complex="bold"/>
    </style:style>
    <style:style style:name="P7" style:family="paragraph" style:parent-style-name="Table_20_Contents">
      <style:paragraph-properties fo:text-align="start" style:justify-single-word="false"/>
      <style:text-properties style:font-name="Tahoma" fo:font-size="10pt" style:font-size-asian="10pt" style:font-size-complex="10pt"/>
    </style:style>
    <style:style style:name="P8" style:family="paragraph" style:parent-style-name="Table_20_Contents">
      <style:paragraph-properties fo:text-align="start" style:justify-single-word="false"/>
      <style:text-properties fo:color="#ffffff" style:font-name="Tahoma" fo:font-size="10pt" style:font-size-asian="10pt" style:font-size-complex="10pt"/>
    </style:style>
    <style:style style:name="P9" style:family="paragraph" style:parent-style-name="Header">
      <style:paragraph-properties>
        <style:tab-stops>
          <style:tab-stop style:position="1.963cm"/>
          <style:tab-stop style:position="8.498cm" style:type="center"/>
          <style:tab-stop style:position="16.999cm" style:type="right"/>
        </style:tab-stops>
      </style:paragraph-properties>
      <style:text-properties fo:font-size="2pt" style:font-size-asian="2pt" style:font-size-complex="2pt"/>
    </style:style>
    <style:style style:name="P10" style:family="paragraph" style:parent-style-name="Standard">
      <style:paragraph-properties fo:text-align="center" style:justify-single-word="false"/>
      <style:text-properties style:font-name="Arial Narrow" fo:font-size="8pt" fo:language="es" fo:country="ES" fo:font-weight="normal" style:font-size-asian="8pt" style:font-weight-asian="normal" style:font-size-complex="8pt" style:font-weight-complex="normal"/>
    </style:style>
    <style:style style:name="P11" style:family="paragraph" style:parent-style-name="Standard">
      <style:text-properties style:font-name="Tahoma" fo:font-size="10pt" style:font-size-asian="10pt" style:font-size-complex="10pt"/>
    </style:style>
    <style:style style:name="P12" style:family="paragraph" style:parent-style-name="Frame_20_contents">
      <style:paragraph-properties fo:text-align="center" style:justify-single-word="false"/>
      <style:text-properties fo:font-weight="bold"/>
    </style:style>
    <style:style style:name="P13" style:family="paragraph" style:parent-style-name="Text_20_body">
      <style:paragraph-properties fo:margin-top="0cm" fo:margin-bottom="0cm" fo:text-align="justify" style:justify-single-word="false"/>
      <style:text-properties style:font-name="Tahoma" fo:font-size="10pt" style:text-underline-style="none" fo:font-weight="normal" style:font-size-asian="10pt" style:font-weight-asian="normal" style:font-size-complex="10pt" style:font-weight-complex="normal"/>
    </style:style>
    <style:style style:name="P14" style:family="paragraph" style:parent-style-name="Standard">
      <style:paragraph-properties fo:margin-top="0cm" fo:margin-bottom="0cm" fo:text-align="justify" style:justify-single-word="false"/>
      <style:text-properties style:font-name="Tahoma"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margin-top="0cm" fo:margin-bottom="0cm" fo:text-align="justify" style:justify-single-word="false"/>
      <style:text-properties style:font-name="Tahoma" fo:font-size="10pt" style:font-size-asian="10pt" style:font-size-complex="10pt"/>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Standard">
      <style:paragraph-properties fo:margin-left="1.214cm" fo:margin-right="1.434cm" fo:text-indent="0cm" style:auto-text-indent="false"/>
      <style:text-properties style:font-name="Tahoma" fo:font-size="10pt" style:font-size-asian="10pt" style:font-size-complex="10pt"/>
    </style:style>
    <style:style style:name="P18" style:family="paragraph" style:parent-style-name="Standard">
      <style:paragraph-properties fo:margin-left="1.214cm" fo:margin-right="1.434cm" fo:text-align="justify" style:justify-single-word="false" fo:text-indent="0cm" style:auto-text-indent="false"/>
      <style:text-properties style:font-name="Tahoma" fo:font-size="10pt" style:font-size-asian="10pt" style:font-size-complex="10pt"/>
    </style:style>
    <style:style style:name="P19" style:family="paragraph" style:parent-style-name="Standard">
      <style:paragraph-properties fo:margin-left="1.214cm" fo:margin-right="1.434cm" fo:text-align="center" style:justify-single-word="false" fo:text-indent="0cm" style:auto-text-indent="false"/>
      <style:text-properties style:font-name="Tahoma" fo:font-size="10pt" fo:font-weight="bold" style:font-size-asian="10pt" style:font-weight-asian="bold" style:font-size-complex="10pt" style:font-weight-complex="bold"/>
    </style:style>
    <style:style style:name="P20" style:family="paragraph" style:parent-style-name="Standard">
      <style:paragraph-properties fo:margin-left="0cm" fo:margin-right="1.434cm" fo:text-align="justify" style:justify-single-word="false" fo:text-indent="0cm" style:auto-text-indent="false"/>
      <style:text-properties style:font-name="Tahoma" fo:font-size="10pt" style:font-size-asian="10pt" style:font-size-complex="10pt"/>
    </style:style>
    <style:style style:name="P21" style:family="paragraph" style:parent-style-name="Text_20_body">
      <style:paragraph-properties fo:margin-left="0cm" fo:margin-right="0.044cm" fo:margin-top="0.101cm" fo:margin-bottom="0cm" fo:text-align="justify" style:justify-single-word="false" fo:text-indent="0cm" style:auto-text-indent="false"/>
      <style:text-properties style:font-name="Tahoma" fo:font-size="10pt" style:font-size-asian="10pt" style:font-size-complex="10pt"/>
    </style:style>
    <style:style style:name="P22" style:family="paragraph" style:parent-style-name="Text_20_body">
      <style:paragraph-properties fo:margin-left="0cm" fo:margin-right="0.044cm" fo:margin-top="0.101cm" fo:margin-bottom="0cm" fo:text-align="justify" style:justify-single-word="false" fo:text-indent="0cm" style:auto-text-indent="false"/>
      <style:text-properties style:use-window-font-color="true" style:font-name="Tahoma" fo:font-size="10pt" style:font-size-asian="10pt" style:font-size-complex="10pt"/>
    </style:style>
    <style:style style:name="P23" style:family="paragraph" style:parent-style-name="Standard" style:master-page-name="">
      <style:paragraph-properties fo:margin-left="0cm" fo:margin-right="0.044cm" fo:margin-top="0cm" fo:margin-bottom="0.212cm" fo:text-align="justify" style:justify-single-word="false" fo:text-indent="0cm" style:auto-text-indent="false" style:page-number="auto"/>
      <style:text-properties style:font-name="Tahoma" fo:font-size="10pt" style:font-size-asian="10pt" style:font-size-complex="10pt"/>
    </style:style>
    <style:style style:name="P24" style:family="paragraph" style:parent-style-name="Text_20_body">
      <style:paragraph-properties fo:margin-left="0cm" fo:margin-right="0cm" fo:margin-top="0.101cm" fo:margin-bottom="0.101cm" fo:text-align="justify" style:justify-single-word="false" fo:text-indent="1.251cm" style:auto-text-indent="false"/>
      <style:text-properties style:use-window-font-color="true" style:font-name="Tahoma" fo:font-size="10pt" style:font-size-asian="10pt" style:font-size-complex="10pt"/>
    </style:style>
    <style:style style:name="P25" style:family="paragraph" style:parent-style-name="Text_20_body">
      <style:paragraph-properties fo:margin-left="0cm" fo:margin-right="0cm" fo:margin-top="0.101cm" fo:margin-bottom="0.101cm" fo:text-align="justify" style:justify-single-word="false" fo:text-indent="1.251cm" style:auto-text-indent="false"/>
      <style:text-properties style:font-name="Tahoma" fo:font-size="10pt" style:font-size-asian="10pt" style:font-size-complex="10pt"/>
    </style:style>
    <style:style style:name="P26" style:family="paragraph" style:parent-style-name="Text_20_body">
      <style:paragraph-properties fo:margin-top="0.101cm" fo:margin-bottom="0cm" fo:text-align="justify" style:justify-single-word="false"/>
      <style:text-properties style:font-name="Tahoma" fo:font-size="10pt" style:font-size-asian="10pt" style:font-size-complex="10pt"/>
    </style:style>
    <style:style style:name="P27" style:family="paragraph" style:parent-style-name="Text_20_body">
      <style:paragraph-properties fo:margin-top="0.101cm" fo:margin-bottom="0cm" fo:text-align="justify" style:justify-single-word="false"/>
      <style:text-properties style:font-name="Tahoma" fo:font-size="10pt" fo:font-weight="bold" style:font-size-asian="10pt" style:font-weight-asian="bold" style:font-size-complex="10pt" style:font-weight-complex="bold"/>
    </style:style>
    <style:style style:name="P28" style:family="paragraph" style:parent-style-name="Text_20_body">
      <style:paragraph-properties fo:margin-top="0.101cm" fo:margin-bottom="0cm" fo:text-align="center" style:justify-single-word="false"/>
      <style:text-properties style:font-name="Tahoma" fo:font-size="10pt" fo:font-weight="bold" style:font-size-asian="10pt" style:font-weight-asian="bold" style:font-size-complex="10pt" style:font-weight-complex="bold"/>
    </style:style>
    <style:style style:name="P29" style:family="paragraph" style:parent-style-name="Text_20_body">
      <style:paragraph-properties fo:margin-top="0.101cm" fo:margin-bottom="0.101cm" fo:text-align="justify" style:justify-single-word="false"/>
      <style:text-properties style:font-name="Tahoma" fo:font-size="10pt" style:font-size-asian="10pt" style:font-size-complex="10pt"/>
    </style:style>
    <style:style style:name="P30" style:family="paragraph" style:parent-style-name="Text_20_body">
      <style:paragraph-properties fo:margin-top="0.101cm" fo:margin-bottom="0.101cm" fo:text-align="justify" style:justify-single-word="false"/>
      <style:text-properties style:use-window-font-color="true" style:font-name="Tahoma" fo:font-size="10pt" style:font-size-asian="10pt" style:font-size-complex="10pt"/>
    </style:style>
    <style:style style:name="T1" style:family="text">
      <style:text-properties style:font-name="Arial1"/>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style:use-window-font-color="true"/>
    </style:style>
    <style:style style:name="T7" style:family="text">
      <style:text-properties style:use-window-font-color="true" fo:font-weight="bold" style:font-weight-asian="bold" style:font-weight-complex="bold"/>
    </style:style>
    <style:style style:name="T8" style:family="text">
      <style:text-properties style:use-window-font-color="true" style:text-underline-style="none" fo:font-weight="bold" style:font-weight-asian="bold" style:font-weight-complex="bold"/>
    </style:style>
    <style:style style:name="T9" style:family="text">
      <style:text-properties style:use-window-font-color="true" style:text-underline-style="none" fo:font-weight="normal" style:font-weight-asian="normal" style:font-weight-complex="normal"/>
    </style:style>
    <style:style style:name="T10" style:family="text">
      <style:text-properties style:text-underline-style="none" fo:font-weight="bold"/>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print-content="false" style:vertical-pos="top" style:vertical-rel="line" style:horizontal-pos="from-left" style:horizontal-rel="paragraph-content" fo:padding="0cm" fo:border="0.002cm solid #000000"/>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SOLUCIÓN DE ALCALDÍA</text:p>
      <text:p text:style-name="P18"><draw:frame draw:style-name="fr1" draw:name="BEGIN_BODY_DEC" text:anchor-type="as-char" svg:width="7.5cm" draw:z-index="0"><draw:text-box fo:min-height="0.041cm"><text:p text:style-name="P12">BEGIN_BODY_DEC</text:p></draw:text-box></draw:frame></text:p>
      <text:p text:style-name="P20"/>
      <text:p text:style-name="P23"><text:tab/>Vista la Resolución de Alcaldía 939/2018, de 23 de octubre, por la que se aprueba el proyecto de obras “Instalación Pista de Padel en el complejo deportivo de Pola de Laviana” redactado por D. Belarmino Blanco Rodríguez, Arquitecto Colegiado nº 1093 del C.Oficial de Asturias, en fecha julio de octubre de 2018, con un presupuesto de ejecución material de 50.013,19 € y un presupuesto de contrata que asciende a 59.515,70 €. </text:p>
      <text:p text:style-name="P21"><text:tab/>Visto que en fecha 22 de octubre de 2018 la Alcaldía ordena el inicio de los trámites para la contratación de la obra “Instalación Pista de Padel en el complejo deportivo de Pola de Laviana”, proponiendo el procedimiento abierto simplificado, conforme a lo establecido en el artículo 159 de la Ley 9/2017, de 8 de noviembre de Contratos del Sector Público, que se tramitará según dispone el apdo 6 al tratarse de un contrato de obras cuyo valor estimado es inferior a 80.000 €. </text:p>
      <text:p text:style-name="P21"><text:tab/>Vista la Memoria justificativa del contrato, redactada por el Aparejador de la Oficina técnica, en fecha 15 de octubre de 2018, donde se justifica, entre otros extremos, las necesidades administrativas a satisfacer, y el <text:s/>valor estimado del contrato que asciende a 59.515,70 € que cuenta con el Visto Bueno de la Alcaldía.</text:p>
      <text:p text:style-name="P21"><text:tab/>Visto el Cuadro de Características particulares de la mencionada obra, de fecha 15 de octubre de 2018, suscrito por el Aparejador Municipal, que consta en el expediente.</text:p>
      <text:p text:style-name="P21"><text:span text:style-name="T4"><text:tab/></text:span><text:span text:style-name="T6">Visto el informe de Intervención de fiscalización previa, de fecha 29 de octubre de 2018, <text:s/>en el <text:s/>que se hace constar que existe crédito suficiente y adecuado para financiar el gasto que comporta la celebración del contrato en la partida 340.622.01 del vigente presupuesto municipal. </text:span></text:p>
      <text:p text:style-name="P22"><text:tab/>Vistos el Pliego de Cláusulas Administrativas Particulares que rige esta licitación, que cuenta con el conforme de la Secretaría Municipal. </text:p>
      <text:p text:style-name="P21"><text:tab/><text:span text:style-name="T6">Visto el informe emitido por el Secretario General de fecha 5 del noviembre de 2018, informando el expediente, según lo dispuesto en la D.A. 3º 8 de la LCSP. </text:span></text:p>
      <text:p text:style-name="P22"><text:tab/>Visto que se incorpora al expediente informe de Intervención Municipal, fiscalización de conformidad la aprobación del mismo, <text:s/>en fecha 14 de noviembre de 2018.</text:p>
      <text:p text:style-name="P22"><text:tab/>Teniendo en cuenta la Disposición Adicional Segunda, apartado 1 de la Ley de Contratos del Sector Público atribuye al Alcalde la competencia como órgano de contratación respecto de los contratos de obras cuando su valor estimado no supere el 10 %de los recuros ordinarios del presupuesto ni, en cualquier caso, la cuantía de seis millones de euros. </text:p>
      <text:p text:style-name="P22"/>
      <text:p text:style-name="P22"><text:tab/>Examinada toda la documentación y de conformidad con lo establecido en el artículo 117 de la Ley 9/2017 de 8 de noviembre de Contratos del Sector Público,</text:p>
      <text:p text:style-name="P26"><text:tab/></text:p>
      <text:p text:style-name="P28">RESUELVO</text:p>
      <text:p text:style-name="P27"/>
      <text:p text:style-name="P29"><text:span text:style-name="T2"><text:tab/>PRIMERO.-Aprobar el expediente</text:span> de contratación de la obra “<text:span text:style-name="T6">Instalación Pista de Padel en el complejo deportivo de Pola de Laviana</text:span>”, expte nº COT/2018/78, que comprende el <text:span text:style-name="T3">P</text:span><text:span text:style-name="T2">liego de cláusulas administrativas particulares, el Cuadro de Características particulares y el Proyecto de la obra </text:span>que han de regir el contrato que se adjuntarán como <text:span text:style-name="T2">Anexo I</text:span>.</text:p>
      <text:p text:style-name="P25">El presente contrato es de naturaleza administrativa conforme al artículo 25 de la Ley 9/2017 de 8 de noviembre de Contratos del Sector Público. Se tramitará por procedimiento abierto simplificado sumario con un solo criterio de adjudicación, el precio, de conformidad con lo dispuesto en el artículo <text:soft-page-break/>159.6 de la citada Ley. </text:p>
      <text:p text:style-name="P25">En el procedimiento abierto todo empresario interesado podrá presentar una proposición, quedando excluida toda negociación de los términos del contrato con los licitadores.</text:p>
      <text:p text:style-name="P25"><text:span text:style-name="T2">SEGUNDO.-</text:span> La <text:span text:style-name="T3">au</text:span><text:span text:style-name="T2">torización del gasto</text:span> que comporta este contrato con cargo a la <text:span text:style-name="T3">partida</text:span><text:span text:style-name="T5"> </text:span><text:span text:style-name="T7">340.622.01 </text:span>del vigente presupuesto municipal.</text:p>
      <text:p text:style-name="P29"><text:tab/>El valor estimado del contrato asciende a 59.515,70 €, resultante de la cuantía del Presupuesto de <text:s/>licitación sin IVA. <text:s/>El presupuesto base de licitación IVA incluido asciende a la cantidad de 72.014 €, siendo el <text:s/>21 % del IVA la cantidad de 12.498,30 €. <text:s text:c="2"/></text:p>
      <text:p text:style-name="P29"><text:span text:style-name="T2"><text:tab/>TERCERO.-</text:span> Publicar el anuncio d<text:span text:style-name="T6">e licitación en el perfil de contratante con el contenido contemplado en el anexo III de la Ley 9/2017 de 8 de noviembre de Contratos del Sector Público, a través de la Plataforma de Contratación del Sector Público. </text:span></text:p>
      <text:p text:style-name="P30"><text:tab/><text:span text:style-name="T10">CUARTO.- </text:span>Publicar en el perfil de contratante toda la documentación integrante del expediente de contratación, en particular el pliego de cláusulas administrativas particulares, el cuadro de prescripciones técnicas y el proyecto de obra, así como la Resolución de aprobación del expediente. La documentación necesaria para la presentación de las ofertas deberá estar disponible el mismo día de publicación del anuncio de licitación.</text:p>
      <text:p text:style-name="P24"><text:span text:style-name="T11">QUINTO.-</text:span><text:span text:style-name="T10"> </text:span><text:span text:style-name="T12">Finalizado el plazo de presentación de proposiciones, se procederá a la apertura de proposiciones mediante dispositivo electrónico y a su valoración.</text:span></text:p>
      <text:p text:style-name="P25"><text:span text:style-name="T8">SEXTO.- </text:span><text:span text:style-name="T9">Dar traslado de este acuerdo a los Departamentos de Intervención, Tesorería, Contratación y a la Oficina Técnica, continuando con el resto de la tramitación correspondiente para la adjudicación y celebración de este contrato.</text:span></text:p>
      <text:p text:style-name="P18"><draw:frame draw:style-name="fr1" draw:name="END_BODY_DEC" text:anchor-type="as-char" svg:width="7.5cm" draw:z-index="1"><draw:text-box fo:min-height="0.041cm"><text:p text:style-name="P12">END_BODY_DEC</text:p></draw:text-box></draw:frame></text:p>
      <text:p text:style-name="P14"/>
      <text:p text:style-name="P13"><text:tab/>Transcríbase esta mi Resolución al Libro de Decretos de la Alcaldía, notifíquese a los interesados con expresión de los recursos que procedan y dese cuenta al Pleno en la primera sesión que celebre.</text:p>
      <text:p text:style-name="P16"> </text:p>
      <text:p text:style-name="P16"><text:span text:style-name="T1"><text:tab/>Así lo manda y firma el Sr. Alcalde-Presidente en Pola de Laviana </text:span><text:span text:style-name="T1">a 14 de noviembre de 2018</text:span></text:p>
      <text:p text:style-name="P15"/>
      <table:table table:name="Tabla3" table:style-name="Tabla3">
        <table:table-column table:style-name="Tabla3.A"/>
        <table:table-column table:style-name="Tabla3.B"/>
        <table:table-row>
          <table:table-cell table:style-name="Tabla3.A1" office:value-type="string">
            <text:p text:style-name="P7"/>
          </table:table-cell>
          <table:table-cell table:style-name="Tabla3.A1" office:value-type="string">
            <text:p text:style-name="P7">EL ALCALDE PRESIDENTE</text:p>
          </table:table-cell>
        </table:table-row>
        <table:table-row>
          <table:table-cell table:style-name="Tabla3.A1" office:value-type="string">
            <text:p text:style-name="P8"/>
          </table:table-cell>
          <table:table-cell table:style-name="Tabla3.A1" office:value-type="string">
            <text:p text:style-name="P8">FIR$ALC</text:p>
          </table:table-cell>
        </table:table-row>
      </table:table>
      <text:p text:style-name="P11"/>
      <text:p text:style-name="P17"/>
      <table:table table:name="Tabla4" table:style-name="Tabla4">
        <table:table-column table:style-name="Tabla4.A"/>
        <table:table-column table:style-name="Tabla4.B"/>
        <table:table-row>
          <table:table-cell table:style-name="Tabla4.A1" office:value-type="string">
            <text:p text:style-name="P7">Doy fe</text:p>
          </table:table-cell>
          <table:table-cell table:style-name="Tabla4.A1" office:value-type="string">
            <text:p text:style-name="P7"/>
          </table:table-cell>
        </table:table-row>
        <table:table-row>
          <table:table-cell table:style-name="Tabla4.A1" office:value-type="string">
            <text:p text:style-name="P7">EL SECRETARIO</text:p>
          </table:table-cell>
          <table:table-cell table:style-name="Tabla4.A1" office:value-type="string">
            <text:p text:style-name="P7"/>
          </table:table-cell>
        </table:table-row>
        <table:table-row>
          <table:table-cell table:style-name="Tabla4.A1" office:value-type="string">
            <text:p text:style-name="P8">FIR$SEC</text:p>
          </table:table-cell>
          <table:table-cell table:style-name="Tabla4.A1" office:value-type="string">
            <text:p text:style-name="P8"/>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5cm" style:type="center"/>
          <style:tab-stop style:position="18.009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418cm" fo:margin-left="0.093cm" fo:margin-right="-0.011cm" table:align="margins"/>
    </style:style>
    <style:style style:name="Tabla1.A" style:family="table-column">
      <style:table-column-properties style:column-width="2.907cm" style:rel-column-width="11600*"/>
    </style:style>
    <style:style style:name="Tabla1.B" style:family="table-column">
      <style:table-column-properties style:column-width="4.893cm" style:rel-column-width="19532*"/>
    </style:style>
    <style:style style:name="Tabla1.C" style:family="table-column">
      <style:table-column-properties style:column-width="4.307cm" style:rel-column-width="17191*"/>
    </style:style>
    <style:style style:name="Tabla1.D" style:family="table-column">
      <style:table-column-properties style:column-width="4.313cm" style:rel-column-width="17212*"/>
    </style:style>
    <style:style style:name="Tabla1.1" style:family="table-row">
      <style:table-row-properties style:min-row-height="1.39cm"/>
    </style:style>
    <style:style style:name="Tabla1.A1" style:family="table-cell">
      <style:table-cell-properties fo:padding="0.097cm" fo:border-left="none" fo:border-right="0.002cm solid #000000" fo:border-top="none" fo:border-bottom="none"/>
    </style:style>
    <style:style style:name="Tabla1.B1" style:family="table-cell">
      <style:table-cell-properties fo:padding="0.097cm" fo:border="0.002cm solid #000000"/>
    </style:style>
    <style:style style:name="Tabla1.2" style:family="table-row">
      <style:table-row-properties style:min-row-height="1.014cm"/>
    </style:style>
    <style:style style:name="Tabla1.B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2" style:family="table">
      <style:table-properties style:width="16.501cm" table:align="margins"/>
    </style:style>
    <style:style style:name="Tabla2.A" style:family="table-column">
      <style:table-column-properties style:column-width="16.501cm" style:rel-column-width="65535*"/>
    </style:style>
    <style:style style:name="Tabla2.A1" style:family="table-cell">
      <style:table-cell-properties fo:padding="0.097cm" fo:border-left="none" fo:border-right="none" fo:border-top="0.002cm solid #000000" fo:border-bottom="none"/>
    </style:style>
    <style:style style:name="MP1" style:family="paragraph" style:parent-style-name="Table_20_Contents">
      <style:text-properties style:font-name="Arial Black" fo:font-size="14pt" fo:font-weight="bold" style:font-size-asian="14pt" style:font-weight-asian="bold" style:font-size-complex="14pt" style:font-weight-complex="bold"/>
    </style:style>
    <style:style style:name="MP2" style:family="paragraph" style:parent-style-name="Table_20_Contents">
      <style:text-properties style:font-name="Arial Narrow" fo:font-size="8pt" style:font-size-asian="8pt" style:font-size-complex="8pt"/>
    </style:style>
    <style:style style:name="MP3" style:family="paragraph" style:parent-style-name="Table_20_Contents">
      <style:text-properties style:font-name="Arial Narrow" fo:font-size="8pt" fo:font-weight="bold" style:font-size-asian="8pt" style:font-weight-asian="bold" style:font-size-complex="8pt" style:font-weight-complex="bold"/>
    </style:style>
    <style:style style:name="MP4" style:family="paragraph" style:parent-style-name="Table_20_Contents">
      <style:text-properties style:font-name="Arial Narrow" fo:font-size="8pt" fo:font-weight="normal" style:font-size-asian="8pt" style:font-weight-asian="normal" style:font-size-complex="8pt" style:font-weight-complex="normal"/>
    </style:style>
    <style:style style:name="MP5" style:family="paragraph" style:parent-style-name="Table_20_Contents">
      <style:text-properties style:font-name="Arial Narrow" fo:font-size="10pt" fo:font-weight="bold" style:font-size-asian="10pt" style:font-weight-asian="bold" style:font-size-complex="10pt" style:font-weight-complex="bold"/>
    </style:style>
    <style:style style:name="MP6" style:family="paragraph" style:parent-style-name="Table_20_Contents">
      <style:text-properties style:font-name="Arial Narrow" fo:font-size="11pt" fo:font-weight="bold" style:font-size-asian="11pt" style:font-weight-asian="bold" style:font-size-complex="11pt" style:font-weight-complex="bold"/>
    </style:style>
    <style:style style:name="MP7" style:family="paragraph" style:parent-style-name="Header">
      <style:paragraph-properties>
        <style:tab-stops>
          <style:tab-stop style:position="1.963cm"/>
          <style:tab-stop style:position="8.498cm" style:type="center"/>
          <style:tab-stop style:position="16.999cm" style:type="right"/>
        </style:tab-stops>
      </style:paragraph-properties>
      <style:text-properties fo:font-size="2pt" style:font-size-asian="2pt" style:font-size-complex="2pt"/>
    </style:style>
    <style:style style:name="MP8" style:family="paragraph" style:parent-style-name="Standard">
      <style:paragraph-properties fo:text-align="center" style:justify-single-word="false"/>
      <style:text-properties style:font-name="Arial Narrow" fo:font-size="8pt" fo:language="es" fo:country="ES" fo:font-weight="normal" style:font-size-asian="8pt" style:font-weight-asian="normal" style:font-size-complex="8pt" style:font-weight-complex="normal"/>
    </style:style>
    <style:style style:name="M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499cm" fo:margin-left="2.82cm" fo:margin-right="1.67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MP1"/>
              <text:p text:style-name="MP2"/>
              <text:p text:style-name="MP2"/>
            </table:table-cell>
            <table:table-cell table:style-name="Tabla1.B1" table:number-columns-spanned="3" office:value-type="string">
              <text:p text:style-name="MP1">AYUNTAMIENTO DE LAVIANA</text:p>
            </table:table-cell>
            <table:covered-table-cell/>
            <table:covered-table-cell/>
          </table:table-row>
          <table:table-row table:style-name="Tabla1.2">
            <table:covered-table-cell/>
            <table:table-cell table:style-name="Tabla1.B2" office:value-type="string">
              <text:p text:style-name="MP2">Órgano Resolutorio</text:p>
              <text:p text:style-name="MP3">ALCALDIA</text:p>
              <text:p text:style-name="MP2">Departamento</text:p>
              <text:p text:style-name="MP3">CONTRATACION</text:p>
            </table:table-cell>
            <table:table-cell table:style-name="Tabla1.B2" office:value-type="string">
              <text:p text:style-name="MP4">Número Decreto</text:p>
              <text:p text:style-name="MP5">1043 / 2018</text:p>
              <text:p text:style-name="MP4">Código documento</text:p>
              <text:p text:style-name="MP5">COT12I00OS</text:p>
              <text:p text:style-name="MP4">Nº Expediente:</text:p>
              <text:p text:style-name="MP6">COT/2018/78</text:p>
              <text:p text:style-name="MP5"/>
            </table:table-cell>
            <table:table-cell table:style-name="Tabla1.D2" office:value-type="string">
              <text:p text:style-name="MP4">Fecha Decreto</text:p>
              <text:p text:style-name="MP3">14/11/2018</text:p>
              <text:p text:style-name="MP4">Fecha y Hora creación de documento</text:p>
              <text:p text:style-name="MP3">14/11/2018 15:15</text:p>
            </table:table-cell>
          </table:table-row>
        </table:table>
        <text:p text:style-name="MP7"><draw:frame draw:style-name="Mfr1" draw:name="Escudo" text:anchor-type="paragraph" svg:x="0.25cm" svg:y="0.499cm" svg:width="1.72cm" svg:height="2.494cm" draw:z-index="3"><draw:image xlink:href="Pictures/1000000000000085000000B8FC30FCEE.jpg" xlink:type="simple" xlink:show="embed" xlink:actuate="onLoad"/></draw:frame></text:p>
      </style:header>
      <style:footer>
        <table:table table:name="Tabla2" table:style-name="Tabla2">
          <table:table-column table:style-name="Tabla2.A"/>
          <table:table-row>
            <table:table-cell table:style-name="Tabla2.A1" office:value-type="string">
              <text:p text:style-name="MP8">Ayto. de Laviana <text:s text:c="2"/>* <text:s text:c="2"/>Plaza Armando Palacio Valdés, 1 <text:s text:c="2"/>* <text:s text:c="2"/>33980 <text:s text:c="2"/>* <text:s text:c="2"/>Pola de Laviana, Laviana <text:s text:c="2"/>* <text:s text:c="2"/>ASTURIAS <text:s text:c="2"/>* <text:s text:c="2"/>Tel: 985600050 <text:s text:c="2"/>* <text:s text:c="2"/>Fax: <text:s text:c="2"/>* <text:s/>www.ayto-laviana.es</text:p>
            </table:table-cell>
          </table:table-row>
        </table:table>
        <text:p text:style-name="MP8"/>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15:15:35.43</meta:creation-date>
    <meta:editing-duration>PT00H00M00S</meta:editing-duration>
    <meta:editing-cycles>1</meta:editing-cycles>
    <meta:generator>OpenOffice/4.0.1$Win32 OpenOffice.org_project/401m5$Build-9714</meta:generator>
    <meta:document-statistic meta:table-count="4" meta:image-count="1" meta:object-count="0" meta:page-count="2" meta:paragraph-count="50" meta:word-count="909" meta:character-count="5753"/>
    <meta:user-defined meta:name="Información 1"/>
    <meta:user-defined meta:name="Información 2"/>
    <meta:user-defined meta:name="Información 3"/>
    <meta:user-defined meta:name="Información 4"/>
  </office:meta>
</office:document-meta>
</file>

<file path=Basic/Standard/Busqueda.xml><?xml version="1.0" encoding="utf-8"?>
<!DOCTYPE module  PUBLIC '-//OpenOffice.org//DTD OfficeDocument 1.0//EN'  'module.dtd'>
<script:module xmlns:script="http://openoffice.org/2000/script" script:name="Busqueda" script:language="StarBasic">REM  *****  BASIC  *****


sub Main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1
args1(9).Name = "SearchItem.SearchFlags"
args1(9).Value = 65536
args1(10).Name = "SearchItem.SearchString"
args1(10).Value = "\[\$.*\]"
args1(11).Name = "SearchItem.ReplaceString"
args1(11).Value = ""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1
args1(18).Name = "Quiet"
args1(18).Value = true

dispatcher.executeDispatch(document, ".uno:ExecuteSearch", "", 0, args1())


end sub
</script:module>
</file>

<file path=Basic/Standard/Opencertiac.xml><?xml version="1.0" encoding="utf-8"?>
<!DOCTYPE module  PUBLIC '-//OpenOffice.org//DTD OfficeDocument 1.0//EN'  'module.dtd'>
<script:module xmlns:script="http://openoffice.org/2000/script" script:name="Opencertiac" script:language="StarBasic">public cat$(14)
public opcionCat as integer
public LBCat as object 
public LBMarc as object
private Dlg as variant
public 	fld$()

Sub Main

'	InsertarTablaParaListaObjetos
'   InsertarEtiqueta

End Sub

Function dialogoInsertar()
'	cat$(0) = "Textos"GestionSesionesForm formularioSes = null;   if (otherParameters.get(TareasKeys.PARAMETER_FORMULARIO) instanceof GestionSesionesForm)    formularioSes = (GestionSesionesForm) otherParameters.get(TareasKeys.PARAMETER_FORMULARIO);9
'	cat$(1) = "Listas"
	cat$(0) = "Fechas"
	cat$(1) = "Identificación de Conexión"
	cat$(2) = "Documento. Datos Generales"
	cat$(3) = "Documento. Interesado Principal"
	cat$(4) = "Expediente. Datos Generales"
	cat$(5) = "Expediente. Interesado Principal"
	cat$(6) = "Expediente. Interesado por Rol"
	cat$(7) = "Trámite. Datos Generales"
	cat$(8) = "Firmas"
	cat$(9) = "Propuestas"
	cat$(10) = "Sesiones"
	cat$(11) = "Acuerdos"
	cat$(12) = "Decretos"
	cat$(13) = "Marcas Documentos"
	cat$(14) = "Datos de Entidad"
'	cat$(2) = "Documento. Datos Generales"
'	cat$(3) = "Documento. Interesado Principal"
'	cat$(4) = "Documento. Interesado Relacionado"
'	cat$(5) = "Documento. Campos Suplementarios"
'	cat$(6) = "Expediente. Datos Generales"
'	cat$(7) = "Expediente. Interesado Principal"
'	cat$(8) = "Expediente. Interesado Relacionado"
'	cat$(9) = "Expediente. Interesados por ROL"
'	cat$(10) = "Expediente. Campos Suplementarios"
'	cat$(11) = "Trámite. Datos Generales"
'	cat$(12) = "Trámite. Campos Suplementarios"
'	cat$(13) = "Acuerdos"
'	cat$(14) = "Otros Trámites. Datos Generales"
'	cat$(15) = "Otros Trámites. Campos Suplementarios"
'	cat$(16) = "Otros Trámites. Acuerdos"
'	cat$(17) = "Sesiones"
'	cat$(18) = "Inspecciones (Módulo ISIS)"
'	cat$(19) = "Caja de Liquidación (Módulo TPV)"
'	cat$(20) = "Marcas de Documento"
'	cat$(21) = "Formato Interno"
'	cat$(22) = "Campos de Sistema"
'	cat$(23) = "Firmas Digitalizadas"
'	cat$(24) = "Otros Campos"
'	cat$(25) = "Partes de Trabajo"
	
	'Se carga la libreria standard y la libreria aupac
	DialogLibraries.LoadLibrary("Standard")
'	DialogLibraries.LoadLibrary("aupac")
	'DialogLibraries.LoadLibrary("aupac")
	Dlg=CreateUnoDialog(DialogLibraries.Standard.DSustitucion)	
	
	'MsgBox Dlg.DBG_methods
	'MsgBox Dlg.DBG_properties
	'MsgBox Dlg.DBG_supportedInterfaces
	
	'Carga e inicialización de la listBox de categorías
	LBCat=dlg.getControl("LBCategorias")
	LBCat.AddItems(cat$,0)
	LBCat.SelectItem(cat$(0),true)

	'MsgBox(LBCat.SelectedItemPos)
	
	Dlg.Execute()
	
	Dlg.Dispose()
End Function

sub CategoriaSeleccionada
	opcionCat = LBCat.GetSelectedItemPos()
	'MsgBox(opcion)	
	'Vacio la listbox de marcadores antes de cargar la nueva cuando cambia la seleccion en la lista de categorías
	LBMarc=dlg.getControl("LBMarcadores")
	LBMarc.RemoveItems(0,UBound((fld$()))+1)
	select case opcionCat
'		case 0:' Textos
'			ReDim fld$(3)
'			fld$(0) = "ID_EXPEDIENTE -&gt; Identificador del expediente"
'			fld$(1) = "FECHA -&gt; Fecha reducida (DD-MM-YYYY)"
'		case 1: 'Listas
'			ReDim fld$(1)
'			fld$(0) = "LISTA_EXPEDIENTES -&gt; Listado de expedientes"
'			fld$(1) = "LISTA_INTERESADOS -&gt; Listado de interesados"
		case 0:' Fecha
			 ReDim fld$(2)
			 fld$(0) = "Fecha.fechaReducida -&gt; Fecha reducida (DD-MM-YYYY)"
			 fld$(1) = "Fecha.fechaHoraReducida -&gt; Fecha y Hora reducida (DD-MM-YY HH:MM)"
			 fld$(2) = "Fecha.fechaLarga -&gt; Fecha en formato largo (a DD de MES de AAAA)"
'			 fld$(2) = "F_FTX -&gt; Fecha en formato largo (DD de MES de A.AAA)"
'			 fld$(3) = "F_LYF -&gt; Lugar y Fecha en formato largo (En Pola de Siero a DD de MES de A.AAA)"
'			 fld$(4) = "F_FMA -&gt; Mes y año de la Fecha (MES, AÑO)"
'			 fld$(5) = "F_FLT -&gt; Fecha en letras mayúsculas (DIA DE MES DE AÑO)"
'			 fld$(6) = "F_flt -&gt; Fecha en letras minúsculas (dia de mes de año)"
'			 fld$(7) = "F_Flt -&gt; Fecha en minúsculas con iniciales mayúsculas (Dia de Mes de Año)"
'			 fld$(8) = "F_LYF_LETRA -&gt; Lugar y Fecha en formato de letra."
		case 1:' Identificación de la Conexión
			 ReDim fld$(5)
		     fld$(0) = "Conexion.negociado -&gt; Negociado de Conexión."
		     fld$(1) = "Conexion.negociadoCodigo -&gt; Código de Negociado."
		     fld$(2) = "Conexion.fullName -&gt; Nombre y Apellidos del Funcionario de Conexión."
		     fld$(3) = "Conexion.name -&gt; &gt;Nombre del Funcionario de Conexión."
		     fld$(4) = "Conexion.firstName -&gt; Primer Apellido del Funcionario de Conexión."			
		     fld$(5) = "Conexion.lastName -&gt; Segundo Apellido del Funcionario de Conexión."			
		case 2:' Documento. Datos Generales
	         ReDim fld$(13)
	         fld$(0) = "Documento.asuntoDocumento -&gt; Asunto"
	         fld$(1) = "Documento.codigoDocumento -&gt; Código del documento"
	         fld$(2) = "Documento.codigoAsientoCreacion -&gt; Código del Asiento de Creación"
	         fld$(3) = "Documento.codigoExpedienteRelacionado -&gt; Código del Expediente Relacionado"
	         fld$(4) = "Documento.fechaCreacionDocumento -&gt; Fecha de Creación del Documento"
	         fld$(5) = "Documento.listaInteresadosTabla -&gt; Lista de Interesados del documento em formato tabla"
	         fld$(6) = "Documento.listaTextoInteresados -&gt; Lista de Interesados modo texto"
	         fld$(7) = "Documento.listaTextoInteresadosRol -&gt; Lista de Interesados con ese rol"
	         fld$(8) = "Documento.code128B -&gt; Código de Barras"
	         fld$(9) = "Documento.cove -&gt; Código de Verificación"
	         fld$(10) = "Documento.cove128B -&gt; Código de Barras del Código de Verificación"
	         fld$(11) = "Documento.coveEsp -&gt; Código de Verificación en grupos de 4 caracteres"
	         fld$(12) = "Documento.textoUsuario -&gt; Texto a Introducir manualmente por el usuario"
	         fld$(13) = "Documento.negociadoDocumento -&gt; Negociado que creo el documento"
	    case 3: 'Documento. Interesado Principal
	    	ReDim fld$(14)
	    	 fld$(0) = "Documento.priNombre -&gt; Nombre"
	    	 fld$(1) = "Documento.priApellido1 -&gt; Apellido 1"
	    	 fld$(2) = "Documento.priApellido2 -&gt; Apellido 2"
	    	 fld$(3) = "Documento.priApellidos -&gt; Apellidos"
	    	 fld$(4) = "Documento.priEntidad -&gt; Entidad"
	    	 fld$(5) = "Documento.priDepartamento -&gt; Departamento"
	    	 fld$(6) = "Documento.priCargo -&gt; Cargo"
	    	 fld$(7) = "Documento.priDocIden -&gt; Documento Identificacion"
	    	 fld$(8) = "Documento.priDireccionNotificacion -&gt; Dirección de Notificación en una línea"
	    	 fld$(9) = "Documento.priDirNotEstructurada -&gt; Dirección de Notificación Estructurada"
	    	 fld$(10) = "Documento.priNombreDireccion -&gt; Nombre(PF) o Entidad (PJ) y Dirección"
	    	 fld$(11) = "Documento.priEntidadDepartamentoDireccion -&gt; Nombre(PF) o (Entidad y Departamento)(PJ), Dirección"
	    	 fld$(12) = "Documento.priEntidadCargoDireccion -&gt; Nombre(PF) o (Entidad y Cargo)(PJ), Direccion"
	    	 fld$(13) = "Documento.priEntidadRepresentanteDireccion -&gt; Nombre(PF) o (Entidad y Representante)(PJ), Dirección"
	    	 fld$(14) = "Documento.priEntidadRepresentanteCargoDireccion -&gt; Nombre o (Entidad, Representante y Cargo)(PJ), Dirección"
	   	case 4:' Expediente. Datos Generales
	         ReDim fld$(13)
	         fld$(0) = "Expediente.descripcion -&gt; Descripción"
	         fld$(1) = "Expediente.fechaApertura -&gt; Fecha de Apertura"
	         fld$(2) = "Expediente.codigoNegociado -&gt; Código de negociado"
	         fld$(3) = "Expediente.listaInteresadosTabla -&gt; Lista de Interesados del expediente en formato tabla"
	         fld$(4) = "Expediente.listaTextoInteresados -&gt; Lista de Interesados modo texto"
	         fld$(5) = "Expediente.listaTextoInteresadosRol -&gt; Lista de Interesados con ese rol"
	         fld$(6) = "Expediente.campoSuplementario -&gt; Campo Suplementario"
	         fld$(7) = "Expediente.localizacionActividad -&gt; Localización de la Actividad"
	         fld$(8) = "Expediente.listaDocPendienteAportar -&gt; Documentación Pendiente de Aportar"
	         fld$(9) = "Expediente.fechaSolicitud -&gt; Fecha de Solicitud del Expediente"
	         fld$(10) = "Expediente.interesadoPrincipal -&gt; Interesado Principal o Entidad (PF/PJ)"
	         fld$(11) = "Expediente.codigoAsiento -&gt; Código del Asiento Origen del Expediente"
	         fld$(12) = "Expediente.extractoAsiento -&gt; Extracto del Asiento relacionado con el Expediente"	  
	         fld$(13) = "Expediente.referenciaCatastral -&gt; Referencias Catastrales de las localizaciones del Expediente"       
	    case 5: 'Expediente. Interesado Principal
	    	ReDim fld$(6)
	    	 fld$(0) = "Expediente.priNombre -&gt; Nombre"
	    	 fld$(1) = "Expediente.priApellido1 -&gt; Apellido 1"
	    	 fld$(2) = "Expediente.priApellido2 -&gt; Apellido 2"
	    	 fld$(3) = "Expediente.priApellidos -&gt; Apellidos"
	    	 fld$(4) = "Expediente.priEntidad -&gt; Entidad"
	    	 fld$(5) = "Expediente.priDocIden -&gt; Documento Identificacion"
	    	 fld$(6) = "Expediente.priDireccionNotificacion -&gt; Dirección de Notificación"
	    case 6: 'Expediente. Interesado Por Rol
	    	ReDim fld$(6)
	    	 fld$(0) = "Expediente.rolNombre -&gt; Nombre"
	    	 fld$(1) = "Expediente.rolApellido1 -&gt; Apellido 1"
	    	 fld$(2) = "Expediente.rolApellido2 -&gt; Apellido 2"
	    	 fld$(3) = "Expediente.rolApellidos -&gt; Apellidos"
	    	 fld$(4) = "Expediente.rolEntidad -&gt; Entidad"
	    	 fld$(5) = "Expediente.rolDocIden -&gt; Documento Identificacion"
	    	 fld$(6) = "Expediente.rolDireccionNotificacion -&gt; Dirección de Notificación"
	    case 7: 'Trámite. Datos Generales
	    	ReDim fld$(9)
	    	fld$(0) = "Tramite.descripcion -&gt; Descripción"
	    	fld$(1) = "Tramite.clasificacionTramite -&gt; Clasificación de Trámite"
	    	fld$(2) = "Tramite.fechaActualizacion -&gt; Fecha de Actualización"
	    	fld$(3) = "Tramite.resultado -&gt; Resultado"
	    	fld$(4) = "Tramite.estado -&gt; Estado"
	    	fld$(5) = "Tramite.fechaInicio -&gt; Fecha de Inicio de trámite"
	    	fld$(6) = "Tramite.fechaFin -&gt; Fecha de Fin de trámite"
	    	fld$(7) = "Tramite.iniciadorTramite -&gt; Nombre del Iniciador del trámite"
	    	fld$(8) = "Tramite.instructorTramite -&gt; Nombre del Instructor del trámite"
	    	fld$(9) = "Tramite.destinatario -&gt; Destinatario del trámite"
	    case 8: 'Firmas
	    	ReDim fld$(2)
	    	fld$(0) = "Firma.encabezado -&gt; Cargo del firmante"
	    	fld$(1) = "Firma.firma -&gt; Firma Digital"
	    	fld$(2) = "Firma.pie -&gt; Nombre del firmante"
	    case 9: 'Propuestas
	    	ReDim fld$(9)
	    	fld$(0) = "Propuesta.organo -&gt; Organo de Gobierno"
	    	fld$(1) = "Propuesta.fecha -&gt; Fecha de la Propuesta"
	    	fld$(2) = "Propuesta.fechaModificacion -&gt; Fecha de Modificación"
	    	fld$(3) = "Propuesta.estado -&gt; Estado"
	    	fld$(4) = "Propuesta.negociado -&gt; Negociado"
	    	fld$(5) = "Propuesta.resultado -&gt; Resultado"
	    	fld$(6) = "Propuesta.extracto -&gt; Extracto"
	    	fld$(7) = "Propuesta.funcionario -&gt; Funcionario"
	    	fld$(8) = "Propuesta.funcionarioMod -&gt; Último funcionario en modificar"
	    	fld$(9) = "Propuesta.interesados -&gt; Listado de interesados"
	    case 10: ' Sesiones
	    	ReDim fld$(20)
	    	fld$(0) = "Sesion.numero -&gt; Número de sesion"
	    	fld$(1) = "Sesion.anio -&gt; Año de la sesión"
	    	fld$(2) = "Sesion.organo -&gt; Órgano de gobierno"
	    	fld$(3) = "Sesion.tipo -&gt; Tipo de sesión (Ordinaria, Extraordinaria...)"
	    	fld$(4) = "Sesion.codigo -&gt; Código Compuesto de la Sesión"
	    	fld$(5) = "Sesion.fecha -&gt; Fecha de celebración de la sesión (DD-MM-AAAA)"
	    	fld$(6) = "Sesion.fechaLarga -&gt; Fecha de celebración (DD de Mes de AAAA)"
	    	fld$(7) = "Sesion.horaInicio -&gt; Hora de Inicio de la Sesión"
	    	fld$(8) = "Sesion.horaFin -&gt; Hora de Fin de la Sesión"
	    	fld$(9) = "Sesion.ordenPropuesto -&gt; Orden del día propuesto de la sesión"
	    	fld$(10) = "Sesion.ordenDispuesto -&gt; Orden del día dispuesto de la sesión"
	    	fld$(11) = "Sesion.convocados -&gt; Relación de convocados de la sesión"
	    	fld$(12) = "Sesion.convocadosRol -&gt; Relación de convocados por Rol"
	    	fld$(13) = "Sesion.solicitantes -&gt; Relación de solicitantes de Intervención"
	    	fld$(14) = "Sesion.asistentes -&gt; Relación de asistentes a la sesión"
	    	fld$(15) = "Sesion.ausencias -&gt; Relación de ausencias de la sesión"
	    	fld$(16) = "Sesion.acuerdos -&gt; Relación de acuerdos de la sesión"
	    	fld$(17) = "Sesion.acuerdosExp -&gt; Relación de acuerdos con sus expedientes"
	    	fld$(18) = "TEXTO_EXTERNO -&gt; Texto de acuerdos para componer el acta"  	
	    	fld$(19) = "Sesion.dictamenes -&gt; Relación de dictamenes de la sesión"
	    	fld$(20) = "Sesion.dictamenesExp -&gt; Relación de dictamenes con sus expedientes"
	    case 11: ' Acuerdos
	    	ReDim fld$(12)
	    	fld$(0) = "Acuerdo.numero -&gt; Número del acuerdo"
	    	fld$(1) = "Acuerdo.anio -&gt; Año del acuerdo"
	    	fld$(2) = "Acuerdo.organo -&gt; Órgano de gobierno Resolutorio"
	    	fld$(3) = "Acuerdo.fecha -&gt; Fecha del acuerdo (DD-MM-AAAA)"
	    	fld$(4) = "Acuerdo.negociado -&gt; Negociado que gestiona el acuerdo"
	    	fld$(5) = "Acuerdo.funcionario -&gt; Funcionario que gestiona el acuerdo"
	    	fld$(6) = "Acuerdo.negociadoAsienta -&gt; Negociado que asienta el acuerdo"
	    	fld$(7) = "Acuerdo.funcionarioAsienta -&gt; Funcionario que asienta el acuerdo"
	    	fld$(8) = "Acuerdo.resolucion -&gt; Resolución del acuerdo"
	    	fld$(9) = "Acuerdo.extracto -&gt; Extracto del acuerdo"
	    	fld$(10) = "Acuerdo.expedientes -&gt; Relación de expedientes de la resolución"
	    	fld$(11) = "Acuerdo.numeroPunto -&gt; Número del punto que generó el acuerdo"
	    	fld$(12) = "Acuerdo.descripcionPunto -&gt; Descripción del punto que generó el acuerdo"
	    case 12: ' Acuerdos
	    	ReDim fld$(11)
	    	fld$(0) = "Decreto.numero -&gt; Número del decreto"
	    	fld$(1) = "Decreto.anio -&gt; Año del decreto"
	    	fld$(2) = "Decreto.organo -&gt; Órgano de gobierno Resolutorio"
	    	fld$(3) = "Decreto.fecha -&gt; Fecha del decreto (DD-MM-AAAA)"
	    	fld$(4) = "Decreto.negociado -&gt; Negociado que gestiona el decreto"
	    	fld$(5) = "Decreto.funcionario -&gt; Funcionario que gestiona el decreto"
	    	fld$(6) = "Decreto.negociadoAsienta -&gt; Negociado que asienta el decreto"
	    	fld$(7) = "Decreto.funcionarioAsienta -&gt; Funcionario que asienta el decreto"
	    	fld$(8) = "Decreto.resolucion -&gt; Resolución del decreto"
	    	fld$(9) = "Decreto.extracto -&gt; Extracto del decreto"
	    	fld$(10) = "Decreto.interesados -&gt; Interesados del decreto"
	    	fld$(11) = "Decreto.expedientesRelacionados -&gt; Expediente(s) Relacionado(s)"
		case 13: ' Marcas de documentos
			ReDim fld$(2)
			fld$(0) = "BEGIN_BODY -&gt; Inicio de copia"
			fld$(1) = "END_BODY -&gt; Fin de copia"
			fld$(2) = "TEXTO_EXTERNO -&gt; Texto a introducir de otro documento"	
		case 14: ' Marcas de datos de la entidad
			ReDim fld$(10)
			fld$(0) = "Entidad.entidad -&gt; Nombre de la Entidad"
			fld$(1) = "Entidad.entidadMayusculas -&gt; Nombre de la Entidad en Mayusculas"
			fld$(2) = "Entidad.domicilio -&gt; Dirección de Remite de la Entidad"
			fld$(3) = "Entidad.poblacion -&gt; Población de la Entidad"
			fld$(4) = "Entidad.poblacionMayusculas -&gt; Población de la Entidad en Mayusculas"
			fld$(5) = "Entidad.telefono -&gt; Telefono de la Entidad "
			fld$(6) = "Entidad.mail -&gt; Correo Electrónico de la Entidad"
			fld$(7) = "Entidad.fax -&gt; Fax de la Entidad"
			fld$(8) = "Entidad.web -&gt; Página Web de la Entidad"		
			fld$(9) = "Entidad.provincia -&gt; Provincia"
			fld$(10) = "Entidad.codigoPostal -&gt; Código Postal"
	end select
	

	LBMarc.addItems(fld$,0)
	LBMarc.selectItem(fld$(0),true)

end sub

sub MarcadorSeleccionadoInsertar
   
    Dim Nombrebm as string
    Dim pos as integer
    Dim oStyle as object  
    dim nombreAux as string
    Dim campos as integer
    Dim subopcion as integer
    
    
    
    Dim idioma$
    dim s$
    
    opcion=""
    opcion = LBMarc.GetSelectedItem()
    subopcion = LBMarc.GetSelectedItemPos()
    
    idioma=EstablecerIdioma()
    
	'MsgBox(opcion)	
	'Vacio la listbox de marcadores antes de cargar la nueva cuando cambia la seleccion en la lista de categorías

    oDoc=ThisComponent
	'acceso al servicio de texto
	oText=oDoc.getText()
	'acceso a la posición del cursor en el interfaz y crea un cursor de texto para él
	

	oViewCursor = oDoc.getCurrentController().getViewCursor()
	'oCursor = oText.createTextCursorByRange(oViewCursor.getStart())
	oCursor = oText.createTextCursor(oViewCursor.getStart())
	'insert the graphical object at the cursor position	
		

			
	' El identificador del marcador 	
	pos=inStr(opcion,"-&gt;")
	s=Left(opcion,pos-2)
    
    s = idioma + s
    'InsertaMarcaDeTexto(s,"16711680","",0)	
	
	' comprobamos si se trata de una etiqueta o una lista
	
	'Realizamos los cambios de apariencia
	
	select case opcionCat
		Case 0 ' Fechas
				InsertarEtiqueta(s, false)
			Goto salir
	
		Case 1 ' Identificacion de conextion
				InsertarEtiqueta(s, false)
			Goto salir
	
		Case 2 ' Documento. Datos Generales
				select case subopcion
					Case 0,1,2,3,4,6,9,11,13
						InsertarEtiqueta(s, false)
					Goto salir
					Case 5
						InsertarListaInteresados("Documento")
					Goto Salir
					Case 7
						ss = InputBox$("Rol de los interesados:", "Campo de Información de Expediente", "")
						if (ss = "") then
							goto salir
						end if
						 s = s + "(" + Chr(39) + ucase(ss) + Chr(39) + ")"
						InsertarEtiqueta(s, false)
					Goto Salir
					Case 8,10
						InsertarEtiqueta128B( s )
					Goto Salir
					Case 12
						ss = InputBox$("Introduzca un nombre indicativo para el usuario que tiene que cumplimentar el documento:", "Campo de Información del Documento", "")
						if (ss = "") then
							goto salir
						end if
						s = s + "(" + Chr(39) + ucase(ss) + Chr(39) + ")"
						InsertarEtiqueta(s, false)
					Goto Salir
				end select
			Goto salir
	
		Case 3 ' Documento. Interesado Principal
				InsertarEtiqueta(s, false)
			Goto salir
	
		Case 4 ' Expediente. Datos generales
				select case subopcion
					Case 0,1,2,4,7,9,10,11,12
						InsertarEtiqueta(s, false)
					Goto salir
					Case 3
						InsertarListaInteresados("Expediente")
					Goto salir
					Case 5
						 ss = InputBox$("Rol de los interesados:", "Campo de Información de Expediente", "")
						 if (ss = "") then
							goto salir
						end if
						 s = s + "(" + Chr(39) + ucase(ss) + Chr(39) + ")"
						InsertarEtiqueta(s, false)
					Goto Salir
					Case 6
					     ss = InputBox$("Código del campo suplementario:", "Campo de Información de Expediente", "")
						 if (ss = "") then
							goto salir
						end if
						 s = s + "(" + Chr(39) + ucase(ss) + Chr(39) + ")"
						InsertarEtiqueta(s, false)
					Goto Salir
					Case 8
						InsertarListaDocumentosTabla("Expediente")
					Goto Salir
				end select
			Goto salir
	
		Case 5 ' Expediente. Interesado Principal
				InsertarEtiqueta(s, false)
			Goto salir
	
		Case 6 ' Expediente. Interesado por rol
				 ss = InputBox$("Rol del interesado:", "Campo de Información de Expediente", "")
				if (ss = "") then
							goto salir
						end if
				 s = s + "(" + Chr(39) + ucase(ss) + Chr(39) + ")"
				InsertarEtiqueta(s, false)
			Goto salir
			
		Case 7 ' Trámite. Datos Generales
				InsertarEtiqueta(s, false)
			Goto salir
		Case 8 ' Firmas
				ss = InputBox$("Código del firmante:", "Campo de Información de la Firma", "")
				if (ss = "") then
						goto salir
				end if
				s = s + "(" + Chr(39) + ucase(ss) + Chr(39) + ")"
				select case subopcion
					Case 0,2
						InsertarEtiqueta(s, false)
					Goto Salir
					Case 1
						InsertarEtiqueta(s,true)
					Goto Salir
				end select
			Goto salir
		Case 9 ' Propuestas
				InsertarEtiqueta(s,false)
			Goto salir
		Case 10 ' Sesiones
				select case subopcion
					Case 0,1,2,3,4,5,6,7,8,9,10,11,13,14,15,16,17,19,20
						InsertarEtiqueta(s, false)
					Goto Salir
					Case 12
						ss = InputBox$("Rol del Convocado:", "Campo de Información de la Sesión", "")
						if (ss = "") then
							goto salir
						end if
						s = s + "(" + Chr(39) + ucase(ss) + Chr(39) + ")"
						InsertarEtiqueta(s, false)
					Goto Salir
					Case 18
						InsertarMacro(s + "_" + "ACUERDO")
					Goto Salir
					end select
			Goto salir
		Case 11 ' Acuerdos
				InsertarEtiqueta(s,false)
			Goto salir
		Case 12 ' Decretos
				InsertarEtiqueta(s,false)
			Goto salir
		Case 13 ' Marcas de documentos
				select case subopcion
					Case 0,1
						ss = InputBox$("Nombre de la marca:", "Campo de Información de la Firma", "")
						if (ss = "") then
							goto salir
						end if
						s = s + "_" + ucase(ss)
						InsertarMacro(s)
					Goto salir
					Case 2
						ss = InputBox$("Nombre de la marca del origen de datos:", "Campo de Información de la Firma", "")
						if (ss = "") then
							goto salir
						end if
						s = s + "_" + ucase(ss)
						InsertarMacro(s)
					Goto salir
					end select
			Goto salir
		Case 14 ' Marcas de la Entidad
			InsertarEtiqueta(s,false)
			Goto salir
	end select
	
	salir:
	
	
	
	
'	Else if(opcionCat = 999) then
'		'Se trata de una lista
'		InsertarTablaParaListaObjetos( s )
'		Else if (opcionCat = 5) then
'			'Se trata de un bookmark
'			if (left(s,5) = "BEGIN") then
'				ss = InputBox$("Inserte palabra identificativa del texto a introducir", "Inserción de marcas", "")
'				sss$ = Left$(s, Len(s)) + "_" + UCase$(Trim$(ss))	
'				InsertarBookmark( s, sss ) 
'				else if (left(s,5) = "TEXTO") then
'					ss = InputBox$("Inserte palabra identificativa del texto a introducir", "Inserción de marcas", "")
'					sss$ = Left$(s, Len(s)) + "_" + UCase$(Trim$(ss))	
'					InsertarBookmark( sss, sss ) 
'				else
'					InsertarBookmark( s, s )
'				end if
'			end if
'		End if
'	
	Dlg.EndExecute() 
	
end sub	

Function InsertarMacro(etiqueta)
'	msgbox "hola"
	
	Dim oCursor as Object
	Dim alt
	Dim Marco As Object
	Dim CursorMarco As Object

	oDoc = ThisComponent
	
	' Pillamos la posición del documento del que partimos
   Set oViewCursor = oDoc.getCurrentController().getViewCursor()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Marco = oDoc.createInstance("com.sun.star.text.TextFrame")

	Marco.Name = etiqueta
	Marco.Width = 7500
	Marco.Height = 1000
	Marco.AnchorType = com.sun.star.text.TextContentAnchorType.AS_CHARACTER
	Marco.TopMargin = 0
	Marco.BottomMargin = 0
	Marco.LeftMargin = 0
	Marco.RightMargin = 0
	Marco.BorderDistance = 0
	Marco.HoriOrient = com.sun.star.text.HoriOrientation.NONE
	Marco.VertOrient = com.sun.star.text.VertOrientation.LINE_TOP
	Marco.Print = false
	
	oDoc.Text.insertTextContent(oCursor, Marco, False)
	
	CursorMarco = Marco.createTextCursor()
	CursorMarco.charWeight = com.sun.star.awt.FontWeight.BOLD
	CursorMarco.paraAdjust = com.sun.star.style.ParagraphAdjust.CENTER
	CursorMarco.String = etiqueta
End function

Function InsertarEtiqueta( etiqueta, blanco )

	Dim oInput as Object
	Dim oCursor as Object
	Dim alt

	oDoc = ThisComponent
	
	' Pillamos la posición del documento del que partimos
   Set oViewCursor = oDoc.getCurrentController().getViewCursor()
   
   alt = Mid(etiqueta, InStr(etiqueta,".")+1)
   
   oInput = oDoc.createInstance("com.sun.star.text.TextField.Input")
   oInput.Hint = "(" + etiqueta + ")!"
   oInput.Content = alt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if (blanco) then
	 	oCursor.CharColor=RGB(255,255,255)
	 endif
	 
	 ' Ahora insertaremos los datos
	 
	 If Not IsEmpty(oViewCursor.TextTable) then 	 		
	 		If Not IsEmpty(oViewCursor.Cell) Then 
        		OTabla.Text.insertTextContent(oCursor, oInput, true) 
	 		End if		
	 ElseIf Not IsEmpty(oViewCursor.TextFrame) then 
	 		oFrame.Text.insertTextContent(oCursor,oInput,true)
	 ElseIf Not IsEmpty(oViewCursor.TextSection) then 
	 		oSeccion.Text.insertTextContent(oCursor,oInput,true)
	 ElseIf Not IsEmpty(oViewCursor.TextField) then 
	 	'	oCampo.Text.insertTextContent(oCursor,oInput,true)
	 Else 
	 		oDoc.Text.insertTextContent(oCursor,oInput,true)
	 EndIf 
	 
	 if (blanco) then
	 	oCursor.CharColor=RGB(0,0,0)
	 endif
   
End Function

Function InsertarEtiqueta128B( etiqueta )

	Dim oInput as Object
	Dim oCursor as Object
	Dim textoPrevio$
	Dim alt

	oDoc = ThisComponent
	
	' Pillamos la posición del documento del que partimos
   Set oViewCursor = oDoc.getCurrentController().getViewCursor()
   
   alt = Mid(etiqueta, InStr(etiqueta,".")+1)
   
   oInput = oDoc.createInstance("com.sun.star.text.TextField.Input")
   oInput.Hint = "(" + etiqueta + ")!"
   oInput.Content = alt
   
   oText=oDoc.getText()
   'acceso a la posición del cursor en el interfaz y crea un cursor de texto para él
	
   oCursor = oText.createTextCursor(oViewCursor.getStart())
   
   ' oDoc.Text.insertTextContent oViewCursor, oInput, False
   
   ' Buscamos la posición del cursor donde se insertará
   
   If Not IsEmpty(oViewCursor.TextTable) then 
	 		If Not IsEmpty(oViewCursor.Cell) Then 
        		 OTabla=oViewCursor.Cell
	 		 	 oCursor = OTabla.createTextCursorByRange(oViewCursor.getStart())
	 		End if
	 		'OTabla=oViewCursor.TextTable.Cell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se puede insertar la etiqueta sobre el texto marcado")
	 Else 
	 		oText=oDoc.getText()
	 		oCursor = oText.createTextCursorByRange(oViewCursor.getStart())
	 EndIf 
	 
	 textoPrevio = oCursor.CharFontName
	 oCursor.CharFontName = "Code128"
	 
	 ' Ahora insertaremos los datos
	 
	 If Not IsEmpty(oViewCursor.TextTable) then 	 		
	 		If Not IsEmpty(oViewCursor.Cell) Then 
        		OTabla.Text.insertTextContent(oCursor, oInput, true) 
	 		End if		
	 ElseIf Not IsEmpty(oViewCursor.TextFrame) then 
	 		oFrame.Text.insertTextContent(oCursor,oInput,true)
	 ElseIf Not IsEmpty(oViewCursor.TextSection) then 
	 		oSeccion.Text.insertTextContent(oCursor,oInput,true)
	 ElseIf Not IsEmpty(oViewCursor.TextField) then 
	 	'	oCampo.Text.insertTextContent(oCursor,oInput,true)
	 Else 
	 		oDoc.Text.insertTextContent(oCursor,oInput,true)
	 EndIf 
	 
	 oCursor.CharFontName = textoPrevio
   
End Function

Function InsertarTablaParaXML()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 Pillamos la posición del documento del que partimos
   Set oViewCursor = oDoc.getCurrentController().getViewCursor()

' Creamos el objeto tabla
   Set oTabla = oDoc.CreateInstance("com.sun.star.text.TextTable")
   
' La inicializamos con 2 filas y 3 columnas
   oTabla.Initialize 2, 3

' La insertamos en el documento
   oDoc.Text.insertTextContent oViewCursor, oTabla, False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Descripción"
      Else If j = 2 Then
      	oCell.String = "Precio"
     	 Else If j = 3 Then
      		oCell.String = "Cantidad"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escripcion"
      '	oInput.Content = "hola"
      	Set CursorCelda = oCell.createTextCursor()
      	oCell.Text.insertTextContent CursorCelda, oInput, False
      	
      	oScript = oDoc.createInstance("com.sun.star.text.TextField.Script")
      	oScript.ScriptType = "JOOScript"
      	oScript.Content = "@table:table-row" &amp; chr(13) &amp; "[#list line.item as item]" &amp; chr(13) &amp; chr(13) &amp; "@/table:table-row" &amp; chr(13) &amp; "[/#list]"
      	oCell.Text.insertTextContent CursorCelda, oScript, False
      	
      Else If j = 2 Then
      	oInput = oDoc.createInstance("com.sun.star.text.TextField.Input")
      	oInput.Hint = "item.precio"
      '	oInput.Content = "hola"
      	Set CursorCelda = oCell.createTextCursor()
      	oCell.Text.insertTextContent CursorCelda, oInput, False
     	 Else If j = 3 Then
      		oInput = oDoc.createInstance("com.sun.star.text.TextField.Input")
      		oInput.Hint = "item.cantidad"
     	 '	oInput.Content = "hola"
      		Set CursorCelda = oCell.createTextCursor()
      		oCell.Text.insertTextContent CursorCelda, oInput, False
      		End If
      	End If
      End If
   Next

End Function

Function InsertarTablaParaListaObjetos( etiqueta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if (etiqueta = "LISTA_EXPEDIENTES" ) then
   
	' La inicializamos con 2 filas y 3 columnas
   	oTabla.Initialize 2, 3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Descripción"
      Else If j = 2 Then
      	oCell.String = "Precio"
     	 Else If j = 3 Then
      		oCell.String = "Cantidad"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escripcion"
      	oInput.Content = "Descripcion del producto"
      	Set CursorCelda = oCell.createTextCursor()
      	oCell.Text.insertTextContent CursorCelda, oInput, False
      	
      	oScript = oDoc.createInstance("com.sun.star.text.TextField.Script")
      	oScript.ScriptType = "JOOScript"
      	oScript.Content = "@table:table-row" &amp; chr(13) &amp; "[#list listaExpedientes as item]" &amp; chr(13) &amp; chr(13) &amp; "@/table:table-row" &amp; chr(13) &amp; "[/#list]"
      	oCell.Text.insertTextContent CursorCelda, oScript, False
      	
      Else If j = 2 Then
      	oInput = oDoc.createInstance("com.sun.star.text.TextField.Input")
      	oInput.Hint = "item.precio"
      	oInput.Content = "Precio"
      	Set CursorCelda = oCell.createTextCursor()
      	oCell.Text.insertTextContent CursorCelda, oInput, False
     	 Else If j = 3 Then
      		oInput = oDoc.createInstance("com.sun.star.text.TextField.Input")
      		oInput.Hint = "item.cantidad"
     	 	oInput.Content = "Unidades"
      		Set CursorCelda = oCell.createTextCursor()
      		oCell.Text.insertTextContent CursorCelda, oInput, False
      		End If
      	End If
      End If
   Next
   
ELSEIF (etiqueta = "LISTA_INTERESADOS" ) then

	' La inicializamos con 2 filas y 5 columnas
   	oTabla.Initialize 2, 5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Apellidos"
     	 Else If j = 3 Then
      		oCell.String = "Dirección"
      		Else If j = 4 Then
      			oCell.String = "Edad"
      			Else If j = 5 Then
      				oCell.String = "Peso"
      			End if
      		End If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nombre"
      	oInput.Content = "Nombre"
      	Set CursorCelda = oCell.createTextCursor()
      	oCell.Text.insertTextContent CursorCelda, oInput, False
      	
      	oScript = oDoc.createInstance("com.sun.star.text.TextField.Script")
      	oScript.ScriptType = "JOOScript"
      	oScript.Content = "@table:table-row" &amp; chr(13) &amp; "[#list listaPersonas as item]" &amp; chr(13) &amp; chr(13) &amp; "@/table:table-row" &amp; chr(13) &amp; "[/#list]"
      	oCell.Text.insertTextContent CursorCelda, oScript, False
      	
      Else If j = 2 Then
      	oInput = oDoc.createInstance("com.sun.star.text.TextField.Input")
      	oInput.Hint = "item.apellidos"
      	oInput.Content = "Apellidos"
      	Set CursorCelda = oCell.createTextCursor()
      	oCell.Text.insertTextContent CursorCelda, oInput, False
     	 Else If j = 3 Then
      		oInput = oDoc.createInstance("com.sun.star.text.TextField.Input")
      		oInput.Hint = "item.direccion"
     	 	oInput.Content = "Direccion"
      		Set CursorCelda = oCell.createTextCursor()
      		oCell.Text.insertTextContent CursorCelda, oInput, False
      		Else if j = 4 Then
      			oInput = oDoc.createInstance("com.sun.star.text.TextField.Input")
	      		oInput.Hint = "item.edad"
	     	 	oInput.Content = "Edad"
	      		Set CursorCelda = oCell.createTextCursor()
	      		oCell.Text.insertTextContent CursorCelda, oInput, False
      			Else if j = 5 Then
	      			oInput = oDoc.createInstance("com.sun.star.text.TextField.Input")
		      		oInput.Hint = "item.peso"
		     	 	oInput.Content = "Peso"
		      		Set CursorCelda = oCell.createTextCursor()
		      		oCell.Text.insertTextContent CursorCelda, oInput, False
      				End if
      			End if
      		End If
      	End If
      End If
   Next
ENDIF
   
   Fin:

End Function

Function InsertarListaInteresados( modelo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 La inicializamos con 2 filas y 5 columnas
   	oTabla.Initialize 2, 5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Apellidos"
     	 Else If j = 3 Then
      		oCell.String = "Entidad"
      		Else If j = 4 Then
      			oCell.String = "Rol"
      			Else If j = 5 Then
      				oCell.String = "Dirección"
      			End if
      		End If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nombre"
      	oInput.Content = "Nombre"
      	Set CursorCelda = oCell.createTextCursor()
      	oCell.Text.insertTextContent CursorCelda, oInput, False
      	
      	oScript = oDoc.createInstance("com.sun.star.text.TextField.Script")
      	oScript.ScriptType = "JOOScript"
      	oScript.Content = "@table:table-row" &amp; chr(13) &amp; "[#list (" &amp; modelo &amp; ".listaInteresadosTabla)! as item]" &amp; chr(13) &amp; chr(13) &amp; "@/table:table-row" &amp; chr(13) &amp; "[/#list]"
      	oCell.Text.insertTextContent CursorCelda, oScript, False
      	
      Else If j = 2 Then
      	oInput = oDoc.createInstance("com.sun.star.text.TextField.Input")
      	oInput.Hint = "item.apellidos"
      	oInput.Content = "Apellidos"
      	Set CursorCelda = oCell.createTextCursor()
      	oCell.Text.insertTextContent CursorCelda, oInput, False
     	 Else If j = 3 Then
      		oInput = oDoc.createInstance("com.sun.star.text.TextField.Input")
      		oInput.Hint = "item.entidad"
     	 	oInput.Content = "Entidad"
      		Set CursorCelda = oCell.createTextCursor()
      		oCell.Text.insertTextContent CursorCelda, oInput, False
      		Else if j = 4 Then
      			oInput = oDoc.createInstance("com.sun.star.text.TextField.Input")
	      		oInput.Hint = "item.codTipoRolInteresado"
	     	 	oInput.Content = "Rol"
	      		Set CursorCelda = oCell.createTextCursor()
	      		oCell.Text.insertTextContent CursorCelda, oInput, False
      			Else if j = 5 Then
	      			oInput = oDoc.createInstance("com.sun.star.text.TextField.Input")
		      		oInput.Hint = "item.direccionNotificacion"
		     	 	oInput.Content = "Direccion"
		      		Set CursorCelda = oCell.createTextCursor()
		      		oCell.Text.insertTextContent CursorCelda, oInput, False
      				End if
      			End if
      		End If
      	End If
      End If
   Next
   
   Fin:

End Function

Function InsertarBookmark( nombreBookmark, textoBookmark )

	Dim oBookmark as Object
	Dim oCursor as Object
	Dim oParagraph as Object

    pBreak = com.sun.star.text.ControlCharacter.PARAGRAPH_BREAK
    pAppend = com.sun.star.text.ControlCharacter.APPEND_PARAGRAPH

	oDocument = ThisComponent
	Set oViewCursor = oDocument.getCurrentController().getViewCursor()
	oText = oDocument.getText()
	oCursor = oText.createTextCursorByRange(oViewCursor.getStart())
	oText.insertControlCharacter(oCursor, pBreak, false)
	oText.insertSTring(oCursor, textoBookmark, FALSE)
	oText.insertControlCharacter(oCursor, pBreak,FALSE)
	oSearch = oDocument.createSearchDescriptor
	oSearch.SearchRegularExpression = TRUE
	oSearch.SearchString = textoBookmark
	oFound = oDocument.findFirst(oSearch)
	oFoundCursor = oFound.Text.createTextCursorByRange(oFound)
	oFoundCursor.CharHidden=true
	oBookmark = oDocument.createInstance("com.sun.star.text.Bookmark")
	oBookmark.Name= nombreBookmark
	oDocument.Text.insertTextContent(oFoundCursor,oBookmark,TRUE)
End Function


Function InsertarListaDocumentosTabla ( modelo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 = oDoc.CreateInstance("com.sun.star.text.TextTable")
   
' Ahora crearemos la tabla dependiendo de la tabla a crear

' La insertamos en el documento
'   oDoc.Text.insertTextContent oViewCursor, oTabla, False

	' La inicializamos con 2 filas y 2 columnas
   	oTabla.Initialize 2, 2
   	
   ' Ahora insertaremos los datos
	 
	 If Not IsEmpty(oViewCursor.TextTable) then 	 		
	 		If Not IsEmpty(oViewCursor.Cell) Then 
	       	'	OTabla.Text.insertTextContent(oCursor, oTabla, true) 
	 		End if		
	 ElseIf Not IsEmpty(oViewCursor.TextFrame) then 
	 		oFrame.Text.insertTextContent(oCursor,oTabla,true)
	 ElseIf Not IsEmpty(oViewCursor.TextSection) then 
	 		oSeccion.Text.insertTextContent(oCursor,oTabla,true)
	 ElseIf Not IsEmpty(oViewCursor.TextField) then 
	 	'	oCampo.Text.insertTextContent(oCursor,oTabla,true)
	 Else 
	 		oDoc.Text.insertTextContent(oCursor,oTabla,true)
	 EndIf 

   Set oCols = oTabla.getColumns

	' Recorremos las cabeceras de la tabla para ponerles un estilo propio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Descripción"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docPendienteAport.nombre"
      	oInput.Content = "Nombre"
      	Set CursorCelda = oCell.createTextCursor()
      	oCell.Text.insertTextContent CursorCelda, oInput, False
      	
      	oScript = oDoc.createInstance("com.sun.star.text.TextField.Script")
      	oScript.ScriptType = "JOOScript"
      	oScript.Content = "@table:table-row" &amp; chr(13) &amp; "[#list (" &amp; modelo &amp; ".listaDocumentosTabla)! as item]" &amp; chr(13) &amp; chr(13) &amp; "@/table:table-row" &amp; chr(13) &amp; "[/#list]"
      	oCell.Text.insertTextContent CursorCelda, oScript, False
      	
      Else If j = 2 Then
      	oInput = oDoc.createInstance("com.sun.star.text.TextField.Input")
      	oInput.Hint = "item.docPendienteAport.descripcion"
      	oInput.Content = "Descripción"
      	Set CursorCelda = oCell.createTextCursor()
      	oCell.Text.insertTextContent CursorCelda, oInput, False
      	End If
      End If
   Next
   
   Fi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usqueda"/>
  <library:element library:name="Opencerti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Sustitucion.xml><?xml version="1.0" encoding="utf-8"?>
<!DOCTYPE window  PUBLIC '-//OpenOffice.org//DTD OfficeDocument 1.0//EN'  'dialog.dtd'>
<dlg:window xmlns:dlg="http://openoffice.org/2000/dialog" xmlns:script="http://openoffice.org/2000/script" dlg:id="DSustitucion" dlg:left="130" dlg:top="49" dlg:width="247" dlg:height="248" dlg:closeable="true" dlg:moveable="true" dlg:title="CAMPOS DE SUSTITUCIÓN DE LA BASE DE DATOS DE AUPAC">
  <dlg:styles>
    <dlg:style dlg:style-id="0" dlg:font-weight="150"/>
  </dlg:styles>
  <dlg:bulletinboard>
    <dlg:button dlg:id="CBCancelar" dlg:tab-index="3" dlg:left="109" dlg:top="227" dlg:width="40" dlg:height="14" dlg:value="Cancelar" dlg:button-type="cancel"/>
    <dlg:button dlg:id="CBAyuda" dlg:tab-index="4" dlg:left="164" dlg:top="227" dlg:width="40" dlg:height="14" dlg:value="Ayuda" dlg:button-type="help"/>
    <dlg:menulist dlg:id="LBCategorias" dlg:tab-index="1" dlg:left="11" dlg:top="20" dlg:width="227" dlg:height="79" dlg:help-text="Selecciona una categoría para ver los marcadores que contiene">
      <script:event script:event-name="on-itemstatechange" script:macro-name="vnd.sun.star.script:Standard.Opencertiac.CategoriaSeleccionada?language=Basic&amp;location=document" script:language="Script"/>
    </dlg:menulist>
    <dlg:radiogroup>
      <dlg:radio dlg:id="OptionButton1" dlg:tab-index="5" dlg:left="123" dlg:top="101" dlg:width="2" dlg:height="0" dlg:value="OptionButton1"/>
    </dlg:radiogroup>
    <dlg:text dlg:style-id="0" dlg:id="LCategorias" dlg:tab-index="0" dlg:left="9" dlg:top="7" dlg:width="47" dlg:height="9" dlg:value="Categorías"/>
    <dlg:text dlg:style-id="0" dlg:id="LMarcador" dlg:tab-index="2" dlg:left="7" dlg:top="106" dlg:width="29" dlg:height="9" dlg:value="Marcador"/>
    <dlg:checkbox dlg:id="CBSegundoIdioma" dlg:tab-index="6" dlg:left="43" dlg:top="106" dlg:width="52" dlg:height="9" dlg:value="Segundo Idioma" dlg:checked="false"/>
    <dlg:checkbox dlg:id="CheckBox1" dlg:tab-index="7" dlg:left="378" dlg:top="84" dlg:width="0" dlg:height="2" dlg:value="CheckBox1" dlg:checked="false"/>
    <dlg:menulist dlg:id="LBMarcadores" dlg:tab-index="8" dlg:left="11" dlg:top="121" dlg:width="227" dlg:height="100"/>
    <dlg:button dlg:id="CBAceptar" dlg:tab-index="9" dlg:left="55" dlg:top="228" dlg:width="40" dlg:height="14" dlg:value="Aceptar">
      <script:event script:event-name="on-performaction" script:macro-name="vnd.sun.star.script:Standard.Opencertiac.MarcadorSeleccionadoInsertar?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Sustituc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