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28D2991FD40026F6.png" manifest:media-type="image/png"/>
  <manifest:file-entry manifest:full-path="Pictures/100002000000001B0000001D24AE672B590AC73D.png" manifest:media-type="image/png"/>
  <manifest:file-entry manifest:full-path="Pictures/1000020000000011000000136DFF60528AEF25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4" style:family="table">
      <style:table-properties style:width="15.984cm" fo:margin-left="0cm" fo:margin-top="0cm" fo:margin-bottom="0cm" table:align="left" style:writing-mode="lr-tb"/>
    </style:style>
    <style:style style:name="Tabla4.A" style:family="table-column">
      <style:table-column-properties style:column-width="15.9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984cm" fo:margin-left="0cm" fo:margin-top="0cm" fo:margin-bottom="0cm" table:align="left" style:writing-mode="lr-tb"/>
    </style:style>
    <style:style style:name="Tabla5.A" style:family="table-column">
      <style:table-column-properties style:column-width="7.99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993cm" fo:margin-left="0cm" fo:margin-top="0cm" fo:margin-bottom="0cm" table:align="left" style:writing-mode="lr-tb"/>
    </style:style>
    <style:style style:name="Tabla6.A" style:family="table-column">
      <style:table-column-properties style:column-width="15.99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20%" fo:text-align="center" style:justify-single-word="false" fo:orphans="0" fo:widows="0" fo:hyphenation-ladder-count="no-limit" style:text-autospace="none"/>
      <style:text-properties style:font-name="Calibri" fo:font-size="11pt" fo:font-weight="bold" officeooo:paragraph-rsid="0018982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Calibri" fo:font-size="11pt" officeooo:paragraph-rsid="00189829" style:font-size-asian="11pt" style:font-size-complex="11pt"/>
    </style:style>
    <style:style style:name="P8" style:family="paragraph" style:parent-style-name="Standard">
      <style:text-properties style:font-name="Calibri" fo:font-size="11pt" fo:language="es" fo:country="ES" fo:font-weight="bold" officeooo:paragraph-rsid="00189829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189829" style:font-weight-asian="bold"/>
    </style:style>
    <style:style style:name="P10" style:family="paragraph" style:parent-style-name="Standard">
      <style:text-properties style:font-name="Courier New1" fo:font-size="8pt" officeooo:paragraph-rsid="00189829" style:font-size-asian="8pt" style:font-name-complex="Courier New2" style:font-size-complex="8pt"/>
    </style:style>
    <style:style style:name="P11" style:family="paragraph" style:parent-style-name="Standard">
      <style:text-properties officeooo:paragraph-rsid="00189829"/>
    </style:style>
    <style:style style:name="P12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13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14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6" style:family="paragraph" style:parent-style-name="Header"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89829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89829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89829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es" fo:country="ES" officeooo:paragraph-rsid="00189829" style:font-name-asian="Calibri1" style:font-size-asian="11pt" style:language-asian="hr" style:country-asian="HR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189829" style:font-name-asian="Calibri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libri" fo:language="es" fo:country="ES" officeooo:paragraph-rsid="00189829" style:font-name-asian="Calibri1" style:language-asian="hr" style:country-asian="HR" style:font-name-complex="Calibri1" style:font-size-complex="10pt"/>
    </style:style>
    <style:style style:name="P23" style:family="paragraph" style:parent-style-name="Standard">
      <style:paragraph-properties fo:margin-left="0cm" fo:margin-right="5.461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es" fo:country="ES" fo:font-weight="bold" officeooo:paragraph-rsid="00189829" style:font-name-asian="Calibri1" style:font-size-asian="11pt" style:language-asian="hr" style:country-asian="HR" style:font-weight-asian="bold" style:font-name-complex="Calibri1" style:font-size-complex="11pt"/>
    </style:style>
    <style:style style:name="P24" style:family="paragraph" style:parent-style-name="Standard">
      <style:paragraph-properties fo:margin-left="0cm" fo:margin-right="5.461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es" fo:country="ES" officeooo:paragraph-rsid="00189829" style:font-name-asian="Calibri1" style:font-size-asian="11pt" style:language-asian="hr" style:country-asian="HR" style:font-name-complex="Calibri1" style:font-size-complex="10pt"/>
    </style:style>
    <style:style style:name="P25" style:family="paragraph" style:parent-style-name="Standard">
      <style:paragraph-properties fo:margin-left="0cm" fo:margin-right="5.461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hr" fo:country="HR" officeooo:paragraph-rsid="00189829" style:font-name-asian="Calibri1" style:font-size-asian="11pt" style:language-asian="hr" style:country-asian="HR" style:font-name-complex="Times New Roman2" style:font-size-complex="10pt"/>
    </style:style>
    <style:style style:name="P26" style:family="paragraph" style:parent-style-name="Standard">
      <style:paragraph-properties fo:margin-left="0cm" fo:margin-right="5.461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language="es" fo:country="ES" fo:font-weight="bold" officeooo:paragraph-rsid="00189829" style:font-name-asian="Calibri1" style:font-size-asian="10pt" style:language-asian="hr" style:country-asian="HR" style:font-weight-asian="bold" style:font-name-complex="Calibri1" style:font-size-complex="10pt"/>
    </style:style>
    <style:style style:name="P27" style:family="paragraph" style:parent-style-name="Standard">
      <style:paragraph-properties fo:margin-left="0cm" fo:margin-right="5.461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0pt" fo:language="hr" fo:country="HR" officeooo:paragraph-rsid="00189829" style:font-name-asian="Calibri1" style:font-size-asian="10pt" style:language-asian="hr" style:country-asian="HR" style:font-name-complex="Times New Roman2" style:font-size-complex="10pt"/>
    </style:style>
    <style:style style:name="P28" style:family="paragraph" style:parent-style-name="Standard">
      <style:paragraph-properties fo:margin-left="0cm" fo:margin-right="5.461cm" fo:margin-top="0cm" fo:margin-bottom="0cm" style:contextual-spacing="false" fo:line-height="100%" fo:text-align="start" style:justify-single-word="false" fo:text-indent="0cm" style:auto-text-indent="false"/>
      <style:text-properties style:font-name="Calibri" fo:language="hr" fo:country="HR" officeooo:paragraph-rsid="00189829" style:font-name-asian="Calibri1" style:language-asian="hr" style:country-asian="HR" style:font-name-complex="Times New Roman2" style:font-size-complex="10pt"/>
    </style:style>
    <style:style style:name="P29" style:family="paragraph" style:parent-style-name="Standard">
      <style:paragraph-properties fo:margin-left="0cm" fo:margin-right="5.461cm" fo:margin-top="0cm" fo:margin-bottom="0cm" style:contextual-spacing="false" fo:line-height="100%" fo:text-align="start" style:justify-single-word="false" fo:text-indent="0cm" style:auto-text-indent="false"/>
      <style:text-properties style:font-name="Calibri" fo:language="es" fo:country="ES" officeooo:paragraph-rsid="00189829" style:font-name-asian="Calibri1" style:language-asian="hr" style:country-asian="HR" style:font-name-complex="Calibri1" style:font-size-complex="10pt"/>
    </style:style>
    <style:style style:name="P30" style:family="paragraph" style:parent-style-name="Standard">
      <style:paragraph-properties fo:margin-left="0cm" fo:margin-right="-0.194cm" fo:margin-top="0cm" fo:margin-bottom="0cm" style:contextual-spacing="false" fo:line-height="100%" fo:text-indent="0cm" style:auto-text-indent="false"/>
      <style:text-properties style:font-name="Calibri" fo:font-size="11pt" fo:language="es" fo:country="ES" fo:font-weight="bold" officeooo:paragraph-rsid="00189829" style:font-name-asian="Calibri1" style:font-size-asian="11pt" style:language-asian="hr" style:country-asian="HR" style:font-weight-asian="bold" style:font-name-complex="Calibri1" style:font-size-complex="11pt"/>
    </style:style>
    <style:style style:name="P31" style:family="paragraph" style:parent-style-name="Standard">
      <style:paragraph-properties fo:margin-left="0cm" fo:margin-right="0.056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es" fo:country="ES" officeooo:paragraph-rsid="00189829" style:font-name-asian="Calibri1" style:font-size-asian="11pt" style:language-asian="hr" style:country-asian="HR" style:font-name-complex="Calibri1" style:font-size-complex="10pt"/>
    </style:style>
    <style:style style:name="P32" style:family="paragraph" style:parent-style-name="Standard">
      <style:paragraph-properties fo:margin-left="0.25cm" fo:margin-right="0cm" fo:text-indent="0cm" style:auto-text-indent="false"/>
      <style:text-properties style:font-name="Calibri" fo:font-size="11pt" officeooo:paragraph-rsid="00189829" style:font-size-asian="11pt" style:font-name-complex="Calibri1" style:font-size-complex="11pt"/>
    </style:style>
    <style:style style:name="P33" style:family="paragraph" style:parent-style-name="List_20_Paragraph" style:list-style-name="WWNum16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es" fo:country="ES" officeooo:paragraph-rsid="00189829" style:font-name-asian="Calibri1" style:font-size-asian="11pt" style:language-asian="hr" style:country-asian="HR" style:font-name-complex="Calibri1" style:font-size-complex="10pt"/>
    </style:style>
    <style:style style:name="P34" style:family="paragraph" style:parent-style-name="List_20_Paragraph" style:list-style-name="WWNum15">
      <style:paragraph-properties fo:margin-top="0cm" fo:margin-bottom="0cm" style:contextual-spacing="false" fo:line-height="100%" fo:text-align="justify" style:justify-single-word="false"/>
      <style:text-properties style:font-name="Calibri" fo:font-size="11pt" fo:language="es" fo:country="ES" officeooo:paragraph-rsid="00189829" style:font-name-asian="Calibri1" style:font-size-asian="11pt" style:language-asian="hr" style:country-asian="HR" style:font-name-complex="Calibri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paragraph-rsid="0018fa14" style:font-size-asian="11pt" style:font-size-complex="11pt"/>
    </style:style>
    <style:style style:name="P36" style:family="paragraph" style:parent-style-name="Standard">
      <style:text-properties style:font-name="Arial" fo:font-size="11pt" officeooo:paragraph-rsid="0018fa14" style:font-size-asian="11pt" style:font-size-complex="11pt"/>
    </style:style>
    <style:style style:name="P37" style:family="paragraph" style:parent-style-name="Standard">
      <style:text-properties style:font-name="Arial" fo:font-size="11pt" officeooo:paragraph-rsid="0018fa14" style:font-size-asian="11pt" style:font-name-complex="Calibri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8fa14" style:font-size-asian="11pt" style:font-weight-asian="bold" style:font-size-complex="11pt"/>
    </style:style>
    <style:style style:name="P39" style:family="paragraph" style:parent-style-name="Standard">
      <style:text-properties fo:color="#000000" loext:opacity="100%" style:font-name="Arial" fo:font-size="11pt" officeooo:paragraph-rsid="0018fa14" fo:background-color="#ffffff" style:font-size-asian="11pt" style:font-name-complex="Calibri1" style:font-size-complex="11pt"/>
    </style:style>
    <style:style style:name="P40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style:font-name="Arial" fo:font-size="11pt" fo:font-weight="normal" officeooo:paragraph-rsid="0018fa14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style:font-name="Arial" fo:font-size="11pt" style:text-underline-style="solid" style:text-underline-width="auto" style:text-underline-color="font-color" fo:font-weight="bold" officeooo:paragraph-rsid="0018fa14" style:font-size-asian="11pt" style:font-weight-asian="bold" style:font-name-complex="Calibri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8fa14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18fa14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18fa14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18fa14" style:font-size-asian="11pt" style:font-weight-asian="bold" style:font-size-complex="11pt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1pt" officeooo:paragraph-rsid="0018fa14" style:font-size-asian="11pt" style:font-size-complex="11pt"/>
    </style:style>
    <style:style style:name="P47" style:family="paragraph">
      <loext:graphic-properties draw:fill="solid" draw:fill-color="#4472c4"/>
      <style:paragraph-properties fo:text-align="start"/>
      <style:text-properties fo:font-size="18pt"/>
    </style:style>
    <style:style style:name="P48" style:family="paragraph">
      <style:paragraph-properties fo:text-align="center" style:text-autospace="ideograph-alpha" style:punctuation-wrap="hanging" style:line-break="strict" style:writing-mode="lr-tb"/>
    </style:style>
    <style:style style:name="P49" style:family="paragraph">
      <style:paragraph-properties fo:text-align="end" style:text-autospace="ideograph-alpha" style:punctuation-wrap="hanging" style:line-break="strict" style:writing-mode="lr-tb"/>
    </style:style>
    <style:style style:name="P50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13da9" style:font-weight-asian="bold"/>
    </style:style>
    <style:style style:name="T5" style:family="text">
      <style:text-properties fo:font-weight="bold" officeooo:rsid="00119a02" style:font-weight-asian="bold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officeooo:rsid="01973cbe" style:font-weight-asian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fo:font-style="italic" style:font-size-asian="11pt" style:font-style-asian="italic" style:font-size-complex="11pt"/>
    </style:style>
    <style:style style:name="T11" style:family="text">
      <style:text-properties style:font-name="Courier New1" fo:font-size="8pt" style:text-underline-style="solid" style:text-underline-width="auto" style:text-underline-color="font-color" fo:font-weight="bold" style:font-size-asian="8pt" style:font-weight-asian="bold" style:font-name-complex="Courier New2" style:font-size-complex="8pt"/>
    </style:style>
    <style:style style:name="T12" style:family="text">
      <style:text-properties style:font-name="Courier New1" fo:font-size="8pt" style:font-size-asian="8pt" style:font-name-complex="Courier New2" style:font-size-complex="8pt"/>
    </style:style>
    <style:style style:name="T13" style:family="text">
      <style:text-properties fo:font-size="11pt" fo:language="en" fo:country="US" fo:font-style="italic" style:font-size-asian="11pt" style:language-asian="hr" style:country-asian="HR" style:font-style-asian="italic" style:font-name-complex="Calibri1" style:font-size-complex="10pt"/>
    </style:style>
    <style:style style:name="T14" style:family="text">
      <style:text-properties fo:font-size="11pt" fo:language="en" fo:country="US" style:font-size-asian="11pt" style:language-asian="hr" style:country-asian="HR" style:font-name-complex="Calibri1" style:font-size-complex="10pt"/>
    </style:style>
    <style:style style:name="T15" style:family="text">
      <style:text-properties fo:font-size="11pt" fo:language="en" fo:country="GB" style:font-size-asian="11pt" style:language-asian="hr" style:country-asian="HR" style:font-name-complex="Calibri1" style:font-size-complex="10pt"/>
    </style:style>
    <style:style style:name="T16" style:family="text">
      <style:text-properties fo:font-size="11pt" fo:language="en" fo:country="GB" fo:font-style="italic" style:font-size-asian="11pt" style:language-asian="hr" style:country-asian="HR" style:font-style-asian="italic" style:font-name-complex="Calibri1" style:font-size-complex="10pt"/>
    </style:style>
    <style:style style:name="T17" style:family="text">
      <style:text-properties fo:font-size="11pt" fo:language="es" fo:country="ES" style:font-size-asian="11pt" style:language-asian="hr" style:country-asian="HR" style:font-name-complex="Calibri1" style:font-size-complex="10pt"/>
    </style:style>
    <style:style style:name="T18" style:family="text">
      <style:text-properties fo:font-size="11pt" fo:language="es" fo:country="ES" fo:font-weight="bold" style:font-size-asian="11pt" style:language-asian="hr" style:country-asian="HR" style:font-weight-asian="bold" style:font-name-complex="Calibri1" style:font-size-complex="10pt"/>
    </style:style>
    <style:style style:name="T19" style:family="text">
      <style:text-properties fo:language="es" fo:country="ES" style:language-asian="hr" style:country-asian="HR" style:font-name-complex="Calibri1" style:font-size-complex="10pt"/>
    </style:style>
    <style:style style:name="T20" style:family="text">
      <style:text-properties fo:font-style="italic" style:font-style-asian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23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042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201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3">ANEXO </text:span><text:span text:style-name="T5">V</text:span><text:span text:style-name="T3">II – MODELO DE DECLARACIÓN RESPONSABLE DEL CONTRATISTA </text:span></text:p>
      <text:p text:style-name="P38">UBICACIÓN DE LOS SERVIDORES Y LUGAR DE PRESTACIÓN DE LOS SERVICIOS ASOCIADOS A LOS MISMOS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3"><text:span text:style-name="T3">Nombre y Apellidos:</text:span> _______________________________________________________________</text:p>
            <text:p text:style-name="P43"><draw:custom-shape text:anchor-type="paragraph" draw:z-index="24" draw:name="Rectángulo 1" draw:style-name="gr2" draw:text-style-name="P47" svg:width="0.424cm" svg:height="0.451cm" svg:x="0.026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D.N.I <text:s/><draw:frame draw:style-name="fr4" draw:name="Imagen 2" text:anchor-type="as-char" svg:width="0.457cm" svg:height="0.49cm" draw:z-index="9"><draw:image xlink:href="Pictures/100002000000001B0000001D24AE672B590AC73D.png" xlink:type="simple" xlink:show="embed" xlink:actuate="onLoad" draw:mime-type="image/png"/></draw:frame><text:s/>N.I.F <text:s/><draw:frame draw:style-name="fr3" draw:name="Imagen 3" text:anchor-type="as-char" svg:width="0.457cm" svg:height="0.49cm" draw:z-index="10"><draw:image xlink:href="Pictures/100002000000001B0000001D24AE672B590AC73D.png" xlink:type="simple" xlink:show="embed" xlink:actuate="onLoad" draw:mime-type="image/png"/></draw:frame><text:s/>PASAPORTE <draw:frame draw:style-name="fr3" draw:name="Imagen 4" text:anchor-type="as-char" svg:width="0.457cm" svg:height="0.49cm" draw:z-index="11"><draw:image xlink:href="Pictures/100002000000001B0000001D24AE672B590AC73D.png" xlink:type="simple" xlink:show="embed" xlink:actuate="onLoad" draw:mime-type="image/png"/></draw:frame><text:s/>N.I.E. </text:p>
          </table:table-cell>
        </table:table-row>
        <table:table-row table:style-name="Tabla4.1">
          <table:table-cell table:style-name="Tabla4.A1" office:value-type="string">
            <text:p text:style-name="P43"><text:span text:style-name="T3">En representación de la empresa:</text:span> ____________________________________________________</text:p>
            <text:p text:style-name="P43"><text:span text:style-name="T3">Número N.I.F.:</text:span> ____________________________________________________________________</text:p>
          </table:table-cell>
        </table:table-row>
        <table:table-row table:style-name="Tabla4.1">
          <table:table-cell table:style-name="Tabla4.A1" office:value-type="string">
            <text:p text:style-name="P42"><text:span text:style-name="T3">En calidad de</text:span> (<text:span text:style-name="T20">indicar la representación que ostenta la persona en la empresa</text:span>): ________________________________________________________________________________</text:p>
            <text:p text:style-name="P43"/>
          </table:table-cell>
        </table:table-row>
        <table:table-row table:style-name="Tabla4.1">
          <table:table-cell table:style-name="Tabla4.A1" office:value-type="string">
            <text:p text:style-name="P42"><text:span text:style-name="T3">Contrato en que participa</text:span> (<text:span text:style-name="T20">Número y nombre del expediente de contratación</text:span>): ________________________________________________________________________________</text:p>
            <text:p text:style-name="P43">________________________________________________________________________________<text:bookmark text:name="_Hlk25049364"/></text:p>
          </table:table-cell>
        </table:table-row>
      </table:table>
      <text:p text:style-name="P36"/>
      <text:p text:style-name="P35">En aplicación de lo establecido en el artículo 122.2 de la Ley 9/2017, de 8 de noviembre, de Contratos del Sector Público (LCSP), declaro bajo mi responsabilidad, <text:s/>dónde van a estar ubicados los servidores y desde dónde se van a prestar los servicios asociados a los mismos: <text:bookmark text:name="_Hlk25049404"/></text:p>
      <text:p text:style-name="P36"/>
      <table:table table:name="Tabla5" table:style-name="Tabla5">
        <table:table-column table:style-name="Tabla5.A" table:number-columns-repeated="2"/>
        <table:table-row table:style-name="Tabla5.1">
          <table:table-cell table:style-name="Tabla5.A1" table:number-columns-spanned="2" office:value-type="string">
            <text:p text:style-name="P44">UBICACIÓN DEL/LOS SERVIDORE/S 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45">Servirdor 1</text:p>
            <text:p text:style-name="P43"><text:s/>País: __________________________________</text:p>
            <text:p text:style-name="P43"><text:s/>Localidad: ______________________________</text:p>
            <text:p text:style-name="P43">Tipo de servidor: </text:p>
            <text:p text:style-name="P43"><draw:custom-shape text:anchor-type="paragraph" draw:z-index="25" draw:name="Rectángulo 45" draw:style-name="gr1" draw:text-style-name="P47" svg:width="0.265cm" svg:height="0.292cm" svg:x="0.014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Comunicaciones <text:s text:c="3"/><draw:frame draw:style-name="fr2" draw:name="Imagen 47" text:anchor-type="as-char" svg:width="0.288cm" svg:height="0.321cm" draw:z-index="12"><draw:image xlink:href="Pictures/1000020000000011000000136DFF60528AEF2590.png" xlink:type="simple" xlink:show="embed" xlink:actuate="onLoad" draw:mime-type="image/png"/></draw:frame><text:s text:c="2"/>Aplicaciones</text:p>
            <text:p text:style-name="P43"><draw:custom-shape text:anchor-type="paragraph" draw:z-index="26" draw:name="Rectángulo 46" draw:style-name="gr1" draw:text-style-name="P47" svg:width="0.265cm" svg:height="0.292cm" svg:x="0.014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Propio <text:s text:c="3"/><draw:frame draw:style-name="fr2" draw:name="Imagen 48" text:anchor-type="as-char" svg:width="0.288cm" svg:height="0.321cm" draw:z-index="13"><draw:image xlink:href="Pictures/1000020000000011000000136DFF60528AEF2590.png" xlink:type="simple" xlink:show="embed" xlink:actuate="onLoad" draw:mime-type="image/png"/></draw:frame><text:s text:c="2"/>Ajeno</text:p>
          </table:table-cell>
          <table:table-cell table:style-name="Tabla5.A1" office:value-type="string">
            <text:p text:style-name="P45">Subcontratación</text:p>
            <text:p text:style-name="P44">Nombre de la empresa: ___________________ </text:p>
            <text:p text:style-name="P44">_______________________________________</text:p>
          </table:table-cell>
        </table:table-row>
        <table:table-row table:style-name="Tabla5.1">
          <table:table-cell table:style-name="Tabla5.A1" office:value-type="string">
            <text:p text:style-name="P45">Servidor 2 </text:p>
            <text:p text:style-name="P42"><text:s/>País: __________________________________</text:p>
            <text:p text:style-name="P43"><text:s/>Localidad: _____________________________ </text:p>
            <text:p text:style-name="P43">Tipo de servidor: </text:p>
            <text:p text:style-name="P43"><draw:custom-shape text:anchor-type="paragraph" draw:z-index="27" draw:name="Rectángulo 45_0" draw:style-name="gr1" draw:text-style-name="P47" svg:width="0.265cm" svg:height="0.292cm" svg:x="0.014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Comunicaciones <text:s text:c="3"/><draw:frame draw:style-name="fr2" draw:name="Imagen5" text:anchor-type="as-char" svg:width="0.288cm" svg:height="0.321cm" draw:z-index="14"><draw:image xlink:href="Pictures/1000020000000011000000136DFF60528AEF2590.png" xlink:type="simple" xlink:show="embed" xlink:actuate="onLoad" draw:mime-type="image/png"/></draw:frame><text:s text:c="2"/>Aplicaciones</text:p>
            <text:p text:style-name="P43"><draw:custom-shape text:anchor-type="paragraph" draw:z-index="28" draw:name="Rectángulo 46_0" draw:style-name="gr1" draw:text-style-name="P47" svg:width="0.265cm" svg:height="0.292cm" svg:x="0.014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Propio <text:s text:c="3"/><draw:frame draw:style-name="fr2" draw:name="Imagen1" text:anchor-type="as-char" svg:width="0.288cm" svg:height="0.321cm" draw:z-index="15"><draw:image xlink:href="Pictures/1000020000000011000000136DFF60528AEF2590.png" xlink:type="simple" xlink:show="embed" xlink:actuate="onLoad" draw:mime-type="image/png"/></draw:frame><text:s text:c="2"/>Ajeno</text:p>
          </table:table-cell>
          <table:table-cell table:style-name="Tabla5.A1" office:value-type="string">
            <text:p text:style-name="P45">Subcontratación</text:p>
            <text:p text:style-name="P44">Nombre de la empresa: ___________________ </text:p>
            <text:p text:style-name="P44">_______________________________________</text:p>
          </table:table-cell>
        </table:table-row>
        <table:table-row table:style-name="Tabla5.1">
          <table:table-cell table:style-name="Tabla5.A1" office:value-type="string">
            <text:p text:style-name="P43"/>
          </table:table-cell>
          <table:table-cell table:style-name="Tabla5.A1" office:value-type="string">
            <text:p text:style-name="P44"/>
          </table:table-cell>
        </table:table-row>
        <table:table-row table:style-name="Tabla5.1">
          <table:table-cell table:style-name="Tabla5.A1" table:number-columns-spanned="2" office:value-type="string">
            <text:p text:style-name="P43">En el caso de que para la prestación del servicio utilizase más servidores, que albergasen datos de <text:s/>carácter personal, adjunte documento al presente, introduciendo la información aquí requerida.<text:bookmark text:name="_Hlk25052847"/></text:p>
          </table:table-cell>
          <table:covered-table-cell/>
        </table:table-row>
      </table:table>
      <text:p text:style-name="P36"/>
      <text:p text:style-name="P36"><text:soft-page-break/></text:p>
      <text:p text:style-name="P36"/>
      <text:p text:style-name="P36"/>
      <text:p text:style-name="P3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>LUGAR/ES DESDE DONDE SE PRESTAN LOS SERVICIOS ASOCIADOS A LOS SERVIDORES</text:p>
            <text:p text:style-name="P45">Servidor 1</text:p>
            <text:p text:style-name="P43"><text:span text:style-name="T3">a) En caso de que que los servicios asociados a los servidores (recogida, almacenamiento, procesamiento y gestión de los datos) se presten por personal propio de la empresa, indique la localización desde donde se presta el soporte o asistencia</text:span>:</text:p>
            <text:p text:style-name="P43"><text:s/>País: ______________________________________</text:p>
            <text:p text:style-name="P43"><text:s/>Localidad: _________________________________</text:p>
            <text:p text:style-name="P44">b) En caso de que se contrate los servicios de alojamiento de los servidores a un tercero, indique: </text:p>
            <text:p text:style-name="P43"><text:s/>Nombre de la empresa proveedora: <text:span text:style-name="T21"><text:s/>__________________________________________________</text:span></text:p>
            <text:p text:style-name="P43"><text:s/>Tipo de servicio contratado: </text:p>
            <text:p text:style-name="P43"><text:s/><draw:frame draw:style-name="fr2" draw:name="Imagen 22" text:anchor-type="as-char" svg:width="0.288cm" svg:height="0.321cm" draw:z-index="16"><draw:image xlink:href="Pictures/1000020000000011000000136DFF60528AEF2590.png" xlink:type="simple" xlink:show="embed" xlink:actuate="onLoad" draw:mime-type="image/png"/></draw:frame><text:s text:c="2"/>Housing <text:s/><draw:frame draw:style-name="fr2" draw:name="Imagen 21" text:anchor-type="as-char" svg:width="0.288cm" svg:height="0.321cm" draw:z-index="17"><draw:image xlink:href="Pictures/1000020000000011000000136DFF60528AEF2590.png" xlink:type="simple" xlink:show="embed" xlink:actuate="onLoad" draw:mime-type="image/png"/></draw:frame><text:s text:c="2"/>Hosting dedicado <text:s text:c="2"/><draw:frame draw:style-name="fr2" draw:name="Imagen 23" text:anchor-type="as-char" svg:width="0.288cm" svg:height="0.321cm" draw:z-index="18"><draw:image xlink:href="Pictures/1000020000000011000000136DFF60528AEF2590.png" xlink:type="simple" xlink:show="embed" xlink:actuate="onLoad" draw:mime-type="image/png"/></draw:frame><text:s text:c="2"/>Hosting compartido <text:s/></text:p>
            <text:p text:style-name="P43">Marcar en caso de ser un servicio de Cloud Computing <text:s/><draw:frame draw:style-name="fr2" draw:name="Imagen 27" text:anchor-type="as-char" svg:width="0.288cm" svg:height="0.321cm" draw:z-index="19"><draw:image xlink:href="Pictures/1000020000000011000000136DFF60528AEF2590.png" xlink:type="simple" xlink:show="embed" xlink:actuate="onLoad" draw:mime-type="image/png"/></draw:frame></text:p>
            <text:p text:style-name="P45">Servidor 2</text:p>
            <text:p text:style-name="P43"><text:span text:style-name="T3">a) En caso de que que los servicios asociados a los servidores recogida, almacenamiento, procesamiento y gestión de los datos) se presten por personal propio de la empresa, indique la localización desde donde se presta el soporte o asistencia</text:span>:</text:p>
            <text:p text:style-name="P43">País: ______________________________________</text:p>
            <text:p text:style-name="P43"><text:s/>Localidad: _________________________________</text:p>
            <text:p text:style-name="P44">b) En caso de que se contrate los servicios de alojamiento de los servidores a un tercero, indique: </text:p>
            <text:p text:style-name="P43">Nombre de la empresa proveedora: <text:span text:style-name="T21"><text:s/>__________________________________________________</text:span></text:p>
            <text:p text:style-name="P43">Tipo de servicio contratado: </text:p>
            <text:p text:style-name="P43"><text:s/><draw:frame draw:style-name="fr2" draw:name="Imagen 28" text:anchor-type="as-char" svg:width="0.288cm" svg:height="0.321cm" draw:z-index="20"><draw:image xlink:href="Pictures/1000020000000011000000136DFF60528AEF2590.png" xlink:type="simple" xlink:show="embed" xlink:actuate="onLoad" draw:mime-type="image/png"/></draw:frame><text:s text:c="2"/>Housing <text:s/><draw:frame draw:style-name="fr2" draw:name="Imagen 29" text:anchor-type="as-char" svg:width="0.288cm" svg:height="0.321cm" draw:z-index="21"><draw:image xlink:href="Pictures/1000020000000011000000136DFF60528AEF2590.png" xlink:type="simple" xlink:show="embed" xlink:actuate="onLoad" draw:mime-type="image/png"/></draw:frame><text:s text:c="2"/>Hosting dedicado <text:s text:c="2"/><draw:frame draw:style-name="fr2" draw:name="Imagen 30" text:anchor-type="as-char" svg:width="0.288cm" svg:height="0.321cm" draw:z-index="22"><draw:image xlink:href="Pictures/1000020000000011000000136DFF60528AEF2590.png" xlink:type="simple" xlink:show="embed" xlink:actuate="onLoad" draw:mime-type="image/png"/></draw:frame><text:s text:c="2"/>Hosting compartido <text:s/></text:p>
            <text:p text:style-name="P43">Marcar en caso de ser un servicio de Cloud Computing <text:s/><draw:frame draw:style-name="fr2" draw:name="Imagen 31" text:anchor-type="as-char" svg:width="0.288cm" svg:height="0.321cm" draw:z-index="23"><draw:image xlink:href="Pictures/1000020000000011000000136DFF60528AEF2590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43">En el caso de que para la prestación del servicio utilizase más servidores, que albergasen datos de <text:s/>carácter personal, adjunte documento al presente, introduciendo la información aquí requerida.</text:p>
          </table:table-cell>
        </table:table-row>
      </table:table>
      <text:p text:style-name="P36"/>
      <text:p text:style-name="P39">De conformidad con el artículo 122.2.d) de la LCSP, el contratista o adjudicatario tiene la obligación de comunicar cualquier cambio que se produzca, a lo largo de la vida del contrato, de la información facilitada en la presente declaración. </text:p>
      <text:p text:style-name="P37"/>
      <text:p text:style-name="P37">En ***, a *** de *** de 20***</text:p>
      <text:p text:style-name="P37"/>
      <text:p text:style-name="P37">Firma de la persona representante de la empresa. </text:p>
      <text:p text:style-name="P41"/>
      <text:p text:style-name="P37"/>
      <text:p text:style-name="P40"><text:soft-page-break/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cm" style:contextual-spacing="fals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header>
        <text:p text:style-name="Header"><draw:frame text:anchor-type="char" draw:z-index="8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2"><draw:text-box><text:p text:style-name="MP4"><draw:frame draw:style-name="Mfr2" draw:name="gráficos1" text:anchor-type="as-char" svg:width="1.058cm" svg:height="1.854cm" draw:z-index="5"><draw:image xlink:href="Pictures/10000000000000C80000014328D2991FD40026F6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1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2</meta:initial-creator>
    <meta:creation-date>2009-02-04T13:21:00</meta:creation-date>
    <dc:date>2021-05-21T10:47:38.010000000</dc:date>
    <meta:print-date>2020-02-04T11:20:15.11</meta:print-date>
    <meta:editing-cycles>84</meta:editing-cycles>
    <meta:editing-duration>P24DT18H54M39S</meta:editing-duration>
    <meta:generator>LibreOffice/7.0.6.2$Windows_X86_64 LibreOffice_project/144abb84a525d8e30c9dbbefa69cbbf2d8d4ae3b</meta:generator>
    <meta:document-statistic meta:table-count="3" meta:image-count="16" meta:object-count="0" meta:page-count="3" meta:paragraph-count="58" meta:word-count="464" meta:character-count="3851" meta:non-whitespace-character-count="3330"/>
  </office:meta>
</office:document-meta>
</file>