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600000043442AF7F97D9309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5" svg:font-family="Arial" style:font-family-generic="system"/>
    <style:font-face style:name="Mangal2" svg:font-family="Mangal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3.467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3.467cm" style:rel-column-width="65535*"/>
    </style:style>
    <style:style style:name="Tabla5.1" style:family="table-row">
      <style:table-row-properties style:min-row-height="0.183cm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P4" style:family="paragraph" style:parent-style-name="Standard">
      <style:text-properties style:font-name="Arial2" officeooo:rsid="002a6a39" officeooo:paragraph-rsid="0099e7ce"/>
    </style:style>
    <style:style style:name="P5" style:family="paragraph" style:parent-style-name="Standard">
      <style:paragraph-properties fo:text-align="justify" style:justify-single-word="false"/>
      <style:text-properties style:font-name="Arial2" officeooo:rsid="00668f4c" officeooo:paragraph-rsid="0103ac18"/>
    </style:style>
    <style:style style:name="P6" style:family="paragraph" style:parent-style-name="Standard">
      <style:paragraph-properties fo:text-align="justify" style:justify-single-word="false"/>
      <style:text-properties style:font-name="Arial2" officeooo:rsid="00611870" officeooo:paragraph-rsid="0099e7c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3" fo:font-size="12pt" fo:language="es" fo:country="ES" officeooo:rsid="0090cb85" officeooo:paragraph-rsid="0099e7ce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2" fo:font-size="8pt" fo:font-weight="normal" officeooo:rsid="003a13a8" officeooo:paragraph-rsid="012ed7b0" style:font-name-asian="Arial4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2" fo:font-size="8pt" fo:font-weight="normal" officeooo:rsid="003a13a8" officeooo:paragraph-rsid="012f9fb9" style:font-name-asian="Arial4" style:font-size-asian="8pt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2" fo:font-size="8pt" officeooo:rsid="0034adde" officeooo:paragraph-rsid="012ed7b0" style:font-name-asian="Arial4" style:font-size-asian="8pt" style:font-name-complex="Times New Roman1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2" fo:font-size="8pt" officeooo:rsid="0034adde" officeooo:paragraph-rsid="012f9fb9" style:font-name-asian="Arial4" style:font-size-asian="8pt" style:font-name-complex="Times New Roman1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2" fo:font-size="8pt" officeooo:rsid="003a13a8" officeooo:paragraph-rsid="012ed7b0" style:font-name-asian="Arial4" style:font-size-asian="8pt" style:font-name-complex="Times New Roman1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2" fo:font-size="8pt" officeooo:rsid="003a13a8" officeooo:paragraph-rsid="012f9fb9" style:font-name-asian="Arial4" style:font-size-asian="8pt" style:font-name-complex="Times New Roman1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rsid="0037da2a" officeooo:paragraph-rsid="012ed7b0" style:font-name-asian="Arial4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rsid="0037da2a" officeooo:paragraph-rsid="012f9fb9" style:font-name-asian="Arial4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rsid="0034adde" officeooo:paragraph-rsid="012ed7b0" style:font-name-asian="Arial4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rsid="0034adde" officeooo:paragraph-rsid="012f9fb9" style:font-name-asian="Arial4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2" fo:font-size="12pt" officeooo:paragraph-rsid="012ed7b0" style:font-name-asian="Arial4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2" fo:font-size="12pt" officeooo:paragraph-rsid="012f9fb9" style:font-name-asian="Arial4" style:font-size-asian="12pt" style:font-name-complex="Times New Roman1" style:font-size-complex="12pt"/>
    </style:style>
    <style:style style:name="P20" style:family="paragraph" style:parent-style-name="Standard">
      <style:text-properties fo:color="#000000" style:font-name="Arial2" officeooo:paragraph-rsid="012f9fb9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2" officeooo:rsid="004108fe" officeooo:paragraph-rsid="012f9fb9"/>
    </style:style>
    <style:style style:name="P22" style:family="paragraph" style:parent-style-name="Predeterminado">
      <style:paragraph-properties fo:text-align="justify" style:justify-single-word="false"/>
      <style:text-properties fo:color="#000000" style:font-name="Arial2" fo:font-weight="normal" officeooo:rsid="001db53d" officeooo:paragraph-rsid="00ff60f6" style:font-weight-asian="normal" style:language-complex="ar" style:country-complex="SA" style:font-weight-complex="normal"/>
    </style:style>
    <style:style style:name="P2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fc55a5" style:font-weight-asian="bold"/>
    </style:style>
    <style:style style:name="P24" style:family="paragraph" style:parent-style-name="Footer">
      <style:paragraph-properties fo:text-align="center" style:justify-single-word="false"/>
      <style:text-properties style:font-name="Arial2" fo:font-size="8pt" officeooo:paragraph-rsid="00fc55a5" style:font-size-asian="8pt"/>
    </style:style>
    <style:style style:name="P2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Arial2" officeooo:rsid="001303d5" officeooo:paragraph-rsid="0033f875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Arial2" officeooo:rsid="0033f875" officeooo:paragraph-rsid="0033f875" style:language-complex="ar" style:country-complex="SA"/>
    </style:style>
    <style:style style:name="P27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style:font-name="Arial2" fo:font-size="12pt" officeooo:rsid="007250f1" officeooo:paragraph-rsid="00be0988" style:font-size-asian="12pt" style:font-size-complex="12pt" style:language-complex="ar" style:country-complex="SA"/>
    </style:style>
    <style:style style:name="P28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385446" officeooo:paragraph-rsid="001b6738" style:font-size-asian="12pt" style:font-size-complex="12pt" style:language-complex="ar" style:country-complex="SA"/>
    </style:style>
    <style:style style:name="P2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250f1" officeooo:paragraph-rsid="00be0988" style:font-size-asian="12pt" style:font-size-complex="12pt" style:language-complex="ar" style:country-complex="SA"/>
    </style:style>
    <style:style style:name="P3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377346" officeooo:paragraph-rsid="001b6738" style:font-size-asian="12pt" style:font-size-complex="12pt" style:language-complex="ar" style:country-complex="SA"/>
    </style:style>
    <style:style style:name="P31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style:font-name="Arial3" fo:font-size="12pt" fo:language="en" fo:country="US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88fbd" officeooo:paragraph-rsid="011fe9f1" style:font-size-asian="12pt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247725" officeooo:paragraph-rsid="0099e7ce" style:font-size-asian="12pt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2" officeooo:rsid="0033f875" officeooo:paragraph-rsid="001b6738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2" officeooo:rsid="0033f875" officeooo:paragraph-rsid="0033f875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officeooo:rsid="001e42e2" officeooo:paragraph-rsid="001e42e2" style:font-weight-asian="bold" style:font-name-complex="Arial4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be0988"/>
    </style:style>
    <style:style style:name="P38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Arial3" fo:font-size="12pt" officeooo:rsid="00d8b9d2" officeooo:paragraph-rsid="012f0989" style:font-size-asian="12pt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Arial3" fo:font-size="12pt" fo:font-weight="normal" officeooo:rsid="00a41639" officeooo:paragraph-rsid="012f9fb9" style:font-name-asian="Arial4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Arial2" officeooo:paragraph-rsid="012ed7b0"/>
    </style:style>
    <style:style style:name="P41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Arial2" fo:font-size="12pt" fo:language="en" fo:country="US" officeooo:rsid="0033f875" officeooo:paragraph-rsid="00be0988" style:font-size-asian="12pt" style:font-name-complex="Arial4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2" fo:font-size="8pt" officeooo:rsid="0056ab00" officeooo:paragraph-rsid="0099e7ce" style:font-size-asian="8pt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style:font-name="Arial" officeooo:rsid="001ef1de" officeooo:paragraph-rsid="00907359" style:language-asian="es" style:country-asian="ES" style:font-name-complex="Arial4" style:language-complex="ar" style:country-complex="SA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style:font-name="Arial" fo:font-size="12pt" officeooo:paragraph-rsid="00907359" style:font-size-asian="12pt" style:language-asian="es" style:country-asian="ES" style:font-name-complex="Arial5" style:font-size-complex="12pt" style:language-complex="ar" style:country-complex="SA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orphans="2" fo:widows="2" fo:text-indent="1.3cm" style:auto-text-indent="false" style:page-number="auto" style:vertical-align="auto"/>
      <style:text-properties fo:color="#000000" style:font-name="Arial" officeooo:rsid="001ef1de" officeooo:paragraph-rsid="00907359" style:language-asian="es" style:country-asian="ES" style:font-name-complex="Arial4" style:language-complex="ar" style:country-complex="SA"/>
    </style:style>
    <style:style style:name="P46" style:family="paragraph" style:parent-style-name="Body_20_Text_20_Indent_20_2">
      <style:paragraph-properties fo:margin-left="0cm" fo:margin-right="0cm" fo:text-align="justify" style:justify-single-word="false" fo:text-indent="0.101cm" style:auto-text-indent="false"/>
      <style:text-properties fo:color="#000000" style:font-name="Arial3" officeooo:rsid="00808119" officeooo:paragraph-rsid="00be0988" style:language-complex="ar" style:country-complex="SA"/>
    </style:style>
    <style:style style:name="P47" style:family="paragraph" style:parent-style-name="Standard">
      <style:text-properties fo:color="#000000" style:font-name="Arial3" fo:font-size="12pt" fo:language="es" fo:country="ES" officeooo:rsid="004108fe" officeooo:paragraph-rsid="012f9fb9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4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  <style:text-properties fo:color="#000000" style:font-name="Arial2" fo:font-weight="bold" officeooo:rsid="001303d5" officeooo:paragraph-rsid="0088b800" style:font-weight-asian="bold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536c69" officeooo:paragraph-rsid="0099e7ce" style:font-size-asian="12pt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88fbd" officeooo:paragraph-rsid="0134649e" style:font-size-asian="12pt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247725" officeooo:paragraph-rsid="0099e7ce" style:font-size-asian="12pt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247725" officeooo:paragraph-rsid="0134e3bb" style:font-size-asian="12pt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2" officeooo:rsid="0033f875" officeooo:paragraph-rsid="001b6738" style:language-complex="ar" style:country-complex="SA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Arial3" officeooo:rsid="00808119" officeooo:paragraph-rsid="00be0988" style:language-asian="es" style:country-asian="ES" style:font-name-complex="Arial5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Arial2" fo:font-size="12pt" fo:font-weight="normal" officeooo:rsid="0134649e" officeooo:paragraph-rsid="0134649e" style:font-name-asian="Arial4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ff3333" style:font-name="Arial3" fo:font-size="12pt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000000" style:font-name="Arial2" fo:font-size="12pt" officeooo:rsid="0033f875" officeooo:paragraph-rsid="00be0988" style:font-size-asian="12pt" style:font-size-complex="12pt" style:language-complex="ar" style:country-complex="SA"/>
    </style:style>
    <style:style style:name="P58" style:family="paragraph" style:parent-style-name="Body_20_Text_20_Indent_20_2">
      <style:paragraph-properties fo:margin-left="0cm" fo:margin-right="0cm" fo:text-align="justify" style:justify-single-word="false" fo:text-indent="0.101cm" style:auto-text-indent="false"/>
      <style:text-properties style:font-name="Arial3" officeooo:rsid="00808119" officeooo:paragraph-rsid="00be0988" style:language-complex="ar" style:country-complex="SA"/>
    </style:style>
    <style:style style:name="P59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style:font-name="Arial2" fo:font-size="12pt" officeooo:rsid="007250f1" officeooo:paragraph-rsid="00be0988" style:font-size-asian="12pt" style:font-size-complex="12pt" style:language-complex="ar" style:country-complex="SA"/>
    </style:style>
    <style:style style:name="P6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3" fo:font-size="12pt" officeooo:rsid="00808119" officeooo:paragraph-rsid="00be0988" style:font-size-asian="12pt" style:font-size-complex="12pt" style:language-complex="ar" style:country-complex="SA"/>
    </style:style>
    <style:style style:name="P61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377346" officeooo:paragraph-rsid="001b6738" style:font-size-asian="12pt" style:font-size-complex="12pt" style:language-complex="ar" style:country-complex="SA"/>
    </style:style>
    <style:style style:name="P62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385446" officeooo:paragraph-rsid="001b6738" style:font-size-asian="12pt" style:font-size-complex="12pt" style:language-complex="ar" style:country-complex="SA"/>
    </style:style>
    <style:style style:name="P63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style:font-name="Arial3" fo:font-size="12pt" officeooo:rsid="00808119" officeooo:paragraph-rsid="00c288d0" style:font-size-asian="12pt" style:language-asian="es" style:country-asian="ES" style:font-name-complex="Arial5" style:font-size-complex="12pt" style:language-complex="ar" style:country-complex="SA"/>
    </style:style>
    <style:style style:name="P64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style:font-name="Arial3" fo:font-size="12pt" fo:language="en" fo:country="US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P65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Arial3" fo:font-size="12pt" fo:language="en" fo:country="US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officeooo:rsid="00835342"/>
    </style:style>
    <style:style style:name="T4" style:family="text">
      <style:text-properties officeooo:rsid="0083b2dc"/>
    </style:style>
    <style:style style:name="T5" style:family="text">
      <style:text-properties fo:color="#000000"/>
    </style:style>
    <style:style style:name="T6" style:family="text">
      <style:text-properties fo:color="#000000" style:font-name="Arial3" officeooo:rsid="00808119" style:language-asian="es" style:country-asian="ES" style:font-name-complex="Arial5" style:font-size-complex="12pt" style:language-complex="ar" style:country-complex="SA"/>
    </style:style>
    <style:style style:name="T7" style:family="text">
      <style:text-properties fo:color="#000000" style:font-name="Arial2" fo:font-size="12pt" fo:font-weight="normal" officeooo:rsid="00c0140f" style:font-name-asian="Arial4" style:font-size-asian="12pt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Arial2" fo:font-size="12pt" fo:font-weight="normal" officeooo:rsid="0162e72a" style:font-name-asian="Arial4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officeooo:rsid="0089cdab"/>
    </style:style>
    <style:style style:name="T10" style:family="text">
      <style:text-properties officeooo:rsid="008a688f"/>
    </style:style>
    <style:style style:name="T11" style:family="text">
      <style:text-properties fo:color="#ff3333" style:font-name="Arial3" officeooo:rsid="00808119"/>
    </style:style>
    <style:style style:name="T12" style:family="text">
      <style:text-properties fo:color="#ff3333" style:font-name="Arial3" officeooo:rsid="00808119" style:language-asian="es" style:country-asian="ES" style:font-name-complex="Arial5" style:language-complex="ar" style:country-complex="SA"/>
    </style:style>
    <style:style style:name="T13" style:family="text">
      <style:text-properties fo:color="#ff3333" style:font-name="Arial3" officeooo:rsid="00808119" style:language-asian="es" style:country-asian="ES" style:font-name-complex="Arial5"/>
    </style:style>
    <style:style style:name="T14" style:family="text">
      <style:text-properties style:font-name="Arial3" officeooo:rsid="00808119"/>
    </style:style>
    <style:style style:name="T15" style:family="text">
      <style:text-properties style:font-name="Arial3" style:language-asian="es" style:country-asian="ES" style:font-name-complex="Arial5"/>
    </style:style>
    <style:style style:name="T16" style:family="text">
      <style:text-properties style:font-name="Arial3" officeooo:rsid="00808119" style:language-asian="es" style:country-asian="ES" style:font-name-complex="Arial5"/>
    </style:style>
    <style:style style:name="T17" style:family="text">
      <style:text-properties style:font-name="Arial3" officeooo:rsid="00367115"/>
    </style:style>
    <style:style style:name="T18" style:family="text">
      <style:text-properties officeooo:rsid="00ff60f6"/>
    </style:style>
    <style:style style:name="T19" style:family="text">
      <style:text-properties fo:font-weight="bold" officeooo:rsid="00db1766" style:font-weight-asian="bold" style:font-weight-complex="bold"/>
    </style:style>
    <style:style style:name="T20" style:family="text">
      <style:text-properties officeooo:rsid="00db1766"/>
    </style:style>
    <style:style style:name="T21" style:family="text">
      <style:text-properties officeooo:rsid="0002b284"/>
    </style:style>
    <style:style style:name="T22" style:family="text">
      <style:text-properties officeooo:rsid="010a8569"/>
    </style:style>
    <style:style style:name="T23" style:family="text">
      <style:text-properties fo:font-size="12pt" officeooo:rsid="00c0140f" style:font-size-asian="12pt" style:font-size-complex="12pt" style:language-complex="ar" style:country-complex="SA"/>
    </style:style>
    <style:style style:name="T24" style:family="text">
      <style:text-properties fo:font-size="12pt" officeooo:rsid="00a41639" style:font-size-asian="12pt" style:font-size-complex="12pt" style:language-complex="ar" style:country-complex="SA"/>
    </style:style>
    <style:style style:name="T25" style:family="text">
      <style:text-properties fo:font-size="12pt" officeooo:rsid="0134649e" style:font-size-asian="12pt" style:font-size-complex="12pt" style:language-complex="ar" style:country-complex="SA"/>
    </style:style>
    <style:style style:name="T26" style:family="text">
      <style:text-properties officeooo:rsid="01331dd1"/>
    </style:style>
    <style:style style:name="T27" style:family="text">
      <style:text-properties officeooo:rsid="0134649e"/>
    </style:style>
    <style:style style:name="T28" style:family="text">
      <style:text-properties officeooo:rsid="00f0ba4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variable"/>
        <text:variable-decl office:value-type="string" text:name="boole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CTA DE APERTURA <text:span text:style-name="T3">ELECTRÓNICA Y NO PÚBLICA </text:span><text:s/>D<text:span text:style-name="T9">E SOBRE 2 <text:s/></text:span>DEL EXPEDIENTE TRAMITADO PARA ADJUDICAR POR PROCEDIMIENTO ABIERTO EL CONTRATO <text:span text:style-name="T18">PARA</text:span> LAS OBRAS DE "SUSTITUCIÓN DE LA TUBERÍA DE IMPULSIÓN DE LA PLAYA DE XILXES A LA EDAR MUNICIPAL".</text:p>
      <text:p text:style-name="P25"/>
      <text:p text:style-name="P35"/>
      <text:p text:style-name="P35"><text:tab/>En la Diputación Provincial de Castellón a las <text:span text:style-name="T27">12:00</text:span> horas del día <text:span text:style-name="T27">23/06/2020</text:span> se <text:span text:style-name="T4">inicia el acto de apertura electrónica y no pública del sobre 2, de proposiciones evaluables de forma automática correspondientes <text:s/>al expe</text:span>diente de contratación núm. 0189/2020 para las obras de "sustitución de la tubería de impulsión de la playa de Xilxes a la EDAR municipal" constituyéndose <text:span text:style-name="T10">la Mesa </text:span>en la siguiente forma:</text:p>
      <text:p text:style-name="P26"/>
      <text:p text:style-name="P45"/>
      <text:p text:style-name="P43"><draw:frame draw:style-name="fr1" draw:name="Marco1" text:anchor-type="paragraph" svg:x="1.139cm" svg:y="0.205cm" svg:width="13.467cm" draw:z-index="4"><draw:text-box fo:min-height="6.562cm"><table:table table:name="Tabla5" table:style-name="Tabla5"><table:table-column table:style-name="Tabla5.A"/><table:table-row table:style-name="Tabla5.1"><table:table-cell table:style-name="Tabla5.A1" office:value-type="string"><text:p text:style-name="P34"/><text:p text:style-name="P27">Presiden<text:span text:style-name="T28">cia</text:span>:</text:p><text:p text:style-name="P60">Manuel Pesudo Esteve, Secretaría</text:p><text:p text:style-name="P30"/><text:p text:style-name="P30">Vocal<text:span text:style-name="T28">ía</text:span>:</text:p><text:p text:style-name="P58">Enrique Pellicer, Asesoría Jurídica</text:p><text:p text:style-name="P54">Maria Isabel Gil de Grado, Intervención</text:p><text:p text:style-name="P57"><text:span text:style-name="T13"><text:s/></text:span><text:span text:style-name="T15"><text:s/></text:span></text:p><text:p text:style-name="P63"><text:s/><text:span text:style-name="T5">el Jefe del Servicio de Infraestructuras</text:span></text:p><text:p text:style-name="P30"/><text:p text:style-name="P28">Secretar<text:span text:style-name="T28">í</text:span>a:</text:p><text:p text:style-name="P65">Mª Pilar Batet Jiménez, Servicio de Contratación y Central de Compras</text:p><text:p text:style-name="P31"/></table:table-cell></table:table-row></table:table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0"><text:span text:style-name="T23">Revisada la documentación aportada <text:s/>por las empresas </text:span><text:span text:style-name="T24">requeridas para subsanar el Sobre 1, </text:span><text:span text:style-name="T25">siendo ésta correcta, </text:span><text:span text:style-name="T24">la Mesa acuerda:</text:span></text:p>
      <text:p text:style-name="P55">Admitir a todas las empresas licitadoras.</text:p>
      <text:p text:style-name="P20"/>
      <text:p text:style-name="P47"/>
      <text:p text:style-name="P21">Se procede a la apertura del sobre de las proposiciones económicas, obteniéndose los siguientes resultados:</text:p>
      <text:p text:style-name="P39"/>
      <text:p text:style-name="P38"/>
      <text:p text:style-name="P4"><text:soft-page-break/>Proposiciones admitidas:</text:p>
      <text:p text:style-name="P49"/>
      <text:p text:style-name="P32"><text:span text:style-name="T19">Empresa:</text:span><text:span text:style-name="T20"> </text:span><text:span text:style-name="T19">ACCYNIA INGENIERIA, S.L.</text:span>, C.I.F. nº B02560498 proposición firmada <text:span text:style-name="T21">en la Plataforma Electrónica Vortal e</text:span>l 8 de junio de 2020, ofreciendo el precio de 370.476,24<text:span text:style-name="T20">€, <text:s/></text:span>más 77.800,01€ de IVA.</text:p>
      <text:p text:style-name="P50">Plazo de garantía: 4 años</text:p>
      <text:p text:style-name="P50">Plazo de ejecución: 1,5 meses</text:p>
      <text:p text:style-name="P50"/>
      <text:p text:style-name="P33"><text:span text:style-name="T19">Empresa:</text:span><text:span text:style-name="T20"> </text:span><text:span text:style-name="T19">URBAMED INFRAESTRUCTURAS, S.L.</text:span>, C.I.F. nº B98448855 proposición firmada <text:span text:style-name="T21">en la Plataforma Electrónica Vortal e</text:span>l 8 de junio de 2020, ofreciendo el precio de 357.899,22<text:span text:style-name="T20">€, <text:s/></text:span>más 75.158,84€ de IVA.</text:p>
      <text:p text:style-name="P50">Plazo de garantía: 5 años</text:p>
      <text:p text:style-name="P50">Plazo de ejecución: 3 meses</text:p>
      <text:p text:style-name="P50"/>
      <text:p text:style-name="P33"><text:span text:style-name="T19">Empresa:</text:span><text:span text:style-name="T20"> </text:span><text:span text:style-name="T19">ECONSOST-KONSTRUO,S.L.</text:span>, C.I.F. nº B40567620 proposición firmada <text:span text:style-name="T21">en la Plataforma Electrónica Vortal e</text:span>l 9 de junio de 2020, ofreciendo el precio de 387.472,60<text:span text:style-name="T20">€, <text:s/></text:span>más 81.369,25€ de IVA.</text:p>
      <text:p text:style-name="P50">Plazo de garantía: 4 años</text:p>
      <text:p text:style-name="P50">Plazo de ejecución: 2,5 meses</text:p>
      <text:p text:style-name="P50"/>
      <text:p text:style-name="P33"><text:span text:style-name="T19">Empresa:</text:span><text:span text:style-name="T20"> </text:span><text:span text:style-name="T19">SOCIEDAD DE FOMENTO AGRICOLA CASTELLONENSE S.A (FACSA)</text:span>, C.I.F. nº A12000022 proposición firmada <text:span text:style-name="T21">en la Plataforma Electrónica Vortal e</text:span>l 10 de junio de 2020, ofreciendo el precio de 426.334,52<text:span text:style-name="T20">€, <text:s/></text:span>más 89.530,25€ de IVA.</text:p>
      <text:p text:style-name="P50">Plazo de garantía: 5 años</text:p>
      <text:p text:style-name="P50">Plazo de ejecución: 4 meses</text:p>
      <text:p text:style-name="P50"/>
      <text:p text:style-name="P52"><text:span text:style-name="T19">Empresa:</text:span><text:span text:style-name="T20"> </text:span><text:span text:style-name="T19">OBRAS Y SERVICIOS SERCYOVAL, S.L.</text:span>, C.I.F. nº B96852876 proposición firmada <text:span text:style-name="T21">en la Plataforma Electrónica Vortal e</text:span>l 10 de junio de 2020, ofreciendo el precio de 366.762,21<text:span text:style-name="T20">€, <text:s/></text:span>más 77.020,06€ de IVA.</text:p>
      <text:p text:style-name="P50">Plazo de garantía: 5 años</text:p>
      <text:p text:style-name="P50">Plazo de ejecución: 3,5 meses</text:p>
      <text:p text:style-name="P50"/>
      <text:p text:style-name="P33"><text:span text:style-name="T19">Empresa:</text:span><text:span text:style-name="T20"> </text:span><text:span text:style-name="T19">INGENIA CASTELLÓN OMEGA S.L.</text:span>, C.I.F. nº B12946083 proposición firmada <text:span text:style-name="T21">en la Plataforma Electrónica Vortal e</text:span>l 10 de junio de 2020, ofreciendo el precio de 356.067,02<text:span text:style-name="T20">€, <text:s/></text:span>más 74.774,07€ de IVA.</text:p>
      <text:p text:style-name="P50">Plazo de garantía: 5 años</text:p>
      <text:p text:style-name="P50">Plazo de ejecución: 2 meses</text:p>
      <text:p text:style-name="P50"/>
      <text:p text:style-name="P50"/>
      <text:p text:style-name="P50"/>
      <text:p text:style-name="P50"/>
      <text:p text:style-name="P50"><text:soft-page-break/></text:p>
      <text:p text:style-name="P33"><text:span text:style-name="T19">Empresa:</text:span><text:span text:style-name="T20"> </text:span><text:span text:style-name="T19">CANALIZACIONES CIVILES, S.A.</text:span>, C.I.F. nº A12013561 proposición firmada <text:span text:style-name="T21">en la Plataforma Electrónica Vortal e</text:span>l 10 de junio de 2020, ofreciendo el precio de 390.098,24<text:span text:style-name="T20">€, <text:s/></text:span>más 81.920,63€ de IVA.</text:p>
      <text:p text:style-name="P50">Plazo de garantía: 5 años</text:p>
      <text:p text:style-name="P50">Plazo de ejecución: 3 meses</text:p>
      <text:p text:style-name="P50"/>
      <text:p text:style-name="P33"><text:span text:style-name="T19">Empresa:</text:span><text:span text:style-name="T20"> </text:span><text:span text:style-name="T19">BECSA S.A </text:span>, C.I.F. nº A46041711 proposición firmada <text:span text:style-name="T21">en la Plataforma Electrónica Vortal e</text:span>l 10 de junio de 2020, ofreciendo el precio de 387.990,68<text:span text:style-name="T20">€, <text:s/></text:span>más 81.478,04€ de IVA.</text:p>
      <text:p text:style-name="P50">Plazo de garantía: 5 años</text:p>
      <text:p text:style-name="P50">Plazo de ejecución: 2,6 meses</text:p>
      <text:p text:style-name="P50"/>
      <text:p text:style-name="P33"><text:span text:style-name="T19">Empresa:</text:span><text:span text:style-name="T20"> </text:span><text:span text:style-name="T19">UTE PAVAGUA - PAVASAL</text:span>, proposición firmada <text:span text:style-name="T21">en la Plataforma Electrónica Vortal e</text:span>l 10 de junio de 2020, ofreciendo el precio de 365.959,64<text:span text:style-name="T20">€, <text:s/></text:span>más 76.851,52€ de IVA.</text:p>
      <text:p text:style-name="P50">Plazo de garantía: 5 años</text:p>
      <text:p text:style-name="P50">Plazo de ejecución: 3 meses</text:p>
      <text:p text:style-name="P50"/>
      <text:p text:style-name="P33"><text:span text:style-name="T19">Empresa:</text:span><text:span text:style-name="T20"> </text:span><text:span text:style-name="T19">APER AMBIENT, S.L.</text:span>, C.I.F. nº B98835390 proposición firmada <text:span text:style-name="T21">en la Plataforma Electrónica Vortal e</text:span>l 10 de junio de 2020, ofreciendo el precio de 395.183,50<text:span text:style-name="T20">€, <text:s/></text:span>más 82.988,54€ de IVA.</text:p>
      <text:p text:style-name="P50">Plazo de garantía: 5 años</text:p>
      <text:p text:style-name="P50">Plazo de ejecución: 2,5 meses</text:p>
      <text:p text:style-name="P50"/>
      <text:p text:style-name="P33"><text:span text:style-name="T19">Empresa:</text:span><text:span text:style-name="T20"> </text:span><text:span text:style-name="T19">CIVICONS, CONSTRUCCIONES PUBLICAS S.L.</text:span>, C.I.F. nº B12006847 proposición firmada <text:span text:style-name="T21">en la Plataforma Electrónica Vortal e</text:span>l 10 de junio de 2020, ofreciendo el precio de 309.398,78<text:span text:style-name="T20">€, <text:s/></text:span>más 64.973,74€ de IVA.</text:p>
      <text:p text:style-name="P50">Plazo de garantía: 5 años</text:p>
      <text:p text:style-name="P50">Plazo de ejecución: 2 meses</text:p>
      <text:p text:style-name="P50"/>
      <text:p text:style-name="P33"><text:span text:style-name="T19">Empresa:</text:span><text:span text:style-name="T20"> </text:span><text:span text:style-name="T19">JUAN JOSE SANCHEZ LÓPEZ S.A. (JUJOSA)</text:span>, C.I.F. nº A12088779 proposición firmada <text:span text:style-name="T21">en la Plataforma Electrónica Vortal e</text:span>l 10 de junio de 2020, ofreciendo el precio de 409.089,00<text:span text:style-name="T20">€, <text:s/></text:span>más 85.908,69€ de IVA.</text:p>
      <text:p text:style-name="P50">Plazo de garantía: 4 años</text:p>
      <text:p text:style-name="P50">Plazo de ejecución: 3 meses</text:p>
      <text:p text:style-name="P50"/>
      <text:p text:style-name="P33"><text:span text:style-name="T19">Empresa:</text:span><text:span text:style-name="T20"> </text:span><text:span text:style-name="T19">ELECNOR INFRAESTRUCTURAS S.A.</text:span>, C.I.F. nº A48027056 proposición firmada <text:span text:style-name="T21">en la Plataforma Electrónica Vortal e</text:span>l 10 de junio de 2020, ofreciendo el precio de 391.274,19<text:span text:style-name="T20">€, <text:s/></text:span>más 82.167,58€ de IVA.</text:p>
      <text:p text:style-name="P50">Plazo de garantía: 5 años</text:p>
      <text:p text:style-name="P50">Plazo de ejecución: 3 meses</text:p>
      <text:p text:style-name="P33"><text:soft-page-break/><text:span text:style-name="T19">Empresa:</text:span><text:span text:style-name="T20"> </text:span><text:span text:style-name="T19">CONSTRUCCIONES Y REFORMAS CAESCA,S.L.</text:span>, C.I.F. nº B12799110 proposición firmada <text:span text:style-name="T21">en la Plataforma Electrónica Vortal e</text:span>l 10 de junio de 2020, ofreciendo el precio de 365.731,52<text:span text:style-name="T20">€, <text:s/></text:span>más 76.803,62€ de IVA.</text:p>
      <text:p text:style-name="P50">Plazo de garantía: 4 años</text:p>
      <text:p text:style-name="P50">Plazo de ejecución: 3,5 meses</text:p>
      <text:p text:style-name="P50"/>
      <text:p text:style-name="P33"><text:span text:style-name="T19">Empresa:</text:span><text:span text:style-name="T20"> </text:span><text:span text:style-name="T19">RAVI OBRAS, TRANSPORTES Y EXCAVACIONES S.L.</text:span>, C.I.F. nº B12500526 proposición firmada <text:span text:style-name="T21">en la Plataforma Electrónica Vortal e</text:span>l 10 de junio de 2020, ofreciendo el precio de 430.044,03<text:span text:style-name="T20">€, <text:s/></text:span>más 90.309,25€ de IVA.</text:p>
      <text:p text:style-name="P50">Plazo de garantía: 5 años</text:p>
      <text:p text:style-name="P50">Plazo de ejecución: 3,5 meses</text:p>
      <text:p text:style-name="P33"/>
      <text:p text:style-name="P33"/>
      <text:p text:style-name="P5">Según el pliego de cláusulas administrativas particulares la documentación presentada relativa a los criterios de adjudicación cuantificables automáticamente se remitirá a los servicios técnicos, a efectos de que se emita el correspondiente informe.</text:p>
      <text:p text:style-name="P5"/>
      <text:p text:style-name="P6"/>
      <text:p text:style-name="P7">De lo acontecido se extiende la presente acta que <text:span text:style-name="T26">la membresía</text:span> de la Mesa firman conmigo, <text:span text:style-name="T22">de lo que, como </text:span>Secretaria certifico.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5" svg:font-family="Arial" style:font-family-generic="system"/>
    <style:font-face style:name="Mangal2" svg:font-family="Mangal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2pt" fo:language="es" fo:country="ES" style:font-size-asian="12pt" style:language-asian="es" style:country-asian="ES" style:font-name-complex="Arial5" style:font-family-complex="Arial" style:font-family-generic-complex="system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1" fo:font-family="'Liberation Sans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XDocReport_5f_UL_5f_P" style:display-name="XDocReport_UL_P" style:family="paragraph" style:parent-style-name="Standard" style:list-style-name="XDocReport_5f_UL"/>
    <style:style style:name="XDocReport_5f_OL_5f_P" style:display-name="XDocReport_OL_P" style:family="paragraph" style:parent-style-name="Standard" style:list-style-name="XDocReport_5f_OL"/>
    <style:style style:name="XDocReport_5f_ParaBreakAfter" style:display-name="XDocReport_ParaBreakAfter" style:family="paragraph">
      <style:paragraph-properties fo:break-after="page"/>
    </style:style>
    <style:style style:name="XDocReport_5f_ParaBreakBefore" style:display-name="XDocReport_ParaBreakBefore" style:family="paragraph">
      <style:paragraph-properties fo:break-before="pag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style="italic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/>
    </style:style>
    <style:style style:name="oficial" style:family="paragraph" style:parent-style-name="Standard" style:default-outline-level="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XDocReport_5f_Superscript" style:display-name="XDocReport_Superscript" style:family="text">
      <style:text-properties style:text-position="super 58%"/>
    </style:style>
    <style:style style:name="XDocReport_5f_Subscript" style:display-name="XDocReport_Subscript" style:family="text">
      <style:text-properties style:text-position="sub 58%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Italic" style:display-name="XDocReport_Italic" style:family="text">
      <style:text-properties fo:font-style="italic"/>
    </style:style>
    <style:style style:name="XDocReport_5f_Bold" style:display-name="XDocReport_Bold" style:family="text">
      <style:text-properties fo:font-weight="bold"/>
    </style:style>
    <style:style style:name="XDocReport_5f_EmptyText" style:display-name="XDocReport_EmptyTex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MP4" style:family="paragraph" style:parent-style-name="Predeterminado">
      <style:paragraph-properties fo:text-align="justify" style:justify-single-word="false"/>
      <style:text-properties fo:color="#000000" style:font-name="Arial2" fo:font-weight="normal" officeooo:rsid="001db53d" officeooo:paragraph-rsid="00ff60f6" style:font-weight-asian="normal" style:language-complex="ar" style:country-complex="SA" style:font-weight-complex="normal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fc55a5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2" fo:font-size="8pt" officeooo:paragraph-rsid="00fc55a5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width="5.239cm" svg:height="1.773cm" draw:z-index="3"><draw:image xlink:href="Pictures/10000000000000C600000043442AF7F97D9309C0.jpg" xlink:type="simple" xlink:show="embed" xlink:actuate="onLoad" loext:mime-type="image/jpeg"/></draw:frame></text:p>
        <text:p text:style-name="MP2">SERVICIO DE CONTRATACI<text:span text:style-name="MT1">Ó</text:span>N Y </text:p>
        <text:p text:style-name="MP3">CENTRAL DE COMPRAS</text:p>
        <text:p text:style-name="MP3"/>
        <text:p text:style-name="MP4">Expte. Gestiona nº: <text:span text:style-name="MT2">1965/2020</text:span></text:p>
      </style:header>
      <style:footer>
        <text:p text:style-name="MP5">Diputación de Castellón</text:p>
        <text:p text:style-name="MP6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3:47:05.230000000</meta:creation-date>
    <meta:editing-duration>P5DT23H38M25S</meta:editing-duration>
    <meta:editing-cycles>254</meta:editing-cycles>
    <meta:generator>LibreOffice/6.2.0.3$Windows_X86_64 LibreOffice_project/98c6a8a1c6c7b144ce3cc729e34964b47ce25d62</meta:generator>
    <dc:title>PlantillaOdt</dc:title>
    <dc:date>2020-06-26T19:00:33.619000000</dc:date>
    <meta:document-statistic meta:table-count="1" meta:image-count="1" meta:object-count="0" meta:page-count="4" meta:paragraph-count="67" meta:word-count="861" meta:character-count="5535" meta:non-whitespace-character-count="4716"/>
    <meta:template xlink:type="simple" xlink:actuate="onRequest" xlink:title="PlantillaOdt" xlink:href="https://dipcas.gestiona.espublico.com/cfortuño/AppData/Roaming/LibreOffice/4/user/template/PlantillaOdt.ott" meta:date="2014-07-17T13:47:04.745000000"/>
  </office:meta>
</office:document-meta>
</file>