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yriad Pro" svg:font-family="Myriad Pro" style:font-family-generic="system" style:font-pitch="variable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baseline"/>
      <style:text-properties style:font-name="Myriad Pro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" style:parent-style-name="Normal" style:family="paragraph">
      <style:paragraph-properties fo:widows="2" fo:orphans="2" fo:text-align="center" style:vertical-align="baseline"/>
      <style:text-properties style:font-name="Myriad Pro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Normal" style:family="paragraph">
      <style:paragraph-properties fo:widows="2" fo:orphans="2" fo:text-align="center" style:vertical-align="baseline"/>
      <style:text-properties style:font-name="Myriad Pro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" style:family="paragraph">
      <style:paragraph-properties fo:widows="2" fo:orphans="2" fo:text-align="center" style:vertical-align="baseline"/>
      <style:text-properties style:font-name="Myriad Pro" style:font-name-asian="Times New Roman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Normal" style:family="paragraph">
      <style:paragraph-properties fo:widows="2" fo:orphans="2" fo:text-align="justify" style:vertical-align="baseline"/>
    </style:style>
    <style:style style:name="T10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11" style:parent-style-name="Fuentedepárrafopredeter." style:family="text">
      <style:text-properties style:font-name="Myriad Pro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T12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13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14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15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16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17" style:parent-style-name="Normal" style:family="paragraph">
      <style:paragraph-properties fo:widows="2" fo:orphans="2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olumn19" style:family="table-column">
      <style:table-column-properties style:column-width="6.2555in" style:use-optimal-column-width="false"/>
    </style:style>
    <style:style style:name="Table18" style:family="table">
      <style:table-properties style:width="6.2555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26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2" fo:orphans="2" text:number-lines="false" fo:text-align="justify" style:vertical-align="baseline"/>
    </style:style>
    <style:style style:name="T30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31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32" style:parent-style-name="Fuentedepárrafopredeter." style:family="text"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T33" style:parent-style-name="Fuentedepárrafopredeter." style:family="text"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P34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35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36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37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fo:widows="2" fo:orphans="2" text:number-lines="false" fo:text-align="justify" style:vertical-align="baseline"/>
    </style:style>
    <style:style style:name="T41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42" style:parent-style-name="Fuentedepárrafopredeter." style:family="text"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2" fo:orphans="2" text:number-lines="false" fo:text-align="justify" style:vertical-align="baseline"/>
    </style:style>
    <style:style style:name="T46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47" style:parent-style-name="Fuentedepárrafopredeter." style:family="text"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T48" style:parent-style-name="Fuentedepárrafopredeter." style:family="text"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fo:widows="2" fo:orphans="2" style:vertical-align="baseline" fo:margin-left="0.4916in">
        <style:tab-stops>
          <style:tab-stop style:type="left" style:position="0.3125in"/>
        </style:tab-stops>
      </style:paragraph-properties>
      <style:text-properties style:font-name="Myriad Pro" style:font-name-asian="Times New Roman" style:font-name-complex="Arial" style:letter-kerning="true" fo:font-size="11pt" style:font-size-asian="11pt" style:font-size-complex="11pt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baseline"/>
    </style:style>
    <style:style style:name="T60" style:parent-style-name="Fuentedepárrafopredeter." style:family="text">
      <style:text-properties style:font-name="Arial" style:font-name-asian="Times New Roman" style:font-name-complex="Times New Roman" style:letter-kerning="true" fo:font-size="11pt" style:font-size-asian="11pt" style:font-size-complex="10pt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baseline"/>
    </style:style>
    <style:style style:name="T63" style:parent-style-name="Fuentedepárrafopredeter." style:family="text">
      <style:text-properties style:font-name="Arial" style:font-name-asian="Times New Roman" style:font-name-complex="Times New Roman" style:letter-kerning="true" fo:font-size="11pt" style:font-size-asian="11pt" style:font-size-complex="10pt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olumn66" style:family="table-column">
      <style:table-column-properties style:column-width="6.2194in" style:use-optimal-column-width="false"/>
    </style:style>
    <style:style style:name="Table65" style:family="table">
      <style:table-properties style:width="6.2194in" fo:margin-left="0in" table:align="righ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73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74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75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76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2" fo:orphans="2" text:number-lines="false" fo:text-align="justify" style:vertical-align="baseline"/>
    </style:style>
    <style:style style:name="T80" style:parent-style-name="Fuentedepárrafopredeter." style:family="text">
      <style:text-properties style:font-name="Myriad Pro" style:font-name-asian="SimSun, 宋体" fo:color="#000000" style:letter-kerning="true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2" fo:orphans="2" text:number-lines="false" fo:text-align="justify" style:vertical-align="baseline"/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P84" style:parent-style-name="Normal" style:family="paragraph">
      <style:paragraph-properties fo:widows="2" fo:orphans="2" text:number-lines="false" fo:text-align="justify" style:vertical-align="baseline"/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P85" style:parent-style-name="Normal" style:family="paragraph">
      <style:paragraph-properties fo:widows="2" fo:orphans="2" text:number-lines="false" fo:text-align="justify" style:vertical-align="baseline"/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P86" style:parent-style-name="Normal" style:family="paragraph">
      <style:paragraph-properties fo:widows="2" fo:orphans="2" text:number-lines="false" fo:text-align="justify" style:vertical-align="baseline"/>
      <style:text-properties style:font-name="Arial" style:font-name-asian="SimSun, 宋体" fo:color="#000000" style:letter-kerning="true" fo:font-size="11pt" style:font-size-asian="11pt" style:font-size-complex="11pt" fo:background-color="#FFFFFF"/>
    </style:style>
    <style:style style:name="P87" style:parent-style-name="Normal" style:family="paragraph">
      <style:paragraph-properties fo:widows="2" fo:orphans="2" text:number-lines="false" fo:text-align="justify" style:vertical-align="baseline"/>
      <style:text-properties style:font-name="Myriad Pro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88" style:parent-style-name="Normal" style:family="paragraph">
      <style:paragraph-properties fo:widows="2" fo:orphans="2" style:vertical-align="baseline" fo:margin-left="0.4916in">
        <style:tab-stops>
          <style:tab-stop style:type="left" style:position="0.3125in"/>
        </style:tab-stops>
      </style:paragraph-properties>
      <style:text-properties style:font-name="Myriad Pro" style:font-name-asian="Times New Roman" style:font-name-complex="Arial" style:letter-kerning="true" fo:font-size="11pt" style:font-size-asian="11pt" style:font-size-complex="11pt" style:language-complex="ar" style:country-complex="SA"/>
    </style:style>
    <style:style style:name="P89" style:parent-style-name="Normal" style:family="paragraph">
      <style:paragraph-properties fo:widows="2" fo:orphans="2" style:vertical-align="baseline" fo:margin-left="0.4916in">
        <style:tab-stops>
          <style:tab-stop style:type="left" style:position="0.3125in"/>
        </style:tab-stops>
      </style:paragraph-properties>
    </style:style>
    <style:style style:name="T90" style:parent-style-name="Fuentedepárrafopredeter." style:family="text">
      <style:text-properties style:font-name="Arial" style:font-name-asian="Arial" style:font-name-complex="Times New Roman" fo:color="#000000" style:letter-kerning="true" fo:font-size="11pt" style:font-size-asian="11pt" style:font-size-complex="10pt" style:language-complex="ar" style:country-complex="SA"/>
    </style:style>
  </office:automatic-styles>
  <office:body>
    <office:text text:use-soft-page-breaks="true">
      <text:p text:style-name="P1">ANEXO IV</text:p>
      <text:p text:style-name="P6"/>
      <text:p text:style-name="P7">RELACIÓN DE OBRAS SIMILARES</text:p>
      <text:p text:style-name="P8"/>
      <text:p text:style-name="P9"><text:span text:style-name="T10">Se aportará<text:s/></text:span><text:span text:style-name="T11">por cada año</text:span><text:span text:style-name="T12"><text:s/>una tabla<text:s/></text:span><text:span text:style-name="T13">de</text:span><text:span text:style-name="T14"><text:s/>cada una de las obras de<text:s/></text:span><text:span text:style-name="T15">urbanización</text:span><text:span text:style-name="T16"><text:s/>de ese año concreto.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ÑO 20…….:</text:p>
          </table:table-cell>
        </table:table-row>
        <table:table-row table:style-name="TableRow23">
          <table:table-cell table:style-name="TableCell24">
            <text:p text:style-name="P25">Obra N.º<text:s/>1: Titulo: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Descripción</text:span><text:span text:style-name="T31">:<text:s/></text:span><text:span text:style-name="T32">(</text:span><text:span text:style-name="T33">Máximo 200 caracteres)</text:span></text:p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EM: <text:s text:c="21"/>Є (</text:span><text:span text:style-name="T42">debe ascender al menos a 75.000 €)</text:span></text:p>
          </table:table-cell>
        </table:table-row>
        <table:table-row table:style-name="TableRow43">
          <table:table-cell table:style-name="TableCell44">
            <text:p text:style-name="P45"><text:span text:style-name="T46">Unidades<text:s/></text:span><text:span text:style-name="T47">más importantes de la obra</text:span><text:span text:style-name="T48">:</text:span></text:p>
          </table:table-cell>
        </table:table-row>
        <table:table-row table:style-name="TableRow49">
          <table:table-cell table:style-name="TableCell50">
            <text:p text:style-name="P51">Fecha del acta de inicio de las obras:</text:p>
          </table:table-cell>
        </table:table-row>
        <table:table-row table:style-name="TableRow52">
          <table:table-cell table:style-name="TableCell53">
            <text:p text:style-name="P54">Fecha del acta de<text:s/>recepción<text:s/>de las obras:</text:p>
          </table:table-cell>
        </table:table-row>
        <table:table-row table:style-name="TableRow55">
          <table:table-cell table:style-name="TableCell56">
            <text:p text:style-name="P57">Beneficiario/s:</text:p>
          </table:table-cell>
        </table:table-row>
      </table:table>
      <text:p text:style-name="P58"/>
      <text:p text:style-name="P59"><text:span text:style-name="T60">Así sucesivamente por cada una de las obras de urbanización.</text:span></text:p>
      <text:p text:style-name="P61"/>
      <text:p text:style-name="P62"><text:span text:style-name="T63">“………………………………………...”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AUTOVALORACION:</text:p>
          </table:table-cell>
        </table:table-row>
        <table:table-row table:style-name="TableRow70">
          <table:table-cell table:style-name="TableCell71">
            <text:p text:style-name="P72">Hasta 5 trabajos 10 puntos.</text:p>
            <text:p text:style-name="P73">Más de 5 hasta 10 trabajos 15 puntos.</text:p>
            <text:p text:style-name="P74">Más de 10 hasta 15 trabajos 20 puntos.</text:p>
            <text:p text:style-name="P75">Más de 15 trabajos 25 puntos.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Licitador: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Numero de trabajos:</text:p>
            <text:p text:style-name="P85"/>
            <text:p text:style-name="P86">Puntuación:</text:p>
            <text:p text:style-name="P87"/>
          </table:table-cell>
        </table:table-row>
      </table:table>
      <text:p text:style-name="P88"/>
      <text:soft-page-break/>
      <text:p text:style-name="P89"><text:span text:style-name="T90">Firma.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yriad Pro" svg:font-family="Myriad Pro" style:font-family-generic="system" style:font-pitch="variable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Caracteresdenotaalpie" style:display-name="Caracteres de nota al pie" style:family="text"/>
    <style:style style:name="Caracteresdenotafinal" style:display-name="Caracteres de nota final" style:family="text"/>
    <style:style style:name="Símbolosdenumeración" style:display-name="Símbolos de numeración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fo:font-size="9pt" style:font-size-asian="9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style:font-name-complex="Calibri" fo:color="#000000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791in" fo:margin-bottom="0.6097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04in"/>
      </style:header-style>
      <style:footer-style>
        <style:header-footer-properties style:dynamic-spacing="true" fo:min-height="0.3541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T4" style:parent-style-name="Fuentedepárrafopredeter." style:family="text">
      <style:text-properties style:font-name="Myriad Pro"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yto</meta:initial-creator>
    <dc:creator>Ana Portillo Sánchez</dc:creator>
    <meta:creation-date>2024-08-12T10:04:00Z</meta:creation-date>
    <dc:date>2024-08-12T10:04:00Z</dc:date>
    <meta:print-date>2024-07-17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12" meta:row-count="5" meta:non-whitespace-character-count="604"/>
  </office:meta>
</office:document-meta>
</file>