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line-height="120%" fo:text-align="center" style:justify-single-word="false"/>
      <style:text-properties fo:color="#000000" style:font-name="Courier New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20%" fo:text-align="center" style:justify-single-word="false" fo:orphans="0" fo:widows="0" fo:hyphenation-ladder-count="no-limit" style:text-autospace="none"/>
      <style:text-properties style:font-name="Courier New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margin-top="0cm" fo:margin-bottom="0.212cm"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1" style:font-size-complex="10pt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.212cm" fo:line-height="120%" fo:text-align="justify" style:justify-single-word="false" fo:text-indent="0.397cm" style:auto-text-indent="false" style:shadow="non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0.397cm" style:auto-text-indent="false" style:shadow="non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T1" style:family="text">
      <style:text-properties fo:color="#000000" style:font-name="Courier New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h text:style-name="P1" text:outline-level="4"><text:bookmark-start text:name="__RefHeading___Toc508267328"/>MODELO DE PROPOSICIÓN ECONÓMICA<text:bookmark-end text:name="__RefHeading___Toc508267328"/></text:h>
      <text:p text:style-name="P4"><text:span text:style-name="Footnote_20_Symbol"><text:span text:style-name="T1"/></text:span></text:p>
      <text:p text:style-name="P5">D/DÑA. ................................................., con DNI número.........................en nombre (propio) o (de la empresa que representa)............................................ con NIF......... y domicilio fiscal ....................... ………………………….…en............................calle........................número.....................enterado del anuncio publicado en el perfil de contratante ............. del día................. de.............. de............. y de las condiciones, requisitos y obligaciones sobre protección y condiciones de trabajo que se exigen para la adjudicación del contrato de......................................se compromete a tomar a su cargo la ejecución de las mismas, con estricta sujeción a los expresados requisitos, condiciones y obligaciones establecidos en los pliegos de condiciones administrativas y técnicas así como con sujeción a la legislación aplicable al presente contrato, por un precio de:</text:p>
      <text:p text:style-name="P6">Lote 1: Material mantenimiento piscinas</text:p>
      <text:p text:style-name="P5">Porcentaje de baja ofrecido sobre los precios tipo unitarios que se indican en Anexo I del pliego de prescripciones técnicas: _____% (la oferta debe contener dos decimales).</text:p>
      <text:p text:style-name="P3"/>
      <text:p text:style-name="P6">Lote 2: Productos químicos</text:p>
      <text:p text:style-name="P5">Porcentaje de baja ofrecido sobre los precios tipo unitarios que se indican en Anexo II del pliego de prescripciones técnicas: <text:s/>_____% (la oferta debe contener dos decimales).</text:p>
      <text:p text:style-name="P7">COMPROMISO DE CONDICIONES ESPECIALES DE EJECUCIÓN</text:p>
      <text:p text:style-name="P7"/>
      <text:list xml:id="list7394283152693404330" text:style-name="L1">
        <text:list-item>
          <text:list>
            <text:list-item>
              <text:p text:style-name="P8">..... en representación de ….........se compromete al cumplimiento de la obligación esencial referida a las condiciones especiales de ejecución comprensivas en la entrega de los suministros de lunes a viernes entre las 9:30 h y las 15:00 h. y a la recogida selectiva de los residuos generados durante la ejecución del contrato, con el asesoramiento del Área de los Servicios Deportivos y en los términos y requerimientos establecidos en el pliego de condiciones administrativas.</text:p>
            </text:list-item>
          </text:list>
        </text:list-item>
      </text:list>
      <text:p text:style-name="P9"/>
      <text:p text:style-name="P5">Fecha y firma del licit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5T12:46:47.22</meta:creation-date>
    <meta:document-statistic meta:table-count="0" meta:image-count="0" meta:object-count="0" meta:page-count="1" meta:paragraph-count="10" meta:word-count="255" meta:character-count="1966"/>
    <dc:date>2024-09-05T12:47:06.72</dc:date>
    <meta:editing-duration>PT19S</meta:editing-duration>
    <meta:editing-cycles>1</meta:editing-cycles>
    <meta:generator>OpenOffice/4.1.13$Win32 OpenOffice.org_project/4113m1$Build-9810</meta:generator>
  </office:meta>
</office:document-meta>
</file>