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Gotham Book" svg:font-family="Gotham Boo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Gotham Book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Gotham Book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Gotham Book"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Gotham Book"/>
    </style:style>
    <style:style style:name="T11" style:parent-style-name="Fuentedepárrafopredeter." style:family="text">
      <style:text-properties style:font-name="Gotham Book" fo:font-weight="bold" style:font-weight-asian="bold" style:font-weight-complex="bold"/>
    </style:style>
    <style:style style:name="T12" style:parent-style-name="Fuentedepárrafopredeter." style:family="text">
      <style:text-properties style:font-name="Gotham Book"/>
    </style:style>
    <style:style style:name="T13" style:parent-style-name="Fuentedepárrafopredeter." style:family="text">
      <style:text-properties style:font-name="Gotham Book" fo:font-weight="bold" style:font-weight-asian="bold" style:font-weight-complex="bold"/>
    </style:style>
    <style:style style:name="T14" style:parent-style-name="Fuentedepárrafopredeter." style:family="text">
      <style:text-properties style:font-name="Gotham Book"/>
    </style:style>
    <style:style style:name="T15" style:parent-style-name="Fuentedepárrafopredeter." style:family="text">
      <style:text-properties style:font-name="Gotham Book" fo:font-weight="bold" style:font-weight-asian="bold" style:font-weight-complex="bold"/>
    </style:style>
    <style:style style:name="T16" style:parent-style-name="Fuentedepárrafopredeter." style:family="text">
      <style:text-properties style:font-name="Gotham Book"/>
    </style:style>
    <style:style style:name="P17" style:parent-style-name="Normal" style:family="paragraph">
      <style:paragraph-properties fo:text-align="justify"/>
      <style:text-properties style:font-name="Gotham Book"/>
    </style:style>
    <style:style style:name="P18" style:parent-style-name="Normal" style:family="paragraph">
      <style:paragraph-properties fo:text-align="justify"/>
      <style:text-properties style:font-name="Gotham Book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="Gotham Book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="Gotham Book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="Gotham Book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="Gotham Book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="Gotham Book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="Gotham Book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Gotham Book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Gotham Book"/>
    </style:style>
    <style:style style:name="P27" style:parent-style-name="Normal" style:family="paragraph">
      <style:paragraph-properties fo:text-align="center"/>
      <style:text-properties style:font-name="Gotham Book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Gotham Book" style:font-name-complex="Arial" fo:font-weight="bold" style:font-weight-asian="bold" style:font-weight-complex="bold"/>
    </style:style>
  </office:automatic-styles>
  <office:body>
    <office:text text:use-soft-page-breaks="true">
      <text:p text:style-name="P1">ANEXO IX</text:p>
      <text:p text:style-name="P7">HOJA RESUMEN DATOS DE LA EMPRESA</text:p>
      <text:p text:style-name="P8"/>
      <text:p text:style-name="P9"><text:span text:style-name="T10">Don/Doña……………………………………………………………………………………………………………………….. con………………………………………………………………………………………<text:s/></text:span><text:span text:style-name="T11">(se deberá indicar, según proceda, el NIF, NIE, NIF INTRACOMUNITARIO O DUNS),<text:s/></text:span><text:span text:style-name="T12">actuando</text:span><text:span text:style-name="T13"><text:s/>(si el/la licitador/a es empresario/a individual o persona física:<text:s/></text:span><text:span text:style-name="T14">en su propio nombre <text:s/>y representación</text:span><text:span text:style-name="T15">)(si el/la licitador/a es persona jurídica: en nombre y representación de ……………………………………………………………….……………….., con CIF ……………………………………..,<text:s/></text:span><text:span text:style-name="T16">en virtud de poder otorgado ante el Notario del Colegio de…………………………………………….., al número……………………………….de su Protocolo).</text:span></text:p>
      <text:p text:style-name="P17">Concurriendo a la licitación convocada para la contratación del expediente nº(…………………………………………….), por la presente pongo de manifiesto:</text:p>
      <text:p text:style-name="P18">Nombre del licitador/a (persona física o jurídica):……………………………………………..</text:p>
      <text:p text:style-name="P19">…………………………………………………………………………………………………………………………………………</text:p>
      <text:p text:style-name="P20">Nombre y apellidos de la persona de contacto:……………………………………………………</text:p>
      <text:p text:style-name="P21">Dirección: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..</text:p>
      <text:p text:style-name="P23">Teléfono de contacto:……….………………………………………………………………………………………</text:p>
      <text:p text:style-name="P24">Dirección de correo electrónico habilitada para las notificaciones derivadas de la presente contratación: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..</text:p>
      <text:p text:style-name="P26"/>
      <text:p text:style-name="P27">(Fecha y firma)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Gotham Book" svg:font-family="Gotham Boo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end" fo:margin-bottom="0in" fo:line-height="100%"/>
      <style:text-properties style:font-name="Times New Roman" style:font-name-asian="Times New Roman" fo:font-weight="bold" style:font-weight-asian="bold" style:font-weight-complex="bold" fo:letter-spacing="-0.002in" style:font-size-complex="10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letter-spacing="-0.002in" fo:font-size="8pt" style:font-size-asian="8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1" style:display-name="Texto de globo1" style:family="paragraph" style:parent-style-name="Normal" style:next-style-name="Textodeglobo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.5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 style:font-size-complex="12pt" fo:language="es" fo:country="ES"/>
    </style:style>
    <style:style style:name="WW8Num2z1" style:display-name="WW8Num2z1" style:family="text">
      <style:text-properties style:font-name="Courier New" style:font-name-asian="Courier New" style:font-name-complex="Times New Roman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pple-style-span" style:display-name="apple-style-span" style:family="text" style:parent-style-name="Fuentedepárrafopredeter."/>
    <style:style style:name="apple-converted-space" style:display-name="apple-converted-space" style:family="text" style:parent-style-name="Fuentedepárrafopredeter."/>
    <style:style style:name="Textocomentario" style:display-name="Texto comentario" style:family="paragraph" style:parent-style-name="Normal">
      <style:paragraph-properties fo:margin-bottom="0in" fo:line-height="100%"/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TextocomentarioCar" style:display-name="Texto comentario Car" style:family="text" style:parent-style-name="Fuentedepárrafopredeter."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Liberation Serif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a9" style:display-name="Pa9" style:family="paragraph" style:parent-style-name="Default">
      <style:paragraph-properties style:line-height-at-least="0.1395in"/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2in" style:font-size-complex="10pt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ahoma" fo:font-weight="bold" style:font-weight-asian="bold" style:font-weight-complex="bold" fo:letter-spacing="-0.002in" fo:font-size="8pt" style:font-size-asian="8pt" style:font-size-complex="10pt" style:language-asian="es" style:country-asian="ES"/>
    </style:style>
    <style:style style:name="Direcciónsobre" style:display-name="Dirección sobre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Times New Roman" fo:font-size="12pt" style:font-size-asian="12pt" style:font-size-complex="10pt" style:language-asian="es" style:country-asian="ES" fo:hyphenate="false"/>
    </style:style>
    <style:style style:name="Remitedesobre" style:display-name="Remite de sobre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v1msonormal" style:display-name="v1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WW_CharLFO1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1" style:display-name="WWNum11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5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2" style:display-name="WWNum12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7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Calibri" style:text-underline-type="none" style:text-underline-color="font-color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7881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name="P6" style:parent-style-name="Normal" style:family="paragraph">
      <style:text-properties style:font-name="Gotham Book" fo:font-weight="bold" style:font-weight-asian="bold" style:font-weight-complex="bold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4.74136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><draw:frame draw:z-index="251660288" draw:style-name="a0" draw:name="Imagen 1188383615" text:anchor-type="paragraph" svg:x="1.4375in" svg:y="0.00903in" svg:width="1.51528in" svg:height="0.65625in" style:rel-width="scale" style:rel-height="scale"><draw:image xlink:href="media/image1.png" xlink:type="simple" xlink:show="embed" xlink:actuate="onLoad"/><svg:title/><svg:desc/></draw:frame><draw:frame draw:z-index="251659264" draw:style-name="a1" draw:name="Imagen 349080967" text:anchor-type="paragraph" svg:x="2.9375in" svg:y="0.00972in" svg:width="2.91474in" svg:height="0.52147in" style:rel-width="scale" style:rel-height="scale"><draw:image xlink:href="media/image2.png" xlink:type="simple" xlink:show="embed" xlink:actuate="onLoad"/><svg:title/><svg:desc/></draw:frame></text:p>
        <text:p text:style-name="Encabezado"><text:page-number text:fixed="false">1</text:page-number></text:p>
        <text:p text:style-name="P3"/>
        <text:p text:style-name="P4"/>
      </style:header>
      <style:footer>
        <text:p text:style-name="P5"><draw:frame draw:z-index="251662336" draw:style-name="a2" draw:name="Imagen 704276612" text:anchor-type="paragraph" svg:x="-0.42083in" svg:y="-0.09792in" svg:width="3.40694in" svg:height="0.62014in" style:rel-width="scale" style:rel-height="scale"><draw:image xlink:href="media/image3.png" xlink:type="simple" xlink:show="embed" xlink:actuate="onLoad"/><svg:title/><svg:desc/></draw:frame><draw:frame draw:z-index="251663360" draw:style-name="a3" draw:name="Imagen 1104098774" text:anchor-type="paragraph" svg:x="3.97222in" svg:y="0.03819in" svg:width="2.45347in" svg:height="0.32014in" style:rel-width="scale" style:rel-height="scale"><draw:image xlink:href="media/image4.png" xlink:type="simple" xlink:show="embed" xlink:actuate="onLoad"/><svg:title/><svg:desc/></draw:frame><draw:frame draw:z-index="251665408" draw:id="id0" draw:style-name="a4" draw:name="Cuadro de texto 2" text:anchor-type="paragraph" svg:x="3.86458in" svg:y="-0.30903in" svg:width="2.3625in" svg:height="0.26389in" style:rel-width="scale" style:rel-height="scale"><draw:text-box><text:p text:style-name="P6">Comprometidos con</text:p><text:p text:style-name="Normal"/></draw:text-box><svg:title/><svg:desc/></draw:frame><draw:frame draw:z-index="251664384" draw:style-name="a5" draw:name="Imagen 442289372" text:anchor-type="paragraph" svg:x="5.14792in" svg:y="-0.06667in" svg:width="3.12014in" svg:height="0.02014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ac</meta:initial-creator>
    <dc:creator>Isaac P.R.</dc:creator>
    <meta:creation-date>2024-01-17T10:04:00Z</meta:creation-date>
    <dc:date>2024-01-17T10:04:00Z</dc:date>
    <meta:print-date>2023-04-17T09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284" meta:row-count="9" meta:non-whitespace-character-count="1089"/>
  </office:meta>
</office:document-meta>
</file>