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text-underline-style="solid" style:text-underline-width="auto" style:text-underline-color="font-color" fo:font-weight="bold" officeooo:paragraph-rsid="0016c94b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style:text-underline-style="solid" style:text-underline-width="auto" style:text-underline-color="font-color" fo:font-weight="bold" officeooo:paragraph-rsid="0016c94b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bold" officeooo:paragraph-rsid="0016c94b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weight="bold" officeooo:paragraph-rsid="0016c94b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16c94b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officeooo:paragraph-rsid="0016c94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style="italic" officeooo:paragraph-rsid="0016c94b" style:font-size-asian="11pt" style:font-style-asian="italic" style:font-name-complex="Arial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ANEXO IV</text:p>
      <text:p text:style-name="P2"/>
      <text:p text:style-name="P2"/>
      <text:p text:style-name="P3">COMPROMISO DE ADSCRIPCIÓN O DEDICACIÓN DE LOS MEDIOS PERSONALES Y MATERIALES SUFICIENTES PARA LA EJECUCIÓN DEL CONTRATO.</text:p>
      <text:p text:style-name="P3"/>
      <text:p text:style-name="P5">D/Dª...............................................................................con D.N.I. Nº …..........................,</text:p>
      <text:p text:style-name="P5">en nombre propio o en representación de la empresa......................................................</text:p>
      <text:p text:style-name="P5">con C.I.F. Nº......................................... enterado de las condiciones, requisitos y obligaciones que se exigen para la adjudicación del contrato, para la prestación del servicio de ................................................................., en el municipio de Lebrija, declara que:</text:p>
      <text:p text:style-name="P5"/>
      <text:p text:style-name="P5">Cuenta con los medios personales y materiales suficientes para la ejecución del contrato objeto de la presente licitación, en los términos señalados en el pliego de prescripciones técnicas que sirve de base a la presente convocatoria, cuyo contenido declara conocer y acepta plenamente.</text:p>
      <text:p text:style-name="P5"/>
      <text:p text:style-name="P5"/>
      <text:p text:style-name="P5"/>
      <text:p text:style-name="P5"/>
      <text:p text:style-name="P6">(lugar y fecha)</text:p>
      <text:p text:style-name="P6"/>
      <text:p text:style-name="P6"/>
      <text:p text:style-name="P6"/>
      <text:p text:style-name="P7">(Sello de la empresa y firma del proponente)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1:21:36.388000000</meta:creation-date>
    <dc:date>2022-10-04T11:23:09.546000000</dc:date>
    <meta:editing-duration>PT1M33S</meta:editing-duration>
    <meta:editing-cycles>1</meta:editing-cycles>
    <meta:document-statistic meta:table-count="0" meta:image-count="0" meta:object-count="0" meta:page-count="1" meta:paragraph-count="8" meta:word-count="118" meta:character-count="1003" meta:non-whitespace-character-count="893"/>
    <meta:generator>LibreOffice/7.1.4.2$Windows_x86 LibreOffice_project/a529a4fab45b75fefc5b6226684193eb000654f6</meta:generator>
  </office:meta>
</office:document-meta>
</file>