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style:use-window-font-color="true" fo:language="ca" fo:country="ES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5.5118in" style:use-optimal-column-width="false"/>
    </style:style>
    <style:style style:name="Table2" style:family="table">
      <style:table-properties style:width="6.0236in" fo:margin-left="-0.4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none" fo:border-right="0.0208in solid #7F7F7F" style:writing-mode="lr-tb" fo:padding-top="0in" fo:padding-left="0.075in" fo:padding-bottom="0in" fo:padding-right="0.075in"/>
    </style:style>
    <style:style style:name="T7" style:parent-style-name="Lletraperdefectedelparàgraf" style:family="text">
      <style:text-properties fo:language="ca" fo:country="ES"/>
    </style:style>
    <style:style style:name="TableCell8" style:family="table-cell">
      <style:table-cell-properties fo:border-top="none" fo:border-left="0.0208in solid #7F7F7F" fo:border-bottom="none" fo:border-right="none" style:writing-mode="lr-tb" fo:padding-top="0in" fo:padding-left="0.075in" fo:padding-bottom="0in" fo:padding-right="0.075in"/>
    </style:style>
    <style:style style:name="P9" style:parent-style-name="Header_0" style:family="paragraph">
      <style:text-properties fo:font-weight="bold" style:font-weight-asian="bold" style:font-weight-complex="bold" fo:font-size="14pt" style:font-size-asian="14pt" style:font-size-complex="14pt" fo:language="ca" fo:country="ES"/>
    </style:style>
    <style:style style:name="P10" style:parent-style-name="Header_0" style:family="paragraph">
      <style:text-properties fo:font-size="8pt" style:font-size-asian="8pt" style:font-size-complex="8pt" fo:language="ca" fo:country="ES"/>
    </style:style>
    <style:style style:name="P11" style:parent-style-name="Standard" style:family="paragraph">
      <style:text-properties style:font-name="Times New Roman" fo:language="ca" fo:country="E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language="ca" fo:country="ES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language="ca" fo:country="ES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T18" style:parent-style-name="Fuentedepárrafopredeter." style:family="text"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T19" style:parent-style-name="Fuentedepárrafopredeter." style:family="text"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ca" fo:country="ES"/>
    </style:style>
    <style:style style:name="P35" style:parent-style-name="Normal" style:family="paragraph">
      <style:text-properties style:font-name="Times New Roman" style:font-name-complex="Times New Roman" fo:font-size="10pt" style:font-size-asian="10pt" style:font-size-complex="10pt" fo:language="ca" fo:country="ES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38" style:parent-style-name="Default" style:family="paragraph">
      <style:paragraph-properties fo:text-align="justify"/>
    </style:style>
    <style:style style:name="T39" style:parent-style-name="Fuentedepárrafopredeter." style:family="text">
      <style:text-properties style:use-window-font-color="true" fo:font-size="10pt" style:font-size-asian="10pt" style:font-size-complex="10pt"/>
    </style:style>
    <style:style style:name="T40" style:parent-style-name="Fuentedepárrafopredeter." style:family="text">
      <style:text-properties style:use-window-font-color="true" fo:font-size="10pt" style:font-size-asian="10pt" style:font-size-complex="10pt"/>
    </style:style>
    <style:style style:name="P41" style:parent-style-name="Default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43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style:font-size-complex="12pt" fo:language="ca" fo:country="ES" fo:hyphenate="true"/>
    </style:style>
    <style:style style:name="P44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fo:font-size="10pt" style:font-size-asian="10pt" style:font-size-complex="10pt" fo:language="ca" fo:country="ES" fo:hyphenate="true"/>
    </style:style>
    <style:style style:name="P45" style:parent-style-name="Default" style:family="paragraph"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text-properties style:use-window-font-color="true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style:use-window-font-color="true" fo:language="ca" fo:country="ES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 fo:language="ca" fo:country="ES"/>
    </style:style>
    <style:style style:name="P57" style:parent-style-name="Standard" style:family="paragraph">
      <style:paragraph-properties fo:text-align="justify"/>
      <style:text-properties fo:language="ca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Header_0"><text:span text:style-name="T7"><draw:frame draw:style-name="a0" draw:name="Imatge1" text:anchor-type="as-char" svg:x="0in" svg:y="0in" svg:width="0.26732in" svg:height="0.3929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Ajuntament <text:s/>de</text:p>
            <text:p text:style-name="P10">Sant Llorenç des Cardassar</text:p>
          </table:table-cell>
        </table:table-row>
      </table:table>
      <text:p text:style-name="P11"/>
      <text:p text:style-name="P12"/>
      <text:p text:style-name="P13">ACTA DE LA MESA DE CONTRACTACIÓ</text:p>
      <text:p text:style-name="P14"/>
      <text:p text:style-name="P15">Data i hora</text:p>
      <text:p text:style-name="P16"><text:span text:style-name="T17">8 de gener de 2020 a les 1</text:span><text:span text:style-name="T18">0</text:span><text:span text:style-name="T19">:00:00</text:span></text:p>
      <text:p text:style-name="P20"/>
      <text:p text:style-name="P21">Lloc</text:p>
      <text:p text:style-name="P22">Dependències municipals</text:p>
      <text:p text:style-name="P23"/>
      <text:p text:style-name="P24">Assistents</text:p>
      <text:p text:style-name="P25">PRESIDENT</text:p>
      <text:p text:style-name="P26">Sr. Mateu Puigròs Sureda, batle</text:p>
      <text:p text:style-name="P27">VOCALS</text:p>
      <text:p text:style-name="P28">Sr. Mateu Girart<text:s/>Galmés, suplent del secretari</text:p>
      <text:p text:style-name="P29">Sr. Antoni Crespí Serra, interventor</text:p>
      <text:p text:style-name="P30">SECRETARI</text:p>
      <text:p text:style-name="P31">Sr. Pere Josep Llull Vives, tècnic de gestió</text:p>
      <text:p text:style-name="P32"><text:s/></text:p>
      <text:p text:style-name="P33">Ordre del dia</text:p>
      <text:p text:style-name="P34">1.- Qualificació de la documentació presentada pel licitador.</text:p>
      <text:p text:style-name="P35"/>
      <text:p text:style-name="P36">S’exposa</text:p>
      <text:p text:style-name="P37"/>
      <text:p text:style-name="P38"><text:span text:style-name="T39">1. <text:s/>La Mesa de Contractació<text:s/></text:span><text:span text:style-name="T40">procedeix a qualificar la documentació presentada pel licitador, KONE ELEVADORES SA, a requeriment de l’òrgan de contractació.</text:span></text:p>
      <text:p text:style-name="P41"/>
      <text:p text:style-name="P42">2. Es comprova que la documentació s’ha presentat dins el termini concedit a tal efecte.</text:p>
      <text:p text:style-name="P43"/>
      <text:p text:style-name="P44">3. Es comprova que s’ha aportat correctament tota la documentació requerida.</text:p>
      <text:p text:style-name="P45"/>
      <text:p text:style-name="P46"><text:span text:style-name="T47">4. Es qualifica positivament la documentació presentada pel licitador, per la qual cosa l’òrgan de contractació pot adjudicar el contracte dels serveis de manteniment dels ascensors dels edificis municipals</text:span><text:span text:style-name="Fuentedepárrafopredeter.">.</text:span></text:p>
      <text:p text:style-name="P48"/>
      <text:p text:style-name="P49"/>
      <text:p text:style-name="P50">Jo,<text:s/>com a secretari, ho certific amb el vistiplau del president.</text:p>
      <text:p text:style-name="P51"/>
      <text:p text:style-name="P52"><text:s/></text:p>
      <text:p text:style-name="P53"><text:s/></text:p>
      <text:p text:style-name="P54"><text:s/></text:p>
      <text:p text:style-name="P55"><text:s/></text:p>
      <text:p text:style-name="P56"><text:s text:c="5"/>EL SECRETARI <text:s text:c="30"/>EL PRESIDEN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ulo1" style:display-name="Título 1" style:family="paragraph" style:parent-style-name="Standard" style:next-style-name="Standard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fo:language="ca" fo:country="ES" style:language-asian="ca" style:country-asian="ES" fo:hyphenate="false"/>
    </style:style>
    <style:style style:name="Header_0" style:display-name="Header_0" style:family="paragraph" style:parent-style-name="Standard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font-size-complex="12pt" fo:language="ca" fo:country="E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ar" style:display-name="Título 1 Car" style:family="text" style:parent-style-name="Fuentedepárrafopredeter.">
      <style:text-properties style:font-name="Cambria" style:font-name-asian="Segoe UI" style:font-name-complex="Tahom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Segoe UI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Segoe UI" style:font-name-complex="Tahoma" fo:font-weight="bold" style:font-weight-asian="bold" style:font-weight-complex="bold" fo:font-size="13pt" style:font-size-asian="13pt" style:font-size-complex="13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color="#000000"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extoennegrita" style:display-name="Texto en negrita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HeaderChar_0" style:display-name="Header Char_0" style:family="text">
      <style:text-properties style:font-name="Arial" style:font-name-asian="Arial" style:font-name-complex="Arial" fo:font-size="12pt" style:font-size-asian="12pt" fo:language="es" fo:country="ES" style:language-asian="es" style:country-asian="ES"/>
    </style:style>
    <style:style style:name="Textdeglobus" style:display-name="Text de globu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 style:parent-style-name="Lletraperdefectedelparàgraf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ot</meta:initial-creator>
    <dc:creator>Pere Josep Llull Vives</dc:creator>
    <meta:creation-date>2019-07-15T10:50:00Z</meta:creation-date>
    <dc:date>2020-01-08T09:03:00Z</dc:date>
    <meta:print-date>2019-07-15T11:07:00Z</meta:print-date>
    <meta:template xlink:href="Normal" xlink:type="simple"/>
    <meta:editing-cycles>59</meta:editing-cycles>
    <meta:editing-duration>PT4800S</meta:editing-duration>
    <meta:user-defined meta:name="AppVersion">16.0000</meta:user-defined>
    <meta:user-defined meta:name="Company">Ajuntament de Sant Llorenç des Cardassar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4" meta:row-count="7" meta:non-whitespace-character-count="950"/>
  </office:meta>
</office:document-meta>
</file>