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868in" style:use-optimal-column-width="false"/>
    </style:style>
    <style:style style:name="Table1" style:family="table" style:master-page-name="MP0">
      <style:table-properties style:width="7.086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border="0.0104in double #000000" style:border-line-width="0.0034in 0.0034in 0.0034in" fo:padding="0.0138in" style:shadow="none" fo:text-align="justify" fo:margin-bottom="0.1965in"/>
    </style:style>
    <style:style style:name="T10" style:parent-style-name="Fuentedepárrafopredeter." style:family="text">
      <style:text-properties style:font-name="Arial, sans-serif" fo:font-weight="bold" style:font-weight-asian="bold"/>
    </style:style>
    <style:style style:name="T11" style:parent-style-name="Fuentedepárrafopredeter." style:family="text">
      <style:text-properties style:font-name="Arial, sans-serif"/>
    </style:style>
    <style:style style:name="P12" style:parent-style-name="TableContents" style:family="paragraph">
      <style:paragraph-properties fo:border="0.0104in double #000000" style:border-line-width="0.0034in 0.0034in 0.0034in" fo:padding="0.0138in" style:shadow="none" fo:text-align="justify" fo:margin-bottom="0.1965in"/>
    </style:style>
    <style:style style:name="T13" style:parent-style-name="Fuentedepárrafopredeter." style:family="text">
      <style:text-properties style:font-name="Arial, sans-serif" fo:font-weight="bold" style:font-weight-asian="bold"/>
    </style:style>
    <style:style style:name="T14" style:parent-style-name="Fuentedepárrafopredeter." style:family="text">
      <style:text-properties style:font-name="Arial, sans-serif"/>
    </style:style>
    <style:style style:name="T15" style:parent-style-name="Fuentedepárrafopredeter." style:family="text">
      <style:text-properties style:font-name="Arial, sans-serif" fo:font-weight="bold" style:font-weight-asian="bold"/>
    </style:style>
    <style:style style:name="T16" style:parent-style-name="Fuentedepárrafopredeter." style:family="text">
      <style:text-properties style:font-name="Arial, sans-serif"/>
    </style:style>
    <style:style style:name="P17" style:parent-style-name="TableContents" style:family="paragraph">
      <style:paragraph-properties fo:border="0.0104in double #000000" style:border-line-width="0.0034in 0.0034in 0.0034in" fo:padding="0.0138in" style:shadow="none" fo:text-align="justify" fo:margin-bottom="0.1965in"/>
    </style:style>
    <style:style style:name="T18" style:parent-style-name="Fuentedepárrafopredeter." style:family="text">
      <style:text-properties style:font-name="Arial, sans-serif" fo:font-weight="bold" style:font-weight-asian="bold"/>
    </style:style>
    <style:style style:name="T19" style:parent-style-name="Fuentedepárrafopredeter." style:family="text">
      <style:text-properties style:font-name="Arial, sans-serif"/>
    </style:style>
    <style:style style:name="P20" style:parent-style-name="TableContents" style:family="paragraph">
      <style:paragraph-properties fo:border="0.0104in double #000000" style:border-line-width="0.0034in 0.0034in 0.0034in" fo:padding="0.0138in" style:shadow="none" fo:text-align="justify" fo:margin-bottom="0.1965in"/>
    </style:style>
    <style:style style:name="T21" style:parent-style-name="Fuentedepárrafopredeter." style:family="text">
      <style:text-properties style:font-name="Arial, sans-serif" fo:font-weight="bold" style:font-weight-asian="bold"/>
    </style:style>
    <style:style style:name="T22" style:parent-style-name="Fuentedepárrafopredeter." style:family="text">
      <style:text-properties style:font-name="Arial, sans-serif" fo:language="ca" fo:country="ES"/>
    </style:style>
    <style:style style:name="T23" style:parent-style-name="Fuentedepárrafopredeter." style:family="text">
      <style:text-properties style:font-name="Arial, sans-serif" fo:language="ca" fo:country="ES"/>
    </style:style>
    <style:style style:name="P24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fo:color="#000000" fo:font-size="11pt" style:font-size-asian="11pt" style:font-size-complex="11pt"/>
    </style:style>
    <style:style style:name="P25" style:parent-style-name="Título1" style:family="paragraph">
      <style:paragraph-properties fo:text-align="justify" style:line-height-at-least="0.1388in"/>
      <style:text-properties fo:color="#000000" fo:font-size="11pt" style:font-size-asian="11pt" style:font-size-complex="11pt"/>
    </style:style>
    <style:style style:name="P26" style:parent-style-name="Título1" style:family="paragraph">
      <style:paragraph-properties fo:text-align="justify" style:line-height-at-least="0.1388in"/>
    </style:style>
    <style:style style:name="T27" style:parent-style-name="Fuentedepárrafopredeter." style:family="text">
      <style:text-properties fo:color="#000000" fo:font-size="11pt" style:font-size-asian="11pt" style:font-size-complex="11pt"/>
    </style:style>
    <style:style style:name="P28" style:parent-style-name="Título1" style:family="paragraph">
      <style:paragraph-properties fo:text-align="justify" style:line-height-at-least="0.1388in"/>
    </style:style>
    <style:style style:name="T29" style:parent-style-name="Fuentedepárrafopredeter." style:family="text">
      <style:text-properties fo:color="#000000" fo:font-size="11pt" style:font-size-asian="11pt" style:font-size-complex="11pt"/>
    </style:style>
    <style:style style:name="T30" style:parent-style-name="Fuentedepárrafopredeter." style:family="text"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style:font-name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style:font-name="Arial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" fo:color="#000000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41" style:parent-style-name="Fuentedepárrafopredeter." style:family="text">
      <style:text-properties style:font-name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style:font-name="Arial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" fo:color="#000000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EXPEDIENTE DE CONTRATACIÓN Nº</text:span><text:span text:style-name="T11">: 06/20</text:span></text:p>
            <text:p text:style-name="P12"><text:span text:style-name="T13">TIPO DE CONTRATO:</text:span><text:s/><text:span text:style-name="T14">SUMINISTRO</text:span><text:span text:style-name="T15">.<text:s/></text:span><text:span text:style-name="T16">PROCEDIMIENTO ABIERTO CON UN CRITERIO DE ADJUDICACIÓN.</text:span></text:p>
            <text:p text:style-name="P17"><text:span text:style-name="T18">OBJETO:<text:s/></text:span><text:span text:style-name="T19">SUMINISTRO DE PRODUCTOS DE ALIMENTACIÓN PARA LAS ESCUELAS MUNICIPALES DE EDUCACIÓN INFANTIL DEL INSTITUT MUNICIPAL D'EDUCACIÓ I BIBLIOTEQUES (IMEB)</text:span></text:p>
            <text:p text:style-name="P20"><text:span text:style-name="T21">ÓRGANO DE CONTRATACIÓN:<text:s/></text:span><text:span text:style-name="T22">LA PRESI</text:span><text:span text:style-name="T23">DENTA DEL IMEB.</text:span></text:p>
          </table:table-cell>
        </table:table-row>
      </table:table>
      <text:p text:style-name="P24"/>
      <text:h text:style-name="P25" text:outline-level="1">RESPUESTA A LAS PREGUNTAS PLANTEADAS POR LOS LICITADORES INTERESADOS</text:h>
      <text:h text:style-name="P26" text:outline-level="1"><text:span text:style-name="T27">Pregunta:</text:span></text:h>
      <text:h text:style-name="P28" text:outline-level="1"><text:span text:style-name="T29">En la redacción del Anexo II, uno por cada lote, y un Sobre 2 por cada lote, en la que se indican los precios unitarios a licitar con y sin iva, ¿Hemos de<text:s/></text:span><text:span text:style-name="T30">indicar también el importe total de nuestra oferta multiplicando las cantidades por los precios ofertados?, ¿o se ha de dejar el original de la licitación y este es un campo que no se ha de modificar?</text:span></text:h>
      <text:p text:style-name="P31"/>
      <text:p text:style-name="P32"><text:span text:style-name="T33">Respuesta:</text:span></text:p>
      <text:p text:style-name="P34"/>
      <text:p text:style-name="P35"><text:span text:style-name="T36">No debe indicarse el importe total de la</text:span><text:span text:style-name="T37"><text:s/>oferta. La oferta se realiza por<text:s/></text:span><text:span text:style-name="T38">precios unitarios</text:span><text:span text:style-name="T39">.</text:span></text:p>
      <text:p text:style-name="P40"><text:span text:style-name="T41">El consumo aproximado anual son cantidades orientativas en base a consumos realizados en el año anterior para que los licitadores tengan una orientación y puedan ajustar su oferta.</text:span></text:p>
      <text:p text:style-name="P42"><text:span text:style-name="T43">Por tanto, en el cuadr</text:span><text:span text:style-name="T44">o que aparece en el anexo II debe cumplimentarse las columnas correspondientes al precio unitario ofertado en euros IVA excluido y el precio unitario ofertado total en euros IVA incluido.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2875in"/>
      </style:footer-style>
    </style:page-layout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color="#0099FF" fo:font-size="10pt" style:font-size-asian="10pt" style:font-size-complex="10pt"/>
    </style:style>
    <style:style style:name="P8" style:parent-style-name="Piedepágina" style:family="paragraph">
      <style:paragraph-properties style:text-autospace="none"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99FF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1.png" text:anchor-type="paragraph" svg:x="2.96654in" svg:y="0in" svg:width="4.10197in" svg:height="0.63622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</style:header>
      <style:footer>
        <text:p text:style-name="P6"><text:span text:style-name="T7">C/ Julià Bujosa Sans, batle, 1. 07184 Calvià. Illes Balears</text:span></text:p>
        <text:p text:style-name="P8"><text:span text:style-name="T9">Tel. 971 139 139 <text:s/>a/e: imeb@calvi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juntament de Calvia</meta:initial-creator>
    <dc:creator>Ana Belén Cuevas Izquierdo</dc:creator>
    <meta:creation-date>2020-05-14T10:44:00Z</meta:creation-date>
    <dc:date>2020-05-14T10:44:00Z</dc:date>
    <meta:print-date>2020-01-13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60" meta:row-count="8" meta:non-whitespace-character-count="1068"/>
  </office:meta>
</office:document-meta>
</file>