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419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0.559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0.279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auto" style:column-width="5.119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5.539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448cm"/>
    </style:style>
    <style:style style:name="co17" style:family="table-column">
      <style:table-column-properties fo:break-before="auto" style:column-width="6.181cm"/>
    </style:style>
    <style:style style:name="co18" style:family="table-column">
      <style:table-column-properties fo:break-before="auto" style:column-width="10.601cm"/>
    </style:style>
    <style:style style:name="co19" style:family="table-column">
      <style:table-column-properties fo:break-before="auto" style:column-width="0.67cm"/>
    </style:style>
    <style:style style:name="co20" style:family="table-column">
      <style:table-column-properties fo:break-before="auto" style:column-width="5.761cm"/>
    </style:style>
    <style:style style:name="co21" style:family="table-column">
      <style:table-column-properties fo:break-before="auto" style:column-width="0.727cm"/>
    </style:style>
    <style:style style:name="co22" style:family="table-column">
      <style:table-column-properties fo:break-before="auto" style:column-width="4.14cm"/>
    </style:style>
    <style:style style:name="co23" style:family="table-column">
      <style:table-column-properties fo:break-before="auto" style:column-width="0.587cm"/>
    </style:style>
    <style:style style:name="co24" style:family="table-column">
      <style:table-column-properties fo:break-before="auto" style:column-width="3.999cm"/>
    </style:style>
    <style:style style:name="co25" style:family="table-column">
      <style:table-column-properties fo:break-before="auto" style:column-width="5.006cm"/>
    </style:style>
    <style:style style:name="co26" style:family="table-column">
      <style:table-column-properties fo:break-before="auto" style:column-width="0.335cm"/>
    </style:style>
    <style:style style:name="co27" style:family="table-column">
      <style:table-column-properties fo:break-before="auto" style:column-width="4.112cm"/>
    </style:style>
    <style:style style:name="co28" style:family="table-column">
      <style:table-column-properties fo:break-before="auto" style:column-width="4.251cm"/>
    </style:style>
    <style:style style:name="co29" style:family="table-column">
      <style:table-column-properties fo:break-before="auto" style:column-width="0.616cm"/>
    </style:style>
    <style:style style:name="co30" style:family="table-column">
      <style:table-column-properties fo:break-before="auto" style:column-width="4.419cm"/>
    </style:style>
    <style:style style:name="co31" style:family="table-column">
      <style:table-column-properties fo:break-before="auto" style:column-width="0.699cm"/>
    </style:style>
    <style:style style:name="co32" style:family="table-column">
      <style:table-column-properties fo:break-before="auto" style:column-width="7.049cm"/>
    </style:style>
    <style:style style:name="co33" style:family="table-column">
      <style:table-column-properties fo:break-before="auto" style:column-width="49.927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1cm" fo:break-before="auto" style:use-optimal-row-height="true"/>
    </style:style>
    <style:style style:name="ro5" style:family="table-row">
      <style:table-row-properties style:row-height="2.38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ta1" style:family="table" style:master-page-name="PageStyle_5f_Informe">
      <style:table-properties table:display="true" style:writing-mode="lr-tb"/>
    </style:style>
    <style:style style:name="ta2" style:family="table" style:master-page-name="PageStyle_5f_Parametros">
      <style:table-properties table:display="true" style:writing-mode="lr-tb"/>
    </style:style>
    <style:style style:name="ce1" style:family="table-cell" style:parent-style-name="Default">
      <style:table-cell-properties fo:background-color="#70208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f5f5f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104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105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702082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fo:background-color="#702082" style:diagonal-bl-tr="none" style:diagonal-tl-br="none" style:text-align-source="value-type" style:repeat-content="false" fo:wrap-option="wrap" fo:border-left="0.74pt solid #d3d3d3" style:direction="ltr" fo:border-right="0.74pt solid #d3d3d3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d3d3d3" fo:background-color="#702082" style:diagonal-bl-tr="none" style:diagonal-tl-br="none" style:text-align-source="value-type" style:repeat-content="false" fo:wrap-option="wrap" fo:border-left="0.74pt solid #d3d3d3" style:direction="ltr" fo:border-right="0.74pt solid #d3d3d3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5f5f5" style:diagonal-bl-tr="none" style:diagonal-tl-br="none" style:text-align-source="value-type" style:repeat-content="false" fo:wrap-option="wrap" fo:border="0.74pt solid #d3d3d3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702082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6375" table:default-cell-style-name="Default"/>
        <table:table-row table:style-name="ro1">
          <table:table-cell table:style-name="ce1" office:value-type="string" calcext:value-type="string">
            <text:p>Cliente</text:p>
          </table:table-cell>
          <table:table-cell table:style-name="ce1" office:value-type="string" calcext:value-type="string">
            <text:p>Ramo</text:p>
          </table:table-cell>
          <table:table-cell table:style-name="ce1" office:value-type="string" calcext:value-type="string">
            <text:p>Fecha Ocurrencia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Subestad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Reserva</text:p>
          </table:table-cell>
          <table:table-cell table:style-name="ce1" office:value-type="string" calcext:value-type="string">
            <text:p>Pagos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APERTURA ERRONEA</text:p>
          </table:table-cell>
          <table:table-cell table:style-name="ce2" office:value-type="string" calcext:value-type="string">
            <text:p>DAÑOS EN VEHICULO</text:p>
          </table:table-cell>
          <table:table-cell table:style-name="ce5" office:value-type="float" office:value="500" calcext:value-type="float">
            <text:p>50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CAIDA EN VIA PUBLIC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3-31" calcext:value-type="date">
            <text:p>31/03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APERTURA ERRONEA</text:p>
          </table:table-cell>
          <table:table-cell table:style-name="ce2" office:value-type="string" calcext:value-type="string">
            <text:p>DAÑOS EN VEHICULO AL CAER EN UNA ZANJA ABIERTA EN MEDIO DE LA CALZADA</text:p>
          </table:table-cell>
          <table:table-cell table:style-name="ce5" office:value-type="float" office:value="11.94" calcext:value-type="float">
            <text:p>11,94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8-02" calcext:value-type="date">
            <text:p>02/08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Y LESIONES POR ACCIDENTE DE COCHE AL HABER ACEITE EN LA CARRETER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8-24" calcext:value-type="date">
            <text:p>24/08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REHUSADO</text:p>
          </table:table-cell>
          <table:table-cell table:style-name="ce2" office:value-type="string" calcext:value-type="string">
            <text:p>DAÑOS CAUSADOS POR INUND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5-28" calcext:value-type="date">
            <text:p>28/05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LESIONES DEBIDO A UNA CAIDA PROVOCADA POR <text:s text:c="2"/>LA TAPA DE REGISTRO DEL ALUMBRADO ESTABA ROT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9-15" calcext:value-type="date">
            <text:p>15/09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EN NEUMATICO, AL CHOCAR EL VEHICULO CONTRA UNA TAPA DE ALCANTARILLA ABIERT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11-10" calcext:value-type="date">
            <text:p>10/11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EN RUEDA AL CHOCAR CON UN BORDILLO EN MAL ESTAD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11-08" calcext:value-type="date">
            <text:p>08/11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LESIONES SUBRIDAS DEBIDO A CAIDA EN VIA PUBLIC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4-28" calcext:value-type="date">
            <text:p>28/04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AL CAER DEBIDO A UN HOYO EN LA ACER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3-14" calcext:value-type="date">
            <text:p>14/03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DAÑOS POR CAIDA EN UNA RAMP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6-03" calcext:value-type="date">
            <text:p>03/06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CAIDA EN LA CALLE POR LO QUE SE ROMPIERON SUS GAFA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5-20" calcext:value-type="date">
            <text:p>20/05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POR CAIDA EN LA VIA PUBLIC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4-09" calcext:value-type="date">
            <text:p>09/04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RECHAZADO</text:p>
          </table:table-cell>
          <table:table-cell table:style-name="ce2" office:value-type="string" calcext:value-type="string">
            <text:p>DESAPARECE PATIN RETENIDO EN DEPENDENCIAS POLICIALE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7-23" calcext:value-type="date">
            <text:p>23/07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ESGUINCE DE TOBILLO AL METER EL PIE EN UN AGUJER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5-01" calcext:value-type="date">
            <text:p>01/05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ROTURA DE TUBERIA DE DESAGUE POR UN TUBO DE CABLEADO ELECTRIC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10-07" calcext:value-type="date">
            <text:p>07/10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EN VEHICULO POR UNA TAPA DE ALCANTARILLA ABIERTA EN LA CALZAD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2-19" calcext:value-type="date">
            <text:p>19/02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CAIDA DE SU MADRE DE 77 AÑOS EN LA VIA PUBLICA POR EL MAL ESTADO DE LA ACER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CAIDA EN LA CALLE AL TROPEZARCON UN SALIENTE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11-21" calcext:value-type="date">
            <text:p>21/11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EN VEHICULO AL CAER ENCIMA UNA SEÑAL DE TRAFIC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4-01" calcext:value-type="date">
            <text:p>01/04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EN VEHICULO AL GOLPEAR CONTENEDORES CONTRA EL DEBIDO AL FUERTE VIENT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1-21" calcext:value-type="date">
            <text:p>21/01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LESIONES Y ROTURA DE GAFAS <text:s/>DEBIDO A CAIDA POR UNOS AGUJEROS EN LA CALLE SIN SEÑALIZAR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4-17" calcext:value-type="date">
            <text:p>17/04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DAÑOS CAUSADOS POR INCENDIO EN VIVIENDA MUNICIPAL A LA COMUNIDAD DE PROPIETARIOS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3550.55" calcext:value-type="float">
            <text:p>3.550,55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4-17" calcext:value-type="date">
            <text:p>17/04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DAÑOS CAUSADOS EN 2º A POR INCENDIO EN VIVIENDA MUNICIPAL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263.83" calcext:value-type="float">
            <text:p>263,83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4-17" calcext:value-type="date">
            <text:p>17/04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APERTURA ERRONEA</text:p>
          </table:table-cell>
          <table:table-cell table:style-name="ce2" office:value-type="string" calcext:value-type="string">
            <text:p>DAÑOS CAUSADOS EN 3º C <text:s/>POR INCENDIO EN VIVIENDA MUNICIPAL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4-17" calcext:value-type="date">
            <text:p>17/04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DAÑOS CAUSADOS EN 3º C POR INCENDIO EN VIVIENDA MUNICIPAL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2679.91" calcext:value-type="float">
            <text:p>2.679,91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2-18" calcext:value-type="date">
            <text:p>18/02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EN VEHICUILO AL SER RETIRADO POR LA GRUA MUNICIPAL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3-01-11" calcext:value-type="date">
            <text:p>11/01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CULPA ASEGURADO</text:p>
          </table:table-cell>
          <table:table-cell table:style-name="ce2" office:value-type="string" calcext:value-type="string">
            <text:p>VA DANDO MARCHA ATRAS COLISIONA A VC QUE CIRCULABA CORRECTAMENTE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907" calcext:value-type="float">
            <text:p>907,00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OCASIONADOS POR LA GRUA AL SER RETIRADO POR ESTAR MAL APARCAD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1-16" calcext:value-type="date">
            <text:p>16/01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DAÑOS OCASIONADOS POR CAIDA EN VIA PUBLIC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10-14" calcext:value-type="date">
            <text:p>14/10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DAÑOS EN VEHICULO, CAUSADOS POR UN JABALI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1-28" calcext:value-type="date">
            <text:p>28/01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EN VEHICULO AL CHOCAR CON UN HIERR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1-19" calcext:value-type="date">
            <text:p>19/01/2023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CAIDA DEBIDO A UNOS TABLONES EN LA ACERA SIN SEÑALIZAR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6-17" calcext:value-type="date">
            <text:p>17/06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FRACTURA DE 5º <text:s/>METATARSIANO <text:s/>PIE IZQUIERDO, DEBIDO AL MAL ESTADO DE LA CALZAD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10-07" calcext:value-type="date">
            <text:p>07/10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DAÑOS EN VEHICULO DEBIDO A IMPACTO CON UNA TAPA DE ALCANTARILLA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403.71" calcext:value-type="float">
            <text:p>403,71€</text:p>
          </table:table-cell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8-27" calcext:value-type="date">
            <text:p>27/08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POR CAIDA EN VIA PUBLIC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11-11" calcext:value-type="date">
            <text:p>11/11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EN VEHICULO DEBIDO A UNA INUNDACION EN UN PUENTE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9-15" calcext:value-type="date">
            <text:p>15/09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DAÑOS EN VIVIENDA COMO CONSECUENCIA DE LA ACTUACION POLICIAL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4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9-12" calcext:value-type="date">
            <text:p>12/09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REHUSADO</text:p>
          </table:table-cell>
          <table:table-cell table:style-name="ce2" office:value-type="string" calcext:value-type="string">
            <text:p>DAÑOS EN VIVIENDA AL SALIR AGUA SUCIA POR LOS DESAGUES, DEBIDO A ALGUN PROBLEMA EN EL ALCANTARILLADO PUBLIC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LESIONES DEBIDO A UNA CAIDA EN VIA PUBLIC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4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6-04" calcext:value-type="date">
            <text:p>04/06/2021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G-PTE RESOLUCIÓN ADMINISTRAT.</text:p>
          </table:table-cell>
          <table:table-cell table:style-name="ce2" office:value-type="string" calcext:value-type="string">
            <text:p>LESIONES CAUSADAS POR MOBILIARIO URBANO</text:p>
          </table:table-cell>
          <table:table-cell table:style-name="ce5" office:value-type="float" office:value="1500" calcext:value-type="float">
            <text:p>1.50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7-02" calcext:value-type="date">
            <text:p>02/07/2021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J-JUDICIALIZADO</text:p>
          </table:table-cell>
          <table:table-cell table:style-name="ce2" office:value-type="string" calcext:value-type="string">
            <text:p>LESIONES CAUSADAS EN INSTALACIONES MUNICIPALES</text:p>
          </table:table-cell>
          <table:table-cell table:style-name="ce5" office:value-type="float" office:value="951.38" calcext:value-type="float">
            <text:p>951,38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9-11-24" calcext:value-type="date">
            <text:p>24/11/2019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J-JUDICIALIZAD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48359.68" calcext:value-type="float">
            <text:p>48.359,68€</text:p>
          </table:table-cell>
          <table:table-cell table:style-name="ce6"/>
          <table:table-cell table:number-columns-repeated="16376"/>
        </table:table-row>
        <table:table-row table:style-name="ro4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9-03" calcext:value-type="date">
            <text:p>03/09/2021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L-PTE CÍA CONFIRME TRANSF.</text:p>
          </table:table-cell>
          <table:table-cell table:style-name="ce2" office:value-type="string" calcext:value-type="string">
            <text:p>DAÑOS A VEHICULOS CAUSADOS POR DEFICIENCIAS DE PAVIMENTACION</text:p>
          </table:table-cell>
          <table:table-cell table:style-name="ce5" office:value-type="float" office:value="4200" calcext:value-type="float">
            <text:p>4.200,00€</text:p>
          </table:table-cell>
          <table:table-cell table:style-name="ce6"/>
          <table:table-cell table:number-columns-repeated="16376"/>
        </table:table-row>
        <table:table-row table:style-name="ro4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10-14" calcext:value-type="date">
            <text:p>14/10/2021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G-PTE RESOLUCIÓN ADMINISTRAT.</text:p>
          </table:table-cell>
          <table:table-cell table:style-name="ce2" office:value-type="string" calcext:value-type="string">
            <text:p>DAÑOS A VEHICULOS CAUSADOS POR MOBILIARIO URBANO</text:p>
          </table:table-cell>
          <table:table-cell table:style-name="ce5" office:value-type="float" office:value="1040.04" calcext:value-type="float">
            <text:p>1.040,04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12-05" calcext:value-type="date">
            <text:p>05/12/2021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J-JUDICIALIZADO</text:p>
          </table:table-cell>
          <table:table-cell table:style-name="ce2" office:value-type="string" calcext:value-type="string">
            <text:p>DAÑOS A VEHICULOS CAUSADOS POR MOBILIARIO URBANO</text:p>
          </table:table-cell>
          <table:table-cell table:style-name="ce5" office:value-type="float" office:value="862.66" calcext:value-type="float">
            <text:p>862,66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10-04" calcext:value-type="date">
            <text:p>04/10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INFO CLI. PARA COM. CÍA</text:p>
          </table:table-cell>
          <table:table-cell table:style-name="ce2" office:value-type="string" calcext:value-type="string">
            <text:p>CAIDA EN VIA PUBLICA</text:p>
          </table:table-cell>
          <table:table-cell table:style-name="ce5" office:value-type="float" office:value="1500" calcext:value-type="float">
            <text:p>1.50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10-04" calcext:value-type="date">
            <text:p>04/10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INFO CLI. PARA COM. CÍA</text:p>
          </table:table-cell>
          <table:table-cell table:style-name="ce2" office:value-type="string" calcext:value-type="string">
            <text:p>CAIDA EN VIA PUBLICA</text:p>
          </table:table-cell>
          <table:table-cell table:style-name="ce5" office:value-type="float" office:value="1142.94" calcext:value-type="float">
            <text:p>1.142,94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11-08" calcext:value-type="date">
            <text:p>08/11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INFO CLI. PARA COM. CÍA</text:p>
          </table:table-cell>
          <table:table-cell table:style-name="ce2" office:value-type="string" calcext:value-type="string">
            <text:p>CAIDA EN VIA PUBLICA</text:p>
          </table:table-cell>
          <table:table-cell table:style-name="ce5" office:value-type="float" office:value="500" calcext:value-type="float">
            <text:p>50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6-23" calcext:value-type="date">
            <text:p>23/06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INFO CLI. PARA COM. CÍA</text:p>
          </table:table-cell>
          <table:table-cell table:style-name="ce2" office:value-type="string" calcext:value-type="string">
            <text:p>CAIDA EN VIA PUBLICA CON UN PATINETE, CIRCULANDO EN EL CARRIL BICI</text:p>
          </table:table-cell>
          <table:table-cell table:style-name="ce5" office:value-type="float" office:value="11087.31" calcext:value-type="float">
            <text:p>11.087,31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6-11" calcext:value-type="date">
            <text:p>11/06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INFO CLI. PARA COM. CÍA</text:p>
          </table:table-cell>
          <table:table-cell table:style-name="ce2" office:value-type="string" calcext:value-type="string">
            <text:p>CAIDA EN VIA PUBLICA CON UNA BICICLETA</text:p>
          </table:table-cell>
          <table:table-cell table:style-name="ce6" table:number-columns-repeated="2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4-05-07" calcext:value-type="date">
            <text:p>07/05/2024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INFO CLI. PARA COM. CÍA</text:p>
          </table:table-cell>
          <table:table-cell table:style-name="ce2" office:value-type="string" calcext:value-type="string">
            <text:p>ACCIDENTE EN SILLA DE RUEDAS POR EL MAL ESTADO DEL PASO DE CEBRA</text:p>
          </table:table-cell>
          <table:table-cell table:style-name="ce5" office:value-type="float" office:value="25100" calcext:value-type="float">
            <text:p>25.10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8-24" calcext:value-type="date">
            <text:p>24/08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ACUSE RECIBO CÍA</text:p>
          </table:table-cell>
          <table:table-cell table:style-name="ce2" office:value-type="string" calcext:value-type="string">
            <text:p>DAÑOS FISICOS EN LA MASCLETA</text:p>
          </table:table-cell>
          <table:table-cell table:style-name="ce5" office:value-type="float" office:value="150" calcext:value-type="float">
            <text:p>150,00€</text:p>
          </table:table-cell>
          <table:table-cell table:style-name="ce6"/>
          <table:table-cell table:number-columns-repeated="16376"/>
        </table:table-row>
        <table:table-row table:style-name="ro4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10-08" calcext:value-type="date">
            <text:p>08/10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G-PTE CLIENTE REMITA ACLAR/DOC</text:p>
          </table:table-cell>
          <table:table-cell table:style-name="ce2" office:value-type="string" calcext:value-type="string">
            <text:p>DAÑOS EN LOCAL POR LA CAIDA DE UN ARBOL</text:p>
          </table:table-cell>
          <table:table-cell table:style-name="ce5" office:value-type="float" office:value="78.75" calcext:value-type="float">
            <text:p>78,75€</text:p>
          </table:table-cell>
          <table:table-cell table:style-name="ce6"/>
          <table:table-cell table:number-columns-repeated="16376"/>
        </table:table-row>
        <table:table-row table:style-name="ro4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11-03" calcext:value-type="date">
            <text:p>03/11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G-PTE CLIENTE REMITA ACLAR/DOC</text:p>
          </table:table-cell>
          <table:table-cell table:style-name="ce2" office:value-type="string" calcext:value-type="string">
            <text:p>DAÑOS EN VEHICULO POR IMPACTO CON CONTENEDOR DE BASURA QUE SE MOVIO POR EL VIENTO</text:p>
          </table:table-cell>
          <table:table-cell table:style-name="ce5" office:value-type="float" office:value="345.11" calcext:value-type="float">
            <text:p>345,11€</text:p>
          </table:table-cell>
          <table:table-cell table:style-name="ce6"/>
          <table:table-cell table:number-columns-repeated="16376"/>
        </table:table-row>
        <table:table-row table:style-name="ro4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4-01" calcext:value-type="date">
            <text:p>01/04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G-PTE CLIENTE REMITA ACLAR/DOC</text:p>
          </table:table-cell>
          <table:table-cell table:style-name="ce2" office:value-type="string" calcext:value-type="string">
            <text:p>LESIONES POR CAIDA EN LA VIA PUBLICA</text:p>
          </table:table-cell>
          <table:table-cell table:style-name="ce5" office:value-type="float" office:value="1500" calcext:value-type="float">
            <text:p>1.500,00€</text:p>
          </table:table-cell>
          <table:table-cell table:style-name="ce6"/>
          <table:table-cell table:number-columns-repeated="16376"/>
        </table:table-row>
        <table:table-row table:style-name="ro4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7-12" calcext:value-type="date">
            <text:p>12/07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G-PTE CLIENTE REMITA ACLAR/DOC</text:p>
          </table:table-cell>
          <table:table-cell table:style-name="ce2" office:value-type="string" calcext:value-type="string">
            <text:p>LESIONES AL PISAR UNA TAPA DE REGISTRO ELECTRICO</text:p>
          </table:table-cell>
          <table:table-cell table:style-name="ce5" office:value-type="float" office:value="5674.44" calcext:value-type="float">
            <text:p>5.674,44€</text:p>
          </table:table-cell>
          <table:table-cell table:style-name="ce6"/>
          <table:table-cell table:number-columns-repeated="16376"/>
        </table:table-row>
        <table:table-row table:style-name="ro4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10-25" calcext:value-type="date">
            <text:p>25/10/2022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L-PTE. CIA. TRASLADE PRONUNC.</text:p>
          </table:table-cell>
          <table:table-cell table:style-name="ce2" office:value-type="string" calcext:value-type="string">
            <text:p>LESIONES POR CAIDA DEBIDO A UNA ALCANTARILLA ABIERTA</text:p>
          </table:table-cell>
          <table:table-cell table:style-name="ce5" office:value-type="float" office:value="395.72" calcext:value-type="float">
            <text:p>395,72€</text:p>
          </table:table-cell>
          <table:table-cell table:style-name="ce6"/>
          <table:table-cell table:number-columns-repeated="16376"/>
        </table:table-row>
        <table:table-row table:style-name="ro4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4-17" calcext:value-type="date">
            <text:p>17/04/2021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L-PTE. CIA. TRASLADE PRONUNC.</text:p>
          </table:table-cell>
          <table:table-cell table:style-name="ce2" office:value-type="string" calcext:value-type="string">
            <text:p>DAÑOS EN 4ºC, CAUSADOS POR INCENDIO EN VIVIENDA MUNICIPAL</text:p>
          </table:table-cell>
          <table:table-cell table:style-name="ce5" office:value-type="float" office:value="3925.62" calcext:value-type="float">
            <text:p>3.925,62€</text:p>
          </table:table-cell>
          <table:table-cell table:style-name="ce6"/>
          <table:table-cell table:number-columns-repeated="16376"/>
        </table:table-row>
        <table:table-row table:style-name="ro4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4-17" calcext:value-type="date">
            <text:p>17/04/2021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G-PTE RESOLUCIÓN ADMINISTRAT.</text:p>
          </table:table-cell>
          <table:table-cell table:style-name="ce2" office:value-type="string" calcext:value-type="string">
            <text:p>DAÑOS EN 3B, CAUSADOS POR INCENDIO EN VIVIENDA MUNICIPAL</text:p>
          </table:table-cell>
          <table:table-cell table:style-name="ce5" office:value-type="float" office:value="2127.61" calcext:value-type="float">
            <text:p>2.127,61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10-07" calcext:value-type="date">
            <text:p>07/10/2022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J-JUDICIALIZADO</text:p>
          </table:table-cell>
          <table:table-cell table:style-name="ce2" office:value-type="string" calcext:value-type="string">
            <text:p>DAÑOS OCASIONADOS EN VEHICULO AL GOLPEAR UNA TAPA DE ALCANTARILLA LEVANTADA</text:p>
          </table:table-cell>
          <table:table-cell table:style-name="ce5" office:value-type="float" office:value="608.6" calcext:value-type="float">
            <text:p>608,60€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DAÑOS MATERIALES GENERAL</text:p>
          </table:table-cell>
          <table:table-cell table:style-name="ce3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G-PTE CLIENTE REMITA ACLAR/DOC</text:p>
          </table:table-cell>
          <table:table-cell table:style-name="ce2" office:value-type="string" calcext:value-type="string">
            <text:p>INUNDACION DEBIDO A UNA FUGA DE AGUA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625.08" calcext:value-type="float">
            <text:p>625,08€</text:p>
          </table:table-cell>
          <table:table-cell table:number-columns-repeated="16376"/>
        </table:table-row>
        <table:table-row table:style-name="ro4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G-PTE CLIENTE REMITA ACLAR/DOC</text:p>
          </table:table-cell>
          <table:table-cell table:style-name="ce2" office:value-type="string" calcext:value-type="string">
            <text:p>LESIONES POR CAIDA EN LA VIA PUBLICA</text:p>
          </table:table-cell>
          <table:table-cell table:style-name="ce5" office:value-type="float" office:value="7833.44" calcext:value-type="float">
            <text:p>7.833,44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DAÑOS MATERIALES GENERAL</text:p>
          </table:table-cell>
          <table:table-cell table:style-name="ce3" office:value-type="date" office:date-value="2024-06-18" calcext:value-type="date">
            <text:p>18/06/2024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INFO CLI. PARA COM. CÍA</text:p>
          </table:table-cell>
          <table:table-cell table:style-name="ce2" office:value-type="string" calcext:value-type="string">
            <text:p>DAÑOS POR INUNDACION DEBIDO A UNA FUGA DE AGUA</text:p>
          </table:table-cell>
          <table:table-cell table:style-name="ce5" office:value-type="float" office:value="500" calcext:value-type="float">
            <text:p>50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DAÑOS MATERIALES GENERAL</text:p>
          </table:table-cell>
          <table:table-cell table:style-name="ce3" office:value-type="date" office:date-value="2024-03-27" calcext:value-type="date">
            <text:p>27/03/2024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INFO CLI. PARA COM. CÍA</text:p>
          </table:table-cell>
          <table:table-cell table:style-name="ce2" office:value-type="string" calcext:value-type="string">
            <text:p>DAÑOS POR VIENTO PISCINA MUNICIPAL</text:p>
          </table:table-cell>
          <table:table-cell table:style-name="ce5" office:value-type="float" office:value="1500" calcext:value-type="float">
            <text:p>1.50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INFO CLI. PARA COM. CÍA</text:p>
          </table:table-cell>
          <table:table-cell table:style-name="ce2" office:value-type="string" calcext:value-type="string">
            <text:p>DAÑOS EN VEHICULO</text:p>
          </table:table-cell>
          <table:table-cell table:style-name="ce5" office:value-type="float" office:value="500" calcext:value-type="float">
            <text:p>50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INFO CLI. PARA COM. CÍA</text:p>
          </table:table-cell>
          <table:table-cell table:style-name="ce2" office:value-type="string" calcext:value-type="string">
            <text:p>CAIDA EN VIA PUBLICA</text:p>
          </table:table-cell>
          <table:table-cell table:style-name="ce5" office:value-type="float" office:value="980" calcext:value-type="float">
            <text:p>98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3-04-29" calcext:value-type="date">
            <text:p>29/04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ACUSE RECIBO CÍA</text:p>
          </table:table-cell>
          <table:table-cell table:style-name="ce2" office:value-type="string" calcext:value-type="string">
            <text:p>DAÑOS EN MOTOCICLETA DEBIDO A UN SOCAVON</text:p>
          </table:table-cell>
          <table:table-cell table:style-name="ce5" office:value-type="float" office:value="630.88" calcext:value-type="float">
            <text:p>630,88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4-04-01" calcext:value-type="date">
            <text:p>01/04/2024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INFO CLI. PARA COM. CÍA</text:p>
          </table:table-cell>
          <table:table-cell table:style-name="ce2" office:value-type="string" calcext:value-type="string">
            <text:p>DAÑOS EN VEHICULO AL INCENDIARSE UNOS CONTENEDORES</text:p>
          </table:table-cell>
          <table:table-cell table:style-name="ce6" table:number-columns-repeated="2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9-07-08" calcext:value-type="date">
            <text:p>08/07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LESIONES CAUSADAS POR MOBILIARIO URBAN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9-08-25" calcext:value-type="date">
            <text:p>25/08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9-09-04" calcext:value-type="date">
            <text:p>04/09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CARROCERIA DE COCHE MANCHADA POR LAS FLORE DE LOS ARBOLES, AL ESTAR APARCAD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6-08" calcext:value-type="date">
            <text:p>08/06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A VEHICULOS CAUSADOS POR GRUA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6-22" calcext:value-type="date">
            <text:p>22/06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CAUSADAS EN INSTALACIONES MUNICIPALE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A VEHICULOS CASUADO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7-02" calcext:value-type="date">
            <text:p>02/07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5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7-22" calcext:value-type="date">
            <text:p>22/07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SUFRIDOS EN LA RUEDA DEL VEHÍCULO</text:p>
            <text:p>MATRÍCULA 9051HBG, CUANDO CIRCULABA EL PASADO 29 DE JULIO DE 2.022 POR LA VÍA DE COMUNICACIÓN ENTRE</text:p>
            <text:p>BENICARLÓ Y VINAROZ POR LA COSTA, DEBIDO A UN AGUJERO EXISTENTE EN LA CALZAD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12-05" calcext:value-type="date">
            <text:p>05/12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DAÑOS EN VEHICULO CAUSADOS POR LA COLIXION DE UNOS CONTENEDORES ARRASTRADOS POR EL VIENT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4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2-06-02" calcext:value-type="date">
            <text:p>02/06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TRANSFERENCIA</text:p>
          </table:table-cell>
          <table:table-cell table:style-name="ce2" office:value-type="string" calcext:value-type="string">
            <text:p>VA CIRCULA CORRECTAMENTE CUANDO VC LE COLISIONA EN LA PARTE TRASERA+ LESIONADA CONDUCTORA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859.25" calcext:value-type="float">
            <text:p>859,25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10-14" calcext:value-type="date">
            <text:p>14/10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A VEHICULOS CAUSADOS POR MOBILIARIO URBAN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8-27" calcext:value-type="date">
            <text:p>27/08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REHUSADO</text:p>
          </table:table-cell>
          <table:table-cell table:style-name="ce2" office:value-type="string" calcext:value-type="string">
            <text:p>LESIONES CAUSADAS POR FESTEJOS TAURINO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DAÑOS MATERIALES GENERAL</text:p>
          </table:table-cell>
          <table:table-cell table:style-name="ce3" office:value-type="date" office:date-value="2021-07-31" calcext:value-type="date">
            <text:p>31/07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SIN CONSECUENCIAS</text:p>
          </table:table-cell>
          <table:table-cell table:style-name="ce2" office:value-type="string" calcext:value-type="string">
            <text:p>FENOMENOS ATMOSFERICO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DAÑOS MATERIALES GENERAL</text:p>
          </table:table-cell>
          <table:table-cell table:style-name="ce3" office:value-type="date" office:date-value="2021-07-31" calcext:value-type="date">
            <text:p>31/07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SIN CONSECUENCIAS</text:p>
          </table:table-cell>
          <table:table-cell table:style-name="ce2" office:value-type="string" calcext:value-type="string">
            <text:p>FENOMENOS ATMOSFERICO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DAÑOS MATERIALES GENERAL</text:p>
          </table:table-cell>
          <table:table-cell table:style-name="ce3" office:value-type="date" office:date-value="2021-07-31" calcext:value-type="date">
            <text:p>31/07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FENOMENOS ATMOSFERICOS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2560" calcext:value-type="float">
            <text:p>2.560,00€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DAÑOS MATERIALES GENERAL</text:p>
          </table:table-cell>
          <table:table-cell table:style-name="ce3" office:value-type="date" office:date-value="2021-07-31" calcext:value-type="date">
            <text:p>31/07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SIN CONSECUENCIAS</text:p>
          </table:table-cell>
          <table:table-cell table:style-name="ce2" office:value-type="string" calcext:value-type="string">
            <text:p>FENOMENOS ATMOSFERICO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7-14" calcext:value-type="date">
            <text:p>14/07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DAÑOS A VEHICULOS CAUSADOS POR MOBILIARIO URBANO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267.45" calcext:value-type="float">
            <text:p>267,45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1-08-07" calcext:value-type="date">
            <text:p>07/08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CULPA ASEGURADO</text:p>
          </table:table-cell>
          <table:table-cell table:style-name="ce2" office:value-type="string" calcext:value-type="string">
            <text:p>V/A AL ABRIR PUERTA COLISIONA CON V/C QUE CIRCULABA CORRECTAMENTE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882" calcext:value-type="float">
            <text:p>882,00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4-17" calcext:value-type="date">
            <text:p>17/04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DAÑOS CAUSADOS EN 3º C <text:s/>POR INCENDIO EN VIVIENDA MUNICIPAL(1ºC)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2679.91" calcext:value-type="float">
            <text:p>2.679,91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0-07-17" calcext:value-type="date">
            <text:p>17/07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ARCHIV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1-18" calcext:value-type="date">
            <text:p>18/01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DAÑOS MATERIALES CAUSADOS POR LLUVIAS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236" calcext:value-type="float">
            <text:p>236,00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1-06-03" calcext:value-type="date">
            <text:p>03/06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CULPA ASEGURADO</text:p>
          </table:table-cell>
          <table:table-cell table:style-name="ce2" office:value-type="string" calcext:value-type="string">
            <text:p>V/A AL ESTACIONAR COLISIONA CON V/C ESTACIONADO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882" calcext:value-type="float">
            <text:p>882,00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5-08" calcext:value-type="date">
            <text:p>08/05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0-07-14" calcext:value-type="date">
            <text:p>14/07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SENTENCIA ABSOLUTORIA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0-02-21" calcext:value-type="date">
            <text:p>21/02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A VEHICULOS CAUSADO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DAÑOS MATERIALES GENERAL</text:p>
          </table:table-cell>
          <table:table-cell table:style-name="ce3" office:value-type="date" office:date-value="2021-02-15" calcext:value-type="date">
            <text:p>15/02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SIN CONSECUENCIAS</text:p>
          </table:table-cell>
          <table:table-cell table:style-name="ce2" office:value-type="string" calcext:value-type="string">
            <text:p>ACTOS VANDALICO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9-12-09" calcext:value-type="date">
            <text:p>09/12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SENTENCIA ESTIMATORIA</text:p>
          </table:table-cell>
          <table:table-cell table:style-name="ce2" office:value-type="string" calcext:value-type="string">
            <text:p>DAÑOS A VEHICULOS CAUSADOS POR MOBILIARIO URBANO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1609.82" calcext:value-type="float">
            <text:p>1.609,82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A VEHICULOS CAUSADOS POR MOBILIARIO URBAN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8-02-06" calcext:value-type="date">
            <text:p>06/02/2018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DAÑOS MATERIALES CAUSADOS POR LA RED DE DISTRIBUCION DE AGU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DAÑOS MATERIALES GENERAL</text:p>
          </table:table-cell>
          <table:table-cell table:style-name="ce3" office:value-type="date" office:date-value="2021-04-17" calcext:value-type="date">
            <text:p>17/04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INCENDIO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13865.39" calcext:value-type="float">
            <text:p>13.865,39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0-06-22" calcext:value-type="date">
            <text:p>22/06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CULPA ASEGURADO</text:p>
          </table:table-cell>
          <table:table-cell table:style-name="ce2" office:value-type="string" calcext:value-type="string">
            <text:p>V/A GIRAR A LA IZQUIERDA PARA ENTRAR EN CAMINO COLISIONA CON V/C ESTACIONADO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882" calcext:value-type="float">
            <text:p>882,00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0-08-07" calcext:value-type="date">
            <text:p>07/08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A VEHICULO CAUSADO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9-12-27" calcext:value-type="date">
            <text:p>27/12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SENTENCIA ABSOLUTORIA</text:p>
          </table:table-cell>
          <table:table-cell table:style-name="ce2" office:value-type="string" calcext:value-type="string">
            <text:p>DAÑOS A VEHICULOS CAUSADOS POR ARBOLE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0-08-26" calcext:value-type="date">
            <text:p>26/08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MATERIALES CAUSADOS POR MOBILIARIO URBAN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0-06-06" calcext:value-type="date">
            <text:p>06/06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A VEHICULO CAUSADO POR PERSONAL MUNICIPAL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0-03-02" calcext:value-type="date">
            <text:p>02/03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CULPA ASEGURADO</text:p>
          </table:table-cell>
          <table:table-cell table:style-name="ce2" office:value-type="string" calcext:value-type="string">
            <text:p>V/A REALIZA GIRO <text:s/>Y GOLPEA AL V/C QUE ESTABA ESTACIONAD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9-11-06" calcext:value-type="date">
            <text:p>06/11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A VEHICULOS CAUSADOS POR MOBILIARIO URBAN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0-01-26" calcext:value-type="date">
            <text:p>26/01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A VEHICULOS CAUSADO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9-11-11" calcext:value-type="date">
            <text:p>11/11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APERTURA ERRONEA</text:p>
          </table:table-cell>
          <table:table-cell table:style-name="ce2" office:value-type="string" calcext:value-type="string">
            <text:p>DAÑOS A VEHICULOS CAUSADO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9-10-27" calcext:value-type="date">
            <text:p>27/10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DAÑOS MATERIALES CAUSADOS POR PERSONAL MUNICIPAL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77.52" calcext:value-type="float">
            <text:p>77,52€</text:p>
          </table:table-cell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0-06-22" calcext:value-type="date">
            <text:p>22/06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PAGO A TALLER</text:p>
          </table:table-cell>
          <table:table-cell table:style-name="ce2" office:value-type="string" calcext:value-type="string">
            <text:p>VC AL PASAR CAUSA DAÑOS EN VA ESTACIONADO</text:p>
          </table:table-cell>
          <table:table-cell table:number-columns-repeated="2" table:style-name="ce5" office:value-type="float" office:value="0" calcext:value-type="float">
            <text:p>0,00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9-09-03" calcext:value-type="date">
            <text:p>03/09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9-11-04" calcext:value-type="date">
            <text:p>04/11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DAÑOS A VEHICULOS CAUSADOS POR ARQUETA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19-12-19" calcext:value-type="date">
            <text:p>19/12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PAGO A TALLER</text:p>
          </table:table-cell>
          <table:table-cell table:style-name="ce2" office:value-type="string" calcext:value-type="string">
            <text:p>VC SE SALTA STOP COLISIONANDO CON V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0-01-14" calcext:value-type="date">
            <text:p>14/01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CULPA ASEGURADO</text:p>
          </table:table-cell>
          <table:table-cell table:style-name="ce2" office:value-type="string" calcext:value-type="string">
            <text:p>RECLAMACION *VA DANDO MARCHA ATRAS CAUSA DAÑOS EN VC PARADO*</text:p>
          </table:table-cell>
          <table:table-cell table:style-name="ce6" table:number-columns-repeated="2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0-01-22" calcext:value-type="date">
            <text:p>22/01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CULPA ASEGURADO</text:p>
          </table:table-cell>
          <table:table-cell table:style-name="ce2" office:value-type="string" calcext:value-type="string">
            <text:p>RECLAMACION *VA AL PASAR CAUSA DAÑOS EN VC ESTACIONADO*</text:p>
          </table:table-cell>
          <table:table-cell table:style-name="ce6" table:number-columns-repeated="2"/>
          <table:table-cell table:number-columns-repeated="16376"/>
        </table:table-row>
        <table:table-row table:style-name="ro4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0-03-02" calcext:value-type="date">
            <text:p>02/03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CULPA ASEGURADO</text:p>
          </table:table-cell>
          <table:table-cell table:style-name="ce2" office:value-type="string" calcext:value-type="string">
            <text:p>V/A ESTA ESTACIONADO Y LE FALLA FRENO DE MANO DESPLAZANDOSE Y COLISIONANDO CON V/C ESTACIONAD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DAÑOS MATERIALES GENERAL</text:p>
          </table:table-cell>
          <table:table-cell table:style-name="ce3" office:value-type="date" office:date-value="2019-10-13" calcext:value-type="date">
            <text:p>13/10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ACTOS VANDALICOS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2003.59" calcext:value-type="float">
            <text:p>2.003,59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9-04-26" calcext:value-type="date">
            <text:p>26/04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RECHAZAD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19-11-06" calcext:value-type="date">
            <text:p>06/11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RECHAZADO</text:p>
          </table:table-cell>
          <table:table-cell table:style-name="ce2" office:value-type="string" calcext:value-type="string">
            <text:p>VA EN LABORES DE LIMPIEZA CAUSA DAÑOS EN VC AL SALTAR UNA PIEDR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9-11-11" calcext:value-type="date">
            <text:p>11/11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DAÑOS A VEHICULO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81.56" calcext:value-type="float">
            <text:p>81,56€</text:p>
          </table:table-cell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9-11-06" calcext:value-type="date">
            <text:p>06/11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A VEHICULOS POR PERSONAL MUNICIPAL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19-12-17" calcext:value-type="date">
            <text:p>17/12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CULPA ASEGURADO</text:p>
          </table:table-cell>
          <table:table-cell table:style-name="ce2" office:value-type="string" calcext:value-type="string">
            <text:p>VA DANDO MARCHA ATRAS CAUSA DAÑOS EN VC ESTACIOAND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9-08-26" calcext:value-type="date">
            <text:p>26/08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9-08-20" calcext:value-type="date">
            <text:p>20/08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A VEHICULOS CAUSADOS POR GRU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9-09-03" calcext:value-type="date">
            <text:p>03/09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DAÑOS MATERIALES GENERAL</text:p>
          </table:table-cell>
          <table:table-cell table:style-name="ce3" office:value-type="date" office:date-value="2019-09-30" calcext:value-type="date">
            <text:p>30/09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ROTURA DE 5 CRISTALES PLANTA BAJA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304.93" calcext:value-type="float">
            <text:p>304,93€</text:p>
          </table:table-cell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9-08-20" calcext:value-type="date">
            <text:p>20/08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ARCHIVO</text:p>
          </table:table-cell>
          <table:table-cell table:style-name="ce2" office:value-type="string" calcext:value-type="string">
            <text:p>DAÑOS MATERIALES CAUSADOS POR FESTEJO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19-07-30" calcext:value-type="date">
            <text:p>30/07/2019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MATERIALES CAUSADOS POR INSTALACIONES MUNICIPALE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3-21" calcext:value-type="date">
            <text:p>21/03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5-28" calcext:value-type="date">
            <text:p>28/05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A VEHICULOS CAUSADO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8-21" calcext:value-type="date">
            <text:p>21/08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DAÑOS MATERIALES CAUSADOS POR FESTEJO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DAÑOS MATERIALES GENERAL</text:p>
          </table:table-cell>
          <table:table-cell table:style-name="ce3" office:value-type="date" office:date-value="2022-01-18" calcext:value-type="date">
            <text:p>18/01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ROTURA CRISTAL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785.02" calcext:value-type="float">
            <text:p>785,02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4628.58" calcext:value-type="float">
            <text:p>4.628,58€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DAÑOS MATERIALES GENERAL</text:p>
          </table:table-cell>
          <table:table-cell table:style-name="ce3" office:value-type="date" office:date-value="2022-03-14" calcext:value-type="date">
            <text:p>14/03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ROTURA DE CRISTAL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66.45" calcext:value-type="float">
            <text:p>66,45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7-02" calcext:value-type="date">
            <text:p>02/07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APERTURA ERRONEA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4-16" calcext:value-type="date">
            <text:p>16/04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A VEHICULOS CAUSADO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9-22" calcext:value-type="date">
            <text:p>22/09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DAÑOS MATERIALES CAUSADOS POR MOBILIARIO URBAN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9-15" calcext:value-type="date">
            <text:p>15/09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MATERIALES CAUSADOS POR PERSONAL MUNICIPAL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10-05" calcext:value-type="date">
            <text:p>05/10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SIN CONSECUENCIAS</text:p>
          </table:table-cell>
          <table:table-cell table:style-name="ce2" office:value-type="string" calcext:value-type="string">
            <text:p>V/C NO RESPETA CEDA AL PASO Y COLISIONA CON V/A QUE CIRCULABA CON PREFERENCIA DE PAS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8-25" calcext:value-type="date">
            <text:p>25/08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A VEHICULOS CAUSADO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1-08-21" calcext:value-type="date">
            <text:p>21/08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MATERIALES CAUSADOS POR FESTEJO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DAÑOS MATERIALES GENERAL</text:p>
          </table:table-cell>
          <table:table-cell table:style-name="ce3" office:value-type="date" office:date-value="2021-07-31" calcext:value-type="date">
            <text:p>31/07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FENOMENOS ATMOSFERICOS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DAÑOS MATERIALES GENERAL</text:p>
          </table:table-cell>
          <table:table-cell table:style-name="ce3" office:value-type="date" office:date-value="2020-09-14" calcext:value-type="date">
            <text:p>14/09/2020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SIN CONSECUENCIAS</text:p>
          </table:table-cell>
          <table:table-cell table:style-name="ce2" office:value-type="string" calcext:value-type="string">
            <text:p>IMPACTO DE VEHICUL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8-24" calcext:value-type="date">
            <text:p>24/08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CAIDA EN LA CALLE CON MOTIVO DE LA AGLOMERACION DE GENTE Y FALTA DE LUZ EN EL FESTEJO "CORREFOCS"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9-19" calcext:value-type="date">
            <text:p>19/09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ESTIMADO</text:p>
          </table:table-cell>
          <table:table-cell table:style-name="ce2" office:value-type="string" calcext:value-type="string">
            <text:p>ROTURA DE GAFAS A CAUSA DE ACCIDENTE EN BICICLETA DEBIDO AL ESTADO DE LA ACER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10-03" calcext:value-type="date">
            <text:p>03/10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POR AGUA <text:s/>EN EL GARAJE DEBIDO A UNA ROTURA CANALIZACION PUBLIC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2-13" calcext:value-type="date">
            <text:p>13/02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CAIDA POR UN HUECO EN LA ACERA PARA UN ARBOL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7-28" calcext:value-type="date">
            <text:p>28/07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BAJO FRANQUICIA</text:p>
          </table:table-cell>
          <table:table-cell table:style-name="ce2" office:value-type="string" calcext:value-type="string">
            <text:p>DAÑOS OCASIONADOS EN VIVIENDA POR TUBERIA DE AGUA POTABLE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4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8-24" calcext:value-type="date">
            <text:p>24/08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DAÑOS EN VIVIENDA COMO CONSECUENCIA DEL ESPECTACULO DE PIROTECNIA PROGRAMADO POR EL AYT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2-09-05" calcext:value-type="date">
            <text:p>05/09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SIN RECLAMACIÓN</text:p>
          </table:table-cell>
          <table:table-cell table:style-name="ce2" office:value-type="string" calcext:value-type="string">
            <text:p>VA AL PASAR COLISIONA CON EL PUENTE DE LA ANTIGUA N-340 DE RAMBLA CERVERA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C GENERAL</text:p>
          </table:table-cell>
          <table:table-cell table:style-name="ce3" office:value-type="date" office:date-value="2022-05-16" calcext:value-type="date">
            <text:p>16/05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DESISTIMIENTO</text:p>
          </table:table-cell>
          <table:table-cell table:style-name="ce2" office:value-type="string" calcext:value-type="string">
            <text:p>LESIONES CAUSADAS POR DEFICIENCIAS DE PAVIMENTACION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2-06-08" calcext:value-type="date">
            <text:p>08/06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TRANSFERENCIA</text:p>
          </table:table-cell>
          <table:table-cell table:style-name="ce2" office:value-type="string" calcext:value-type="string">
            <text:p>VA CIRCULA CORRECTAMENTE CUANDO VC LE COLISIONA EN LA PARTE TRASERA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300" calcext:value-type="float">
            <text:p>300,00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2-09-07" calcext:value-type="date">
            <text:p>07/09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SIN RECLAMACIÓN</text:p>
          </table:table-cell>
          <table:table-cell table:style-name="ce2" office:value-type="string" calcext:value-type="string">
            <text:p>VA COLISIONA EN LA PARTE TRASERA A VC QUE CIRCULABA CORRECTAMENTE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2-09-07" calcext:value-type="date">
            <text:p>07/09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CULPA ASEGURADO</text:p>
          </table:table-cell>
          <table:table-cell table:style-name="ce2" office:value-type="string" calcext:value-type="string">
            <text:p>VA COLISIONA EN LA PARTE TRASERA A VC QUE CIRCULABA CORRECTAMENTE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907" calcext:value-type="float">
            <text:p>907,00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1-10-06" calcext:value-type="date">
            <text:p>06/10/2021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CULPA ASEGURADO</text:p>
          </table:table-cell>
          <table:table-cell table:style-name="ce2" office:value-type="string" calcext:value-type="string">
            <text:p>V/A AL DAR MARCHA ATRAS COLISIONA CON V/C ESTACIONADO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882" calcext:value-type="float">
            <text:p>882,00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SIN PARTE ASEGURADO</text:p>
          </table:table-cell>
          <table:table-cell table:style-name="ce2" office:value-type="string" calcext:value-type="string">
            <text:p>CICOS DE BILBAO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1012" calcext:value-type="float">
            <text:p>1.012,00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3-08-23" calcext:value-type="date">
            <text:p>23/08/2023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INFO CLI. PARA COM. CÍA</text:p>
          </table:table-cell>
          <table:table-cell table:style-name="ce2" office:value-type="string" calcext:value-type="string">
            <text:p>VC AL REALIZAR MANIOBRA DE ESTACIONAMIENTO COLISIONA CON VA QUE ESTABA ESTACIONADO</text:p>
          </table:table-cell>
          <table:table-cell table:style-name="ce5" office:value-type="float" office:value="0" calcext:value-type="float">
            <text:p>0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4-06-26" calcext:value-type="date">
            <text:p>26/06/2024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INFO CLI. PARA COM. CÍA</text:p>
          </table:table-cell>
          <table:table-cell table:style-name="ce2" office:value-type="string" calcext:value-type="string">
            <text:p>VA AL REALIZAR MANIOBRA DE ESTACIONAMIENTO COLISIONA A VC </text:p>
          </table:table-cell>
          <table:table-cell table:style-name="ce5" office:value-type="float" office:value="1057" calcext:value-type="float">
            <text:p>1.057,00€</text:p>
          </table:table-cell>
          <table:table-cell table:style-name="ce6"/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ABIERTO</text:p>
          </table:table-cell>
          <table:table-cell table:style-name="ce4" office:value-type="string" calcext:value-type="string">
            <text:p>A-PTE INFO CLI. PARA COM. CÍA</text:p>
          </table:table-cell>
          <table:table-cell table:style-name="ce2" office:value-type="string" calcext:value-type="string">
            <text:p>ROTURA DE LA LUNA DE CRISTAL TRASERA</text:p>
          </table:table-cell>
          <table:table-cell table:style-name="ce5" office:value-type="float" office:value="500" calcext:value-type="float">
            <text:p>500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FLOTAS</text:p>
          </table:table-cell>
          <table:table-cell table:style-name="ce3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ABIERTO</text:p>
          </table:table-cell>
          <table:table-cell table:style-name="ce4"/>
          <table:table-cell table:style-name="ce2" office:value-type="string" calcext:value-type="string">
            <text:p>VA DANDO MARCHA ATRAS COLISION A A VC</text:p>
          </table:table-cell>
          <table:table-cell table:style-name="ce5" office:value-type="float" office:value="1012" calcext:value-type="float">
            <text:p>1.012,00€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IESGO COLECTIVO</text:p>
          </table:table-cell>
          <table:table-cell table:style-name="ce3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INCAPACIDAD PERMANENTE ABSOLUTA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20000" calcext:value-type="float">
            <text:p>20.000,00€</text:p>
          </table:table-cell>
          <table:table-cell table:number-columns-repeated="16376"/>
        </table:table-row>
        <table:table-row table:style-name="ro2" table:visibility="filter">
          <table:table-cell table:style-name="ce2" office:value-type="string" calcext:value-type="string">
            <text:p>AYTO DE BENICARLO</text:p>
          </table:table-cell>
          <table:table-cell table:style-name="ce2" office:value-type="string" calcext:value-type="string">
            <text:p>RIESGO COLECTIVO</text:p>
          </table:table-cell>
          <table:table-cell table:style-name="ce3" office:value-type="date" office:date-value="2022-07-20" calcext:value-type="date">
            <text:p>20/07/2022</text:p>
          </table:table-cell>
          <table:table-cell table:style-name="ce4" office:value-type="string" calcext:value-type="string">
            <text:p>CERRADO</text:p>
          </table:table-cell>
          <table:table-cell table:style-name="ce4" office:value-type="string" calcext:value-type="string">
            <text:p>INDEMNIZADO</text:p>
          </table:table-cell>
          <table:table-cell table:style-name="ce2" office:value-type="string" calcext:value-type="string">
            <text:p>INCAPACIDAD PERMANENTE EN GRADO DE ABSOLUTA PARA TODO TRABAJO</text:p>
          </table:table-cell>
          <table:table-cell table:style-name="ce5" office:value-type="float" office:value="0" calcext:value-type="float">
            <text:p>0,00€</text:p>
          </table:table-cell>
          <table:table-cell table:style-name="ce5" office:value-type="float" office:value="20000" calcext:value-type="float">
            <text:p>20.000,00€</text:p>
          </table:table-cell>
          <table:table-cell table:number-columns-repeated="16376"/>
        </table:table-row>
        <table:table-row table:style-name="ro6" table:visibility="collapse">
          <table:table-cell table:number-columns-repeated="16384"/>
        </table:table-row>
        <table:table-row table:style-name="ro3" table:number-rows-repeated="104840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arametros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5" table:visibility="collapse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visibility="collapse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visibility="collapse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15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7" table:default-cell-style-name="Default"/>
        <table:table-column table:style-name="co20" table:default-cell-style-name="Default"/>
        <table:table-column table:style-name="co15" table:visibility="collapse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visibility="collapse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default-cell-style-name="Default"/>
        <table:table-column table:style-name="co8" table:number-columns-repeated="16345" table:default-cell-style-name="Default"/>
        <table:table-row table:style-name="ro7">
          <table:table-cell table:number-columns-repeated="16384"/>
        </table:table-row>
        <table:table-row table:style-name="ro8">
          <table:table-cell table:style-name="ce7" office:value-type="string" calcext:value-type="string" table:number-columns-spanned="38" table:number-rows-spanned="1">
            <text:p>Parámetros de Ejecución:int\garcila</text:p>
            <text:p>Los datos mostrados están condicionados a la seguridad del usuario que ha ejecutado el informe</text:p>
          </table:table-cell>
          <table:covered-table-cell table:number-columns-repeated="37" table:style-name="ce8"/>
          <table:table-cell table:number-columns-repeated="16346"/>
        </table:table-row>
        <table:table-row table:style-name="ro9">
          <table:table-cell table:number-columns-repeated="16384"/>
        </table:table-row>
        <table:table-row table:style-name="ro6">
          <table:table-cell table:number-columns-repeated="3"/>
          <table:table-cell table:style-name="ce9" office:value-type="string" calcext:value-type="string" table:number-columns-spanned="1" table:number-rows-spanned="4">
            <text:p>Oficina</text:p>
          </table:table-cell>
          <table:table-cell table:number-columns-repeated="16380"/>
        </table:table-row>
        <table:table-row table:style-name="ro10">
          <table:table-cell/>
          <table:table-cell table:style-name="ce9" office:value-type="string" calcext:value-type="string" table:number-columns-spanned="1" table:number-rows-spanned="5">
            <text:p>Sociedad</text:p>
          </table:table-cell>
          <table:table-cell/>
          <table:covered-table-cell table:style-name="ce10"/>
          <table:table-cell/>
          <table:table-cell table:style-name="ce9" office:value-type="string" calcext:value-type="string" table:number-columns-spanned="1" table:number-rows-spanned="5">
            <text:p>Grupo Cliente</text:p>
          </table:table-cell>
          <table:table-cell table:number-columns-repeated="2"/>
          <table:table-cell table:style-name="ce9" office:value-type="string" calcext:value-type="string" table:number-columns-spanned="1" table:number-rows-spanned="5">
            <text:p>Cliente</text:p>
          </table:table-cell>
          <table:table-cell/>
          <table:table-cell table:style-name="ce9" office:value-type="string" calcext:value-type="string" table:number-columns-spanned="1" table:number-rows-spanned="5">
            <text:p>Tramitador</text:p>
          </table:table-cell>
          <table:table-cell table:number-columns-repeated="2"/>
          <table:table-cell table:style-name="ce9" office:value-type="string" calcext:value-type="string" table:number-columns-spanned="1" table:number-rows-spanned="5">
            <text:p>Estado</text:p>
          </table:table-cell>
          <table:table-cell table:number-columns-repeated="2"/>
          <table:table-cell table:style-name="ce9" office:value-type="string" calcext:value-type="string" table:number-columns-spanned="1" table:number-rows-spanned="5">
            <text:p>Fecha Ocurrencia</text:p>
          </table:table-cell>
          <table:table-cell table:number-columns-repeated="2"/>
          <table:table-cell table:style-name="ce9" office:value-type="string" calcext:value-type="string" table:number-columns-spanned="1" table:number-rows-spanned="5">
            <text:p>Fecha Apertura</text:p>
          </table:table-cell>
          <table:table-cell/>
          <table:table-cell table:style-name="ce9" office:value-type="string" calcext:value-type="string" table:number-columns-spanned="1" table:number-rows-spanned="5">
            <text:p>Fecha Comunicación</text:p>
          </table:table-cell>
          <table:table-cell table:number-columns-repeated="2"/>
          <table:table-cell table:style-name="ce9" office:value-type="string" calcext:value-type="string" table:number-columns-spanned="1" table:number-rows-spanned="5">
            <text:p>Fecha Resolución</text:p>
          </table:table-cell>
          <table:table-cell/>
          <table:table-cell table:style-name="ce9" office:value-type="string" calcext:value-type="string" table:number-columns-spanned="1" table:number-rows-spanned="3">
            <text:p>Póliza</text:p>
          </table:table-cell>
          <table:table-cell/>
          <table:table-cell table:style-name="ce14" office:value-type="string" calcext:value-type="string">
            <text:p>Administración Pública</text:p>
          </table:table-cell>
          <table:table-cell/>
          <table:table-cell table:style-name="ce9" office:value-type="string" calcext:value-type="string" table:number-columns-spanned="1" table:number-rows-spanned="5">
            <text:p>Ejecutivo</text:p>
          </table:table-cell>
          <table:table-cell table:number-columns-repeated="2"/>
          <table:table-cell table:style-name="ce9" office:value-type="string" calcext:value-type="string" table:number-columns-spanned="1" table:number-rows-spanned="5">
            <text:p>Unidad Negocio</text:p>
          </table:table-cell>
          <table:table-cell table:number-columns-repeated="2"/>
          <table:table-cell table:style-name="ce9" office:value-type="string" calcext:value-type="string" table:number-columns-spanned="1" table:number-rows-spanned="5">
            <text:p>Auxiliar</text:p>
          </table:table-cell>
          <table:table-cell table:number-columns-repeated="16347"/>
        </table:table-row>
        <table:table-row table:style-name="ro6" table:visibility="collapse">
          <table:table-cell/>
          <table:covered-table-cell table:style-name="ce10"/>
          <table:table-cell/>
          <table:covered-table-cell table:style-name="ce10"/>
          <table:table-cell/>
          <table:covered-table-cell table:style-name="ce10"/>
          <table:table-cell table:number-columns-repeated="2"/>
          <table:covered-table-cell table:style-name="ce10"/>
          <table:table-cell/>
          <table:covered-table-cell table:style-name="ce10"/>
          <table:table-cell table:number-columns-repeated="2"/>
          <table:covered-table-cell table:style-name="ce10"/>
          <table:table-cell table:number-columns-repeated="2"/>
          <table:covered-table-cell table:style-name="ce10"/>
          <table:table-cell table:number-columns-repeated="2"/>
          <table:covered-table-cell table:style-name="ce10"/>
          <table:table-cell/>
          <table:covered-table-cell table:style-name="ce10"/>
          <table:table-cell table:number-columns-repeated="2"/>
          <table:covered-table-cell table:style-name="ce10"/>
          <table:table-cell/>
          <table:covered-table-cell table:style-name="ce10"/>
          <table:table-cell table:number-columns-repeated="3"/>
          <table:covered-table-cell table:style-name="ce10"/>
          <table:table-cell table:number-columns-repeated="2"/>
          <table:covered-table-cell table:style-name="ce10"/>
          <table:table-cell table:number-columns-repeated="2"/>
          <table:covered-table-cell table:style-name="ce10"/>
          <table:table-cell table:number-columns-repeated="16347"/>
        </table:table-row>
        <table:table-row table:style-name="ro11">
          <table:table-cell/>
          <table:covered-table-cell table:style-name="ce10"/>
          <table:table-cell/>
          <table:covered-table-cell table:style-name="ce11"/>
          <table:table-cell/>
          <table:covered-table-cell table:style-name="ce10"/>
          <table:table-cell table:number-columns-repeated="2"/>
          <table:covered-table-cell table:style-name="ce10"/>
          <table:table-cell/>
          <table:covered-table-cell table:style-name="ce10"/>
          <table:table-cell table:number-columns-repeated="2"/>
          <table:covered-table-cell table:style-name="ce10"/>
          <table:table-cell table:number-columns-repeated="2"/>
          <table:covered-table-cell table:style-name="ce10"/>
          <table:table-cell table:number-columns-repeated="2"/>
          <table:covered-table-cell table:style-name="ce10"/>
          <table:table-cell/>
          <table:covered-table-cell table:style-name="ce10"/>
          <table:table-cell table:number-columns-repeated="2"/>
          <table:covered-table-cell table:style-name="ce10"/>
          <table:table-cell/>
          <table:covered-table-cell table:style-name="ce11"/>
          <table:table-cell table:number-columns-repeated="3"/>
          <table:covered-table-cell table:style-name="ce10"/>
          <table:table-cell table:number-columns-repeated="2"/>
          <table:covered-table-cell table:style-name="ce10"/>
          <table:table-cell table:number-columns-repeated="2"/>
          <table:covered-table-cell table:style-name="ce10"/>
          <table:table-cell table:number-columns-repeated="16347"/>
        </table:table-row>
        <table:table-row table:style-name="ro6" table:visibility="collapse">
          <table:table-cell/>
          <table:covered-table-cell table:style-name="ce10"/>
          <table:table-cell table:number-columns-repeated="3"/>
          <table:covered-table-cell table:style-name="ce10"/>
          <table:table-cell table:number-columns-repeated="2"/>
          <table:covered-table-cell table:style-name="ce10"/>
          <table:table-cell/>
          <table:covered-table-cell table:style-name="ce10"/>
          <table:table-cell table:number-columns-repeated="2"/>
          <table:covered-table-cell table:style-name="ce10"/>
          <table:table-cell table:number-columns-repeated="2"/>
          <table:covered-table-cell table:style-name="ce10"/>
          <table:table-cell table:number-columns-repeated="2"/>
          <table:covered-table-cell table:style-name="ce10"/>
          <table:table-cell/>
          <table:covered-table-cell table:style-name="ce10"/>
          <table:table-cell table:number-columns-repeated="2"/>
          <table:covered-table-cell table:style-name="ce10"/>
          <table:table-cell table:number-columns-repeated="5"/>
          <table:covered-table-cell table:style-name="ce10"/>
          <table:table-cell table:number-columns-repeated="2"/>
          <table:covered-table-cell table:style-name="ce10"/>
          <table:table-cell table:number-columns-repeated="2"/>
          <table:covered-table-cell table:style-name="ce10"/>
          <table:table-cell table:number-columns-repeated="16347"/>
        </table:table-row>
        <table:table-row table:style-name="ro6">
          <table:table-cell/>
          <table:covered-table-cell table:style-name="ce11"/>
          <table:table-cell table:number-columns-repeated="3"/>
          <table:covered-table-cell table:style-name="ce11"/>
          <table:table-cell table:number-columns-repeated="2"/>
          <table:covered-table-cell table:style-name="ce11"/>
          <table:table-cell/>
          <table:covered-table-cell table:style-name="ce11"/>
          <table:table-cell table:number-columns-repeated="2"/>
          <table:covered-table-cell table:style-name="ce11"/>
          <table:table-cell table:number-columns-repeated="2"/>
          <table:covered-table-cell table:style-name="ce11"/>
          <table:table-cell table:number-columns-repeated="2"/>
          <table:covered-table-cell table:style-name="ce11"/>
          <table:table-cell/>
          <table:covered-table-cell table:style-name="ce11"/>
          <table:table-cell table:number-columns-repeated="2"/>
          <table:covered-table-cell table:style-name="ce11"/>
          <table:table-cell table:number-columns-repeated="5"/>
          <table:covered-table-cell table:style-name="ce11"/>
          <table:table-cell table:number-columns-repeated="2"/>
          <table:covered-table-cell table:style-name="ce11"/>
          <table:table-cell table:number-columns-repeated="2"/>
          <table:covered-table-cell table:style-name="ce11"/>
          <table:table-cell table:number-columns-repeated="16347"/>
        </table:table-row>
        <table:table-row table:style-name="ro3">
          <table:table-cell table:number-columns-repeated="8"/>
          <table:table-cell table:style-name="ce12" office:value-type="string" calcext:value-type="string">
            <text:p>AYTO DE BENICARLO</text:p>
          </table:table-cell>
          <table:table-cell table:number-columns-repeated="7"/>
          <table:table-cell table:style-name="ce13" office:value-type="string" calcext:value-type="string">
            <text:p><text:s/>- </text:p>
          </table:table-cell>
          <table:table-cell table:number-columns-repeated="2"/>
          <table:table-cell table:style-name="ce13" office:value-type="string" calcext:value-type="string">
            <text:p><text:s/>- </text:p>
          </table:table-cell>
          <table:table-cell/>
          <table:table-cell table:style-name="ce13" office:value-type="string" calcext:value-type="string">
            <text:p><text:s/>- </text:p>
          </table:table-cell>
          <table:table-cell table:number-columns-repeated="2"/>
          <table:table-cell table:style-name="ce13" office:value-type="string" calcext:value-type="string">
            <text:p><text:s/>- </text:p>
          </table:table-cell>
          <table:table-cell table:number-columns-repeated="16359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Informe.A1:Informe.H166" table:display-filter-buttons="true">
          <table:filter>
            <table:filter-and>
              <table:filter-condition table:value="DAÑOS MATERIALES GENERAL" table:operator="=" table:field-number="1"/>
              <table:filter-condition table:value="2024-01-29" table:operator="=" table:field-number="2">
                <table:filter-set-item table:value="2024-01-29"/>
                <table:filter-set-item table:value="2024-02-01"/>
                <table:filter-set-item table:value="2024-02-06"/>
                <table:filter-set-item table:value="2024-02-16"/>
                <table:filter-set-item table:value="2024-03-27"/>
                <table:filter-set-item table:value="2024-04-01"/>
                <table:filter-set-item table:value="2024-05-07"/>
                <table:filter-set-item table:value="2024-05-21"/>
                <table:filter-set-item table:value="2024-06-18"/>
                <table:filter-set-item table:value="2024-06-26"/>
                <table:filter-set-item table:value="2023-01-04"/>
                <table:filter-set-item table:value="2023-01-11"/>
                <table:filter-set-item table:value="2023-01-16"/>
                <table:filter-set-item table:value="2023-01-19"/>
                <table:filter-set-item table:value="2023-01-21"/>
                <table:filter-set-item table:value="2023-01-28"/>
                <table:filter-set-item table:value="2023-02-18"/>
                <table:filter-set-item table:value="2023-02-19"/>
                <table:filter-set-item table:value="2023-03-14"/>
                <table:filter-set-item table:value="2023-03-31"/>
                <table:filter-set-item table:value="2023-04-01"/>
                <table:filter-set-item table:value="2023-04-05"/>
                <table:filter-set-item table:value="2023-04-09"/>
                <table:filter-set-item table:value="2023-04-28"/>
                <table:filter-set-item table:value="2023-04-29"/>
                <table:filter-set-item table:value="2023-05-10"/>
                <table:filter-set-item table:value="2023-05-20"/>
                <table:filter-set-item table:value="2023-05-28"/>
                <table:filter-set-item table:value="2023-06-03"/>
                <table:filter-set-item table:value="2023-06-11"/>
                <table:filter-set-item table:value="2023-06-23"/>
                <table:filter-set-item table:value="2023-07-12"/>
                <table:filter-set-item table:value="2023-07-23"/>
                <table:filter-set-item table:value="2023-08-02"/>
                <table:filter-set-item table:value="2023-08-23"/>
                <table:filter-set-item table:value="2023-08-24"/>
                <table:filter-set-item table:value="2023-09-15"/>
                <table:filter-set-item table:value="2023-10-04"/>
                <table:filter-set-item table:value="2023-10-08"/>
                <table:filter-set-item table:value="2023-11-03"/>
                <table:filter-set-item table:value="2023-11-08"/>
                <table:filter-set-item table:value="2023-11-10"/>
                <table:filter-set-item table:value="2022-01-18"/>
                <table:filter-set-item table:value="2022-02-13"/>
                <table:filter-set-item table:value="2022-03-14"/>
                <table:filter-set-item table:value="2022-03-21"/>
                <table:filter-set-item table:value="2022-04-16"/>
                <table:filter-set-item table:value="2022-05-01"/>
                <table:filter-set-item table:value="2022-05-16"/>
                <table:filter-set-item table:value="2022-05-23"/>
                <table:filter-set-item table:value="2022-05-24"/>
                <table:filter-set-item table:value="2022-05-28"/>
                <table:filter-set-item table:value="2022-06-02"/>
                <table:filter-set-item table:value="2022-06-08"/>
                <table:filter-set-item table:value="2022-06-17"/>
                <table:filter-set-item table:value="2022-06-22"/>
                <table:filter-set-item table:value="2022-07-02"/>
                <table:filter-set-item table:value="2022-07-20"/>
                <table:filter-set-item table:value="2022-07-22"/>
                <table:filter-set-item table:value="2022-07-28"/>
                <table:filter-set-item table:value="2022-08-10"/>
                <table:filter-set-item table:value="2022-08-19"/>
                <table:filter-set-item table:value="2022-08-24"/>
                <table:filter-set-item table:value="2022-08-27"/>
                <table:filter-set-item table:value="2022-09-05"/>
                <table:filter-set-item table:value="2022-09-07"/>
                <table:filter-set-item table:value="2022-09-12"/>
                <table:filter-set-item table:value="2022-09-15"/>
                <table:filter-set-item table:value="2022-09-19"/>
                <table:filter-set-item table:value="2022-10-03"/>
                <table:filter-set-item table:value="2022-10-07"/>
                <table:filter-set-item table:value="2022-10-14"/>
                <table:filter-set-item table:value="2022-10-21"/>
                <table:filter-set-item table:value="2022-10-25"/>
                <table:filter-set-item table:value="2022-11-11"/>
                <table:filter-set-item table:value="2022-11-21"/>
                <table:filter-set-item table:value="2021-01-18"/>
                <table:filter-set-item table:value="2021-02-15"/>
                <table:filter-set-item table:value="2021-03-02"/>
                <table:filter-set-item table:value="2021-04-17"/>
                <table:filter-set-item table:value="2021-05-08"/>
                <table:filter-set-item table:value="2021-06-03"/>
                <table:filter-set-item table:value="2021-06-04"/>
                <table:filter-set-item table:value="2021-07-02"/>
                <table:filter-set-item table:value="2021-07-14"/>
                <table:filter-set-item table:value="2021-07-31"/>
                <table:filter-set-item table:value="2021-08-07"/>
                <table:filter-set-item table:value="2021-08-21"/>
                <table:filter-set-item table:value="2021-08-25"/>
                <table:filter-set-item table:value="2021-08-27"/>
                <table:filter-set-item table:value="2021-09-03"/>
                <table:filter-set-item table:value="2021-09-15"/>
                <table:filter-set-item table:value="2021-09-22"/>
                <table:filter-set-item table:value="2021-10-05"/>
                <table:filter-set-item table:value="2021-10-06"/>
                <table:filter-set-item table:value="2021-10-14"/>
                <table:filter-set-item table:value="2021-12-05"/>
                <table:filter-set-item table:value="2021-12-20"/>
                <table:filter-set-item table:value="2021-12-21"/>
                <table:filter-set-item table:value="2020-01-14"/>
                <table:filter-set-item table:value="2020-01-22"/>
                <table:filter-set-item table:value="2020-01-26"/>
                <table:filter-set-item table:value="2020-02-21"/>
                <table:filter-set-item table:value="2020-03-02"/>
                <table:filter-set-item table:value="2020-06-06"/>
                <table:filter-set-item table:value="2020-06-22"/>
                <table:filter-set-item table:value="2020-07-14"/>
                <table:filter-set-item table:value="2020-07-17"/>
                <table:filter-set-item table:value="2020-08-07"/>
                <table:filter-set-item table:value="2020-08-26"/>
                <table:filter-set-item table:value="2020-09-14"/>
                <table:filter-set-item table:value="2020-11-18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es" number:country="ES">
      <number:day number:style="long"/>
      <number:text>/</number:text>
      <number:month number:style="long"/>
      <number:text>/</number:text>
      <number:year number:style="long"/>
    </number:date-style>
    <number:number-style style:name="N10105P0" style:volatile="true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105" number:language="es" number:country="ES">
      <number:text>(</number:text>
      <number:number number:decimal-places="2" number:min-decimal-places="2" number:min-integer-digits="1" number:grouping="true"/>
      <number:text>€)</number:text>
      <style:map style:condition="value()&gt;=0" style:apply-style-name="N10105P0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rametros" style:display-name="PageStyle_Parametr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rme" style:display-name="PageStyle_Inform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arcia Gallego, Laura</meta:initial-creator>
    <dc:creator>Garcia Gallego, Laura</dc:creator>
    <meta:creation-date>2024-08-27T11:02:59</meta:creation-date>
    <dc:date>2024-08-27T11:03:57</dc:date>
    <meta:editing-duration>P0D</meta:editing-duration>
    <meta:generator>LibreOffice/7.4.7.2$Linux_X86_64 LibreOffice_project/40$Build-2</meta:generator>
    <meta:document-statistic meta:table-count="2" meta:cell-count="1209" meta:object-count="0"/>
    <meta:user-defined meta:name="AppVersion">16.0300</meta:user-defined>
    <meta:user-defined meta:name="MSIP_Label_d347b247-e90e-43a3-9d7b-004f14ae6873_ActionId">d2f18631-1627-4f4a-8722-ac0d1183b050</meta:user-defined>
    <meta:user-defined meta:name="MSIP_Label_d347b247-e90e-43a3-9d7b-004f14ae6873_ContentBits">0</meta:user-defined>
    <meta:user-defined meta:name="MSIP_Label_d347b247-e90e-43a3-9d7b-004f14ae6873_Enabled">true</meta:user-defined>
    <meta:user-defined meta:name="MSIP_Label_d347b247-e90e-43a3-9d7b-004f14ae6873_Method" meta:value-type="string">Standard</meta:user-defined>
    <meta:user-defined meta:name="MSIP_Label_d347b247-e90e-43a3-9d7b-004f14ae6873_Name" meta:value-type="string">d347b247-e90e-43a3-9d7b-004f14ae6873</meta:user-defined>
    <meta:user-defined meta:name="MSIP_Label_d347b247-e90e-43a3-9d7b-004f14ae6873_SetDate" meta:value-type="string">2024-08-27T11:02:20Z</meta:user-defined>
    <meta:user-defined meta:name="MSIP_Label_d347b247-e90e-43a3-9d7b-004f14ae6873_SiteId" meta:value-type="string">76e3921f-489b-4b7e-9547-9ea297add9b5</meta:user-defined>
  </office:meta>
</office:document-meta>
</file>