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0" style:family="table">
      <style:table-properties style:width="15cm" table:align="center" style:writing-mode="lr-tb"/>
    </style:style>
    <style:style style:name="Tabla20.A" style:family="table-column">
      <style:table-column-properties style:column-width="7.936cm"/>
    </style:style>
    <style:style style:name="Tabla20.B" style:family="table-column">
      <style:table-column-properties style:column-width="7.06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049cm" fo:padding-right="0cm" fo:padding-top="0.049cm" fo:padding-bottom="0.049cm" fo:border-left="0.1pt solid #000000" fo:border-right="none" fo:border-top="0.1pt solid #000000" fo:border-bottom="0.1pt solid #000000" style:writing-mode="lr-tb"/>
    </style:style>
    <style:style style:name="Tabla20.B1" style:family="table-cell">
      <style:table-cell-properties style:vertical-align="top" fo:padding="0.049cm" fo:border="0.5pt solid #000000" style:writing-mode="lr-tb"/>
    </style:style>
    <style:style style:name="Tabla20.B2" style:family="table-cell">
      <style:table-cell-properties style:vertical-align="middle" fo:padding="0.049cm" fo:border="0.5pt solid #000000" style:writing-mode="lr-tb"/>
    </style:style>
    <style:style style:name="Tabla20.A3" style:family="table-cell">
      <style:table-cell-properties style:vertical-align="top" fo:padding-left="0.049cm" fo:padding-right="0cm" fo:padding-top="0.049cm" fo:padding-bottom="0.049cm" fo:border-left="0.1pt solid #000000" fo:border-right="none" fo:border-top="none" fo:border-bottom="0.1pt solid #000000" style:writing-mode="lr-tb"/>
    </style:style>
    <style:style style:name="Tabla20.B3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61276"/>
    </style:style>
    <style:style style:name="P2" style:family="paragraph" style:parent-style-name="Table_20_Contents_20__28_user_29_">
      <style:paragraph-properties fo:text-align="center" style:justify-single-word="false"/>
      <style:text-properties fo:font-size="12pt" fo:font-weight="bold" officeooo:paragraph-rsid="00061276" style:font-size-asian="12pt" style:font-weight-asian="bold"/>
    </style:style>
    <style:style style:name="P3" style:family="paragraph" style:parent-style-name="Table_20_Contents_20__28_user_29_">
      <style:text-properties fo:font-size="12pt" officeooo:paragraph-rsid="00061276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officeooo:paragraph-rsid="00061276" style:font-size-asian="12pt"/>
    </style:style>
    <style:style style:name="P5" style:family="paragraph" style:parent-style-name="Text_20_body">
      <style:paragraph-properties fo:margin-top="0.21cm" fo:margin-bottom="0cm" style:contextual-spacing="false" fo:text-align="center" style:justify-single-word="false"/>
      <style:text-properties fo:font-size="12pt" officeooo:paragraph-rsid="00061276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061276" style:font-size-asian="12pt"/>
    </style:style>
    <style:style style:name="P7" style:family="paragraph" style:parent-style-name="Text_20_body">
      <style:text-properties fo:font-size="12pt" officeooo:paragraph-rsid="00061276" style:font-size-asian="12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bold" officeooo:paragraph-rsid="00061276" style:font-size-asian="12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officeooo:paragraph-rsid="00061276" style:font-size-asian="12pt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size="12pt" fo:font-style="italic" officeooo:paragraph-rsid="00061276" style:font-size-asian="12pt" style:font-style-asian="italic"/>
    </style:style>
    <style:style style:name="T1" style:family="text">
      <style:text-properties fo:color="#000000" loext:opacity="100%" fo:font-size="12pt" fo:letter-spacing="-0.005cm" fo:background-color="#ffffff" loext:char-shading-value="0" style:font-size-asian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OTE 2</text:p>
      <text:p text:style-name="P9">PROPOSICIÓN ECONÓMICA</text:p>
      <text:p text:style-name="P6"/>
      <text:p text:style-name="P6">_________________________, con domicilio a efectos de notificaciones en _____________, ____________________, n.º ___, con NIF n.º _________, en representación de la Entidad ___________________, con NIF n.º ___________, enterado del expediente para la contratación del “SERVICIO SUMINISTRO, INSTALACIÓN Y PUESTA EN SERVICIO DE UN SISTEMA DE VIDEO-VIGILANCIA EN EL MUNICIPIO DE SAN JAVIER”, por procedimiento , anunciado en el Perfil de contratante, hago constar que conozco el Pliego que sirve de base al contrato y lo acepto íntegramente, tomando parte de la licitación y comprometiéndome a llevar a cabo el objeto del contrato por el importe de ________________________ euros y ___________ euros correspondientes al Impuesto sobre el Valor Añadido, lo que hace un total de __________ euros.</text:p>
      <text:p text:style-name="P6"/>
      <text:p text:style-name="P8">b) Criterios relativos a la oferta, distintos del precio, que se deban cuantificar de forma automática.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">MEJORAS</text:p>
          </table:table-cell>
          <table:table-cell table:style-name="Tabla20.B1" office:value-type="string">
            <text:p text:style-name="P2">OFERTA</text:p>
          </table:table-cell>
        </table:table-row>
        <table:table-row table:style-name="Tabla20.1">
          <table:table-cell table:style-name="Tabla20.A1" office:value-type="string">
            <text:p text:style-name="P3">1.2.1 Ofrecimiento de CALL CENTER 365/24h</text:p>
          </table:table-cell>
          <table:table-cell table:style-name="Tabla20.B2" office:value-type="string">
            <text:p text:style-name="P3">Marcar con X si ofrece o no</text:p>
            <text:p text:style-name="P3">Sí ofrece: <text:s/>_______</text:p>
            <text:p text:style-name="P3">No ofrece: _______</text:p>
          </table:table-cell>
        </table:table-row>
        <table:table-row table:style-name="Tabla20.1">
          <table:table-cell table:style-name="Tabla20.A3" office:value-type="string">
            <text:p text:style-name="P3">1.2.2 Ofrecimiento de OFICINA DE SERVICIO EN SAN JAVIER</text:p>
          </table:table-cell>
          <table:table-cell table:style-name="Tabla20.B3" office:value-type="string">
            <text:p text:style-name="P3">Marcar con X si ofrece o no</text:p>
            <text:p text:style-name="P3">Sí ofrece: <text:s/>_______</text:p>
            <text:p text:style-name="P3">No ofrece: _______</text:p>
          </table:table-cell>
        </table:table-row>
        <table:table-row table:style-name="Tabla20.1">
          <table:table-cell table:style-name="Tabla20.A3" office:value-type="string">
            <text:p text:style-name="P1"><text:span text:style-name="Fuente_20_de_20_párrafo_20_predeter."><text:span text:style-name="T1">Ofrecimiento de TIEMPO DE RESPUESTA reducido</text:span></text:span></text:p>
          </table:table-cell>
          <table:table-cell table:style-name="Tabla20.B3" office:value-type="string">
            <text:p text:style-name="P3">Marcar con X si ofrece o no</text:p>
            <text:p text:style-name="P3">Sí ofrece: <text:s/>_______</text:p>
            <text:p text:style-name="P3">No ofrece: _______</text:p>
          </table:table-cell>
        </table:table-row>
      </table:table>
      <text:p text:style-name="P6"/>
      <text:p text:style-name="P10">Además, declaro que la empresa a la que represento, según artículo 42.1 del Código de Comercio, (marcar una de las dos opciones)</text:p>
      <text:p text:style-name="P10">__Si __No pertenece a un Grupo Empresarial</text:p>
      <text:p text:style-name="P10">En el supuesto de pertenecer a un grupo de empresas, indíquese el nombre del Grupo:________________________________________.</text:p>
      <text:p text:style-name="P10">Si perteneciera a un Grupo Empresarial, indíquese con una cruz si se presentan a la licitación otras empresas del Grupo: _____Sí _____ No se presentan.</text:p>
      <text:p text:style-name="P10">En el supuesto de que se presentaran otras empresas del Grupo Empresarial, indíquese la denominación social y CIF de cada una de ellas:</text:p>
      <text:p text:style-name="P10">________________________________________</text:p>
      <text:p text:style-name="P7"/>
      <text:p text:style-name="P10">Por último, declaro que la empresa a la que represento (márquese con una cruz),</text:p>
      <text:p text:style-name="P10"><text:soft-page-break/>__ La empresa SÍ tiene la condición de PYME.</text:p>
      <text:p text:style-name="P10">__ La empresa NO tiene la condición de PYME</text:p>
      <text:p text:style-name="P6"/>
      <text:p text:style-name="P4">En ____________, a ___ de ________ de 20__.</text:p>
      <text:p text:style-name="P4">Firma del candidato,</text:p>
      <text:p text:style-name="P4"/>
      <text:p text:style-name="P5">Fdo.: 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20:13:41.928000000</meta:creation-date>
    <dc:date>2024-09-13T20:16:17.681000000</dc:date>
    <meta:editing-duration>PT2M36S</meta:editing-duration>
    <meta:editing-cycles>1</meta:editing-cycles>
    <meta:document-statistic meta:table-count="1" meta:image-count="0" meta:object-count="0" meta:page-count="2" meta:paragraph-count="30" meta:word-count="335" meta:character-count="2139" meta:non-whitespace-character-count="1831"/>
    <meta:generator>LibreOffice/7.2.7.2$Windows_X86_64 LibreOffice_project/8d71d29d553c0f7dcbfa38fbfda25ee34cce99a2</meta:generator>
  </office:meta>
</office:document-meta>
</file>