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5.91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P4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P5" style:family="paragraph" style:parent-style-name="Standard">
      <style:text-properties style:font-name="Arial2" officeooo:paragraph-rsid="002a6a39"/>
    </style:style>
    <style:style style:name="P6" style:family="paragraph" style:parent-style-name="Standard">
      <style:text-properties style:font-name="Arial2" officeooo:rsid="002a6a39" officeooo:paragraph-rsid="00236d0a"/>
    </style:style>
    <style:style style:name="P7" style:family="paragraph" style:parent-style-name="Standard">
      <style:text-properties style:font-name="Arial2" officeooo:rsid="0056ab00" officeooo:paragraph-rsid="00a78dfd"/>
    </style:style>
    <style:style style:name="P8" style:family="paragraph" style:parent-style-name="Standard">
      <style:paragraph-properties fo:text-align="justify" style:justify-single-word="false"/>
      <style:text-properties style:font-name="Arial2" officeooo:rsid="00668f4c" officeooo:paragraph-rsid="00d499b6"/>
    </style:style>
    <style:style style:name="P9" style:family="paragraph" style:parent-style-name="Standard">
      <style:paragraph-properties fo:text-align="justify" style:justify-single-word="false"/>
      <style:text-properties style:font-name="Arial2" officeooo:rsid="004108fe" officeooo:paragraph-rsid="002a6a39"/>
    </style:style>
    <style:style style:name="P1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2" officeooo:paragraph-rsid="00193330"/>
    </style:style>
    <style:style style:name="P1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2" officeooo:rsid="00f2ed18" officeooo:paragraph-rsid="00f2ed18"/>
    </style:style>
    <style:style style:name="P12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P13" style:family="paragraph" style:parent-style-name="Predeterminado">
      <style:paragraph-properties fo:text-align="justify" style:justify-single-word="false"/>
      <style:text-properties fo:color="#000000" loext:opacity="100%" style:font-name="Arial2" officeooo:rsid="00345f0c" officeooo:paragraph-rsid="00193330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0bf74cc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officeooo:rsid="0033f875" officeooo:paragraph-rsid="001b6738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2" officeooo:rsid="001303d5" officeooo:paragraph-rsid="00bf74cc" style:language-complex="ar" style:country-complex="SA"/>
    </style:style>
    <style:style style:name="P1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377346" officeooo:paragraph-rsid="001b6738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-0.101cm" fo:margin-right="0cm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2" fo:font-size="12pt" officeooo:rsid="00377346" officeooo:paragraph-rsid="00be0988" style:font-size-asian="12pt" style:font-size-complex="12pt" style:language-complex="ar" style:country-complex="SA"/>
    </style:style>
    <style:style style:name="P19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385446" officeooo:paragraph-rsid="001b6738" style:font-size-asian="12pt" style:font-size-complex="12pt" style:language-complex="ar" style:country-complex="SA"/>
    </style:style>
    <style:style style:name="P2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c329e1" officeooo:paragraph-rsid="00193330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70246b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236d0a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788fbd" officeooo:paragraph-rsid="00f2ed18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247725" officeooo:paragraph-rsid="00247725" style:font-size-asian="12pt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2" fo:font-size="12pt" officeooo:rsid="00247725" officeooo:paragraph-rsid="00f2ed18" style:font-size-asian="12pt" style:font-size-complex="12pt" style:language-complex="ar" style:country-complex="SA"/>
    </style:style>
    <style:style style:name="P26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2" fo:font-size="12pt" officeooo:rsid="007250f1" officeooo:paragraph-rsid="00be0988" style:font-size-asian="12pt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2" fo:font-size="12pt" officeooo:rsid="0033f875" officeooo:paragraph-rsid="00c288d0" style:font-size-asian="12pt" style:font-size-complex="12pt" style:language-complex="ar" style:country-complex="SA"/>
    </style:style>
    <style:style style:name="P28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0808119" officeooo:paragraph-rsid="00be0988" style:font-size-asian="12pt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loext:opacity="100%" style:font-name="Arial" fo:font-size="12pt" fo:language="es" fo:country="ES" officeooo:rsid="0090cb85" officeooo:paragraph-rsid="00ed1ac4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30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" fo:font-size="12pt" fo:language="en" fo:country="US" officeooo:rsid="00808119" officeooo:paragraph-rsid="00be0988" style:font-size-asian="12pt" style:language-asian="es" style:country-asian="ES" style:font-name-complex="Arial3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" officeooo:rsid="00808119" officeooo:paragraph-rsid="00be0988" style:language-asian="es" style:country-asian="ES" style:font-name-complex="Arial3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weight="bold" officeooo:rsid="001e42e2" officeooo:paragraph-rsid="001e42e2" style:font-weight-asian="bold" style:font-name-complex="Arial4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officeooo:rsid="001ef1de" officeooo:paragraph-rsid="00c288d0" style:language-asian="es" style:country-asian="ES" style:font-name-complex="Arial4" style:language-complex="ar" style:country-complex="SA"/>
    </style:style>
    <style:style style:name="P34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fo:language="en" fo:country="US" officeooo:rsid="00808119" officeooo:paragraph-rsid="00be0988" style:font-size-asian="12pt" style:language-asian="es" style:country-asian="ES" style:font-name-complex="Arial3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officeooo:paragraph-rsid="00bf74cc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Arial" officeooo:rsid="00808119" officeooo:paragraph-rsid="00be0988" style:language-complex="ar" style:country-complex="SA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 style:font-name="Arial2" fo:font-weight="bold" officeooo:rsid="001303d5" style:font-weight-asian="bold" style:language-complex="ar" style:country-complex="SA" style:font-weight-complex="bold"/>
    </style:style>
    <style:style style:name="T4" style:family="text">
      <style:text-properties fo:color="#000000" loext:opacity="100%" style:font-name="Arial2" fo:font-weight="bold" officeooo:rsid="00835342" style:font-weight-asian="bold" style:language-complex="ar" style:country-complex="SA" style:font-weight-complex="bold"/>
    </style:style>
    <style:style style:name="T5" style:family="text">
      <style:text-properties fo:color="#000000" loext:opacity="100%" style:font-name="Arial2" fo:font-weight="bold" officeooo:rsid="00c9984a" style:font-weight-asian="bold" style:language-complex="ar" style:country-complex="SA" style:font-weight-complex="bold"/>
    </style:style>
    <style:style style:name="T6" style:family="text">
      <style:text-properties officeooo:rsid="00336295"/>
    </style:style>
    <style:style style:name="T7" style:family="text">
      <style:text-properties officeooo:rsid="00db1766"/>
    </style:style>
    <style:style style:name="T8" style:family="text">
      <style:text-properties officeooo:rsid="0002b28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db1766" style:font-weight-asian="bold" style:font-weight-complex="bold"/>
    </style:style>
    <style:style style:name="T11" style:family="text">
      <style:text-properties officeooo:rsid="010a8569"/>
    </style:style>
    <style:style style:name="T12" style:family="text">
      <style:text-properties officeooo:rsid="00f0ba4e"/>
    </style:style>
    <style:style style:name="T13" style:family="text">
      <style:text-properties officeooo:rsid="00f2ed1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ACTA DE APERTURA </text:span><text:span text:style-name="T4">ELECTRÓNICA Y NO PÚBLICA </text:span><text:span text:style-name="T3"><text:s/>DE</text:span><text:span text:style-name="T4"> SOBRE 3 </text:span><text:span text:style-name="T3">DEL EXPEDIENTE TRAMITADO PARA ADJUDICAR POR PROCEDIMIENTO ABIERTO SUJETO A REGULACIÓN ARMONIZADA EL CONTRATO </text:span><text:span text:style-name="T5">PARA</text:span><text:span text:style-name="T3"> LA GESTIÓN DE LA COCINA CENTRAL DEL COMPLEJO SOCIO-EDUCATIVO DE PENYETA ROJA.</text:span></text:p>
      <text:p text:style-name="P16"/>
      <text:p text:style-name="P14"><text:span text:style-name="T6">En la Diputación Provincial de Castellón a las 08:42 horas del día 9 de julio de 2024 se inicia el acto de apertura electrónica y no pública del sobre 3 que contienen la documentación relativa </text:span><text:span text:style-name="T13">a </text:span><text:span text:style-name="T6">los criterios cuantificables automáticamente, presentados para la contratación <text:s/>del expediente núm. </text:span><text:span text:style-name="T13">1433/</text:span><text:span text:style-name="T6">2024 para la gestión de la cocina central del Complejo Socio-Educativo de Penyeta Roja constituyéndose la Mesa en la siguiente forma: </text:span></text:p>
      <text:p text:style-name="P13"/>
      <text:p text:style-name="P33"/>
      <text:p text:style-name="P33"><draw:frame draw:style-name="fr1" draw:name="Marco1" text:anchor-type="paragraph" svg:x="1.139cm" svg:y="0.205cm" svg:width="13.467cm" draw:z-index="2"><draw:text-box fo:min-height="6.673cm"><table:table table:name="Tabla5" table:style-name="Tabla5"><table:table-column table:style-name="Tabla5.A"/><table:table-row table:style-name="Tabla5.1"><table:table-cell table:style-name="Tabla5.A1" office:value-type="string"><text:p text:style-name="P32">Mesa de Contratación</text:p></table:table-cell></table:table-row><table:table-row table:style-name="Tabla5.2"><table:table-cell table:style-name="Tabla5.A1" office:value-type="string"><text:p text:style-name="P15"/><text:p text:style-name="P26">Presiden<text:span text:style-name="T12">cia</text:span>:</text:p><text:p text:style-name="P28">Manuel Pesudo Esteve, Secretaría</text:p><text:p text:style-name="P17"/><text:p text:style-name="P17">Vocal<text:span text:style-name="T12">ía</text:span>:</text:p><text:p text:style-name="P36">Enrique Pellicer, Asesoría Jurídica</text:p><text:p text:style-name="P31">Manuel Pons Rebollo, Intervención </text:p><text:p text:style-name="P18"/><text:p text:style-name="P19">Secretar<text:span text:style-name="T12">í</text:span>a:</text:p><text:p text:style-name="P30">Mª Pilar Batet Jiménez, Servicio de Contratación y Central de Compras</text:p><text:p text:style-name="P34"/></table:table-cell></table:table-row></table:table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/>
      <text:p text:style-name="P20"/>
      <text:p text:style-name="P20">Las puntuaciones correspondientes al sobre 2, se reflejan en el informe técnico que ha sido publicado en el Perfil del Contratante.</text:p>
      <text:p text:style-name="P10"/>
      <text:p text:style-name="P11">Visto el informe técnico del Sobre 2, la Mesa propone al órgano de contratación la siguiente exclusión:</text:p>
      <text:p text:style-name="P11"/>
      <text:p text:style-name="P11">Proposición rechazada de la empresa <text:span text:style-name="T9">ALBIE, SA</text:span>, por no superar el umbral mínimo de los 24,5 puntos en el apartado de criterios no cuantificables, siendo motivo de exclusión tal y como se indica en el Pliego Administrativo.</text:p>
      <text:p text:style-name="P11"/>
      <text:p text:style-name="P11">Dicha circunstancia se le comunicará al licitador interesado junto con el traslado de la resolución del expediente, a través de la Sede Electrónica de esta Diputación, con el correspondiente pie de recurso. </text:p>
      <text:p text:style-name="P9"><text:soft-page-break/>Se procede a la apertura del sobre de las proposiciones económicas <text:span text:style-name="T13">admitidas para la siguiente fase</text:span>, obteniéndose los siguientes resultados:</text:p>
      <text:p text:style-name="P5"/>
      <text:p text:style-name="P6">Proposiciones admitidas:</text:p>
      <text:p text:style-name="P22"/>
      <text:p text:style-name="P23"><text:span text:style-name="T10">Empresa:</text:span><text:span text:style-name="T7"> </text:span><text:span text:style-name="T10">INTURFOOD RESTAURACION, SL </text:span>, C.I.F. nº B12427159 proposición firmada <text:span text:style-name="T8">en la Plataforma Electrónica </text:span><text:span text:style-name="T13">del Estado</text:span><text:span text:style-name="T8"> e</text:span>l 10 de junio de 2024.</text:p>
      <text:p text:style-name="P23"/>
      <text:p text:style-name="P23"><text:span text:style-name="T13">O</text:span>frece un porcentaje de baja del 9% a aplicar a los precios unitarios máximos del menú y de los productos para los servicios extraordinarios</text:p>
      <text:p text:style-name="P23"/>
      <text:p text:style-name="P21">Adjunta declaración de experiencia del coordinador responsable designado por la empresa.</text:p>
      <text:p text:style-name="P21"/>
      <text:p text:style-name="P25"><text:span text:style-name="T10">Empresa:</text:span><text:span text:style-name="T7"> </text:span><text:span text:style-name="T10">SERUNION, S.A.</text:span>, C.I.F. nº A59376574 proposición firmada <text:span text:style-name="T8">en la Plataforma Electrónica </text:span><text:span text:style-name="T13">del Estado </text:span><text:span text:style-name="T8">e</text:span>l 11 de junio de 2024. </text:p>
      <text:p text:style-name="P25"/>
      <text:p text:style-name="P25"><text:span text:style-name="T13">O</text:span>frece un porcentaje de baja del 18% a aplicar a los precios unitarios máximos del menú y de los productos para los servicios extraordinarios.</text:p>
      <text:p text:style-name="P25"/>
      <text:p text:style-name="P21">Adjunta declaración de experiencia del coordinador responsable designado por la empresa.</text:p>
      <text:p text:style-name="P24"/>
      <text:p text:style-name="P24"/>
      <text:p text:style-name="P8">Según el pliego de cláusulas administrativas particulares la documentación presentada relativa a los criterios de adjudicación cuantificables automáticamente se remitirá a los servicios técnicos, a efectos de que se emita el correspondiente informe.</text:p>
      <text:p text:style-name="P8"/>
      <text:p text:style-name="P29">De lo acontecido se extiende la presente acta que los miembros de la Mesa firman conmigo, <text:span text:style-name="T11">de lo que, como </text:span>Secretaria certifico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4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XDocReport_5f_EmptyText" style:display-name="XDocReport_EmptyText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2" fo:font-weight="bold" officeooo:rsid="0058fa21" officeooo:paragraph-rsid="00c94e8f" style:font-weight-asian="bold" style:font-weight-complex="bold"/>
    </style:style>
    <style:style style:name="MP3" style:family="paragraph" style:parent-style-name="Predeterminado">
      <style:paragraph-properties fo:text-align="justify" style:justify-single-word="false"/>
      <style:text-properties fo:color="#000000" loext:opacity="100%" style:font-name="Arial2" fo:font-weight="normal" officeooo:rsid="001db53d" officeooo:paragraph-rsid="00d049fc" style:font-weight-asian="normal" style:language-complex="ar" style:country-complex="SA" style:font-weight-complex="normal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2" fo:font-weight="bold" officeooo:paragraph-rsid="00c94e8f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2" fo:font-size="8pt" officeooo:paragraph-rsid="00c94e8f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width="5.239cm" svg:height="1.773cm" draw:z-index="1"><draw:image xlink:href="https://www.dipcas.es//htdocs/public/temas/dipcas/img/logo_documentos.png" xlink:type="simple" xlink:show="embed" xlink:actuate="onLoad" draw:mime-type="image/png"/></draw:frame></text:p>
        <text:p text:style-name="MP1">SERVICIO DE CONTRATACI<text:span text:style-name="MT1">Ó</text:span>N Y </text:p>
        <text:p text:style-name="MP2">CENTRAL DE COMPRAS</text:p>
        <text:p text:style-name="MP2"/>
        <text:p text:style-name="MP3">Expte. Gestiona nº: <text:span text:style-name="MT2">1433/2024</text:span></text:p>
      </style:header>
      <style:footer>
        <text:p text:style-name="MP4">Diputación de Castellón</text:p>
        <text:p text:style-name="MP5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09T11:26:08.032000000</meta:creation-date>
    <meta:generator>LibreOffice/7.5.9.2$Windows_X86_64 LibreOffice_project/cdeefe45c17511d326101eed8008ac4092f278a9</meta:generator>
    <dc:date>2024-07-10T09:08:18.613000000</dc:date>
    <meta:editing-duration>PT9H48M30S</meta:editing-duration>
    <meta:editing-cycles>209</meta:editing-cycles>
    <meta:document-statistic meta:table-count="1" meta:image-count="1" meta:object-count="0" meta:page-count="2" meta:paragraph-count="29" meta:word-count="460" meta:character-count="3013" meta:non-whitespace-character-count="2575"/>
  </office:meta>
</office:document-meta>
</file>