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fo:color="#000000" style:font-name="Verdana" fo:font-size="9pt" officeooo:paragraph-rsid="0004352b" style:font-size-asian="9pt" style:font-size-complex="9pt"/>
    </style:style>
    <style:style style:name="P2" style:family="paragraph" style:parent-style-name="Text_20_body">
      <style:paragraph-properties fo:text-align="justify" style:justify-single-word="false"/>
      <style:text-properties fo:color="#000000" style:font-name="Verdana" fo:font-size="9pt" officeooo:paragraph-rsid="0004352b" style:font-size-asian="9pt" style:font-size-complex="9pt"/>
    </style:style>
    <style:style style:name="P3" style:family="paragraph" style:parent-style-name="Text_20_body">
      <style:paragraph-properties fo:text-align="justify" style:justify-single-word="false"/>
      <style:text-properties officeooo:paragraph-rsid="0004352b"/>
    </style:style>
    <style:style style:name="P4"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000000" style:font-name="Verdana" fo:font-size="9pt" officeooo:paragraph-rsid="0004352b" style:font-size-asian="9pt" style:font-size-complex="9pt"/>
    </style:style>
    <style:style style:name="P5" style:family="paragraph" style:parent-style-name="Text_20_body">
      <style:paragraph-properties fo:margin-left="0cm" fo:margin-right="0cm" fo:margin-top="0cm" fo:margin-bottom="0cm" loext:contextual-spacing="false" fo:text-align="center" style:justify-single-word="false" fo:text-indent="-0.101cm" style:auto-text-indent="false"/>
      <style:text-properties officeooo:paragraph-rsid="0004352b"/>
    </style:style>
    <style:style style:name="T1" style:family="text">
      <style:text-properties fo:color="#000000" style:font-name="Verdana" fo:font-size="9pt" fo:font-weight="bold" style:font-size-asian="9pt" style:font-weight-asian="bold" style:font-size-complex="9pt"/>
    </style:style>
    <style:style style:name="T2" style:family="text">
      <style:text-properties fo:color="#000000"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 style:family="text">
      <style:text-properties fo:color="#000000"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fo:color="#000000" style:font-name="Verdana" fo:font-size="9pt" style:font-size-asian="9pt" style:font-size-complex="9pt"/>
    </style:style>
    <style:style style:name="T5" style:family="text">
      <style:text-properties fo:color="#000000" style:font-name="Verdana" fo:font-size="9pt" officeooo:rsid="002081a0" style:font-size-asian="9pt" style:font-size-complex="9pt"/>
    </style:style>
    <style:style style:name="T6" style:family="text">
      <style:text-properties fo:color="#000000" style:font-name="Verdana" fo:font-size="9pt" officeooo:rsid="0021c3b6"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text:span text:style-name="Fuente_20_de_20_párrafo_20_predeter."><text:span text:style-name="T1"><text:tab/><text:tab/><text:tab/></text:span></text:span><text:span text:style-name="Fuente_20_de_20_párrafo_20_predeter."><text:span text:style-name="T2">ANEXO</text:span></text:span><text:span text:style-name="Fuente_20_de_20_párrafo_20_predeter."><text:span text:style-name="T3"> </text:span></text:span><text:span text:style-name="Fuente_20_de_20_párrafo_20_predeter."><text:span text:style-name="T2">I.-</text:span></text:span><text:span text:style-name="Fuente_20_de_20_párrafo_20_predeter."><text:span text:style-name="T3"> </text:span></text:span><text:span text:style-name="Fuente_20_de_20_párrafo_20_predeter."><text:span text:style-name="T2">DECLARACION</text:span></text:span><text:span text:style-name="Fuente_20_de_20_párrafo_20_predeter."><text:span text:style-name="T3"> </text:span></text:span><text:span text:style-name="Fuente_20_de_20_párrafo_20_predeter."><text:span text:style-name="T2">RESPONSABLE</text:span></text:span></text:p>
      <text:p text:style-name="P2"/>
      <text:p text:style-name="P3"><text:span text:style-name="Fuente_20_de_20_párrafo_20_predeter."><text:span text:style-name="T4">D. ......, con D.N.I. nº ......, en su propio nombre o en representación de la empresa …..….., CIF nº …….., Teléfono ……., Fax .……, Móvil ……., Email ……… y con domicilio en c/ ……., nº ….., ciudad ……., provincia …… código postal ………, en relación con la proposición presentada para la concesión</text:span></text:span> d<text:span text:style-name="Fuente_20_de_20_párrafo_20_predeter."><text:span text:style-name="T4">el uso privativo de bienes de dominio público para utilización y explotación de los puestos n.º </text:span></text:span><text:span text:style-name="Fuente_20_de_20_párrafo_20_predeter."><text:span text:style-name="T5">1, </text:span></text:span><text:span text:style-name="Fuente_20_de_20_párrafo_20_predeter."><text:span text:style-name="T4">2, 3, </text:span></text:span><text:span text:style-name="Fuente_20_de_20_párrafo_20_predeter."><text:span text:style-name="T6">5-6,</text:span></text:span><text:span text:style-name="Fuente_20_de_20_párrafo_20_predeter."><text:span text:style-name="T4"> 12 y 13-14 sitos en el edificio de Mercado Municipal de Miguelturra, declaro:</text:span></text:span></text:p>
      <text:p text:style-name="P2">Primero.- Que la empresa a la que represento dispone de capacidad de obrar y jurídica y de la habilitación profesional necesaria para concertar la ejecución del contrato y que el objeto social de la empresa comprende la actividad objeto del mismo, de acuerdo con lo recogido en sus estatutos sociales, los cuales se hallan correctamente inscritos en los Registros correspondientes.</text:p>
      <text:p text:style-name="P2">Segundo.- Se fijan a efectos de todas las notificaciones que se deban realizar por parte del Ayuntamiento de Miguelturra los correos electrónicos siguientes (es preceptivo señalar al menos uno):</text:p>
      <text:p text:style-name="P2">- email:……………………………..</text:p>
      <text:p text:style-name="P2">Tercero.- Que no está incurso en ninguna de las circunstancias de prohibición de contratar recogidas en el art. 71 de la LCSP y que cumple las condiciones establecidas en 140 de la LCSP para contratar con ese Ayuntamiento y que en el caso de que la propuesta de adjudicación recaiga en su oferta, acreditará ante el Órgano de contratación, previamente a la adjudicación del contrato, la posesión y validez de los documentos exigidos en el presente pliego.</text:p>
      <text:p text:style-name="P2">Cuarto.- Documentos confidenciales.- Declaro que deben tenerse por confidenciales los siguientes documentos incorporados a mi oferta: (detallar los documentos así como la numeración de páginas asignada a cada uno de ellos, en su caso).</text:p>
      <text:p text:style-name="P2">Quinto.- Criterios para el desempate (este apartado es opcional).-</text:p>
      <text:p text:style-name="P2">Declaro: Disponer en plantilla de un número de trabajadores/as minusválidos superior al 2% (indicar el porcentaje).</text:p>
      <text:p text:style-name="P2">Declaro: El compromiso de contratar para la ejecución del contrato trabajadores desempleados, en particular de larga duración, o personas en situación de exclusión social definidas en el art. 2 de la Ley 44/2007, de 13 de diciembre (indicar el número de trabajadores).</text:p>
      <text:p text:style-name="P2">Sexto.- Presentación de Certificados.-</text:p>
      <text:p text:style-name="P2">A efectos de acreditar el cumplimiento de las obligaciones tributarias y con la Seguridad Social, declaro: (marque la opción elegida)</text:p>
      <text:p text:style-name="P2">□ Que autorizo expresamente a la Ayuntamiento para efectuar tales comprobaciones por vía telemática.</text:p>
      <text:p text:style-name="P2">□ Que aportaré los certificados acreditativos de estar al corriente en el cumplimiento de mis obligaciones tributarias con el Estado, con la Seguridad Social y ese Ayuntamiento una vez resulte propuesto adjudicatario.</text:p>
      <text:p text:style-name="P2">Séptimo.- Para las empresas extranjeras, declaración de sometimiento a la legislación española.</text:p>
      <text:p text:style-name="P2">Declaro que la empresa que represento se somete a la jurisdicción de los Juzgados y Tribunales españoles de cualquier orden, para todas las incidencias que de modo directo o indirecto pudieran surgir del contrato, con renuncia, en su caso, al fuero jurisdiccional extranjero que pudiera corresponder al licitante.</text:p>
      <text:p text:style-name="P2"><text:tab/><text:tab/><text:tab/><text:tab/><text:tab/><text:tab/><text:tab/>(fecha y firma del licitador)</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21T10:19:32.001000000</meta:creation-date>
    <dc:date>2024-10-21T10:20:09.750000000</dc:date>
    <meta:editing-duration>PT38S</meta:editing-duration>
    <meta:editing-cycles>1</meta:editing-cycles>
    <meta:document-statistic meta:table-count="0" meta:image-count="0" meta:object-count="0" meta:page-count="1" meta:paragraph-count="17" meta:word-count="493" meta:character-count="3182" meta:non-whitespace-character-count="2696"/>
    <meta:generator>LibreOffice/6.4.7.2$Windows_X86_64 LibreOffice_project/639b8ac485750d5696d7590a72ef1b496725cfb5</meta:generator>
  </office:meta>
</office:document-meta>
</file>