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F1131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1c3cbd"/>
    </style:style>
    <style:style style:name="P2" style:family="paragraph" style:parent-style-name="Header">
      <style:paragraph-properties fo:margin-left="0.141cm" fo:margin-right="0cm" fo:margin-top="0.106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11pt" officeooo:paragraph-rsid="001c3cbd" style:font-size-asian="11pt" style:font-size-complex="11pt"/>
    </style:style>
    <style:style style:name="P3" style:family="paragraph" style:parent-style-name="Header">
      <style:paragraph-properties fo:margin-left="0.141cm" fo:margin-right="0cm" fo:line-height="100%" fo:text-align="justify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11pt" officeooo:paragraph-rsid="00310921" style:font-size-asian="11pt" style:font-size-complex="11pt"/>
    </style:style>
    <style:style style:name="P4" style:family="paragraph" style:parent-style-name="Header">
      <style:paragraph-properties fo:margin-left="0.141cm" fo:margin-right="0cm" fo:margin-top="0.106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8pt" officeooo:paragraph-rsid="001c3cbd" style:font-size-asian="8pt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rlito" style:text-underline-style="solid" style:text-underline-width="auto" style:text-underline-color="font-color" fo:font-weight="bold" officeooo:rsid="001de98d" officeooo:paragraph-rsid="001c3cb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rlito" fo:font-size="14pt" style:text-underline-style="solid" style:text-underline-width="auto" style:text-underline-color="font-color" fo:font-weight="bold" officeooo:rsid="001de98d" officeooo:paragraph-rsid="001c3cb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" fo:font-size="14pt" style:text-underline-style="none" fo:font-weight="normal" officeooo:rsid="001de98d" officeooo:paragraph-rsid="001de98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paragraph-rsid="001de98d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paragraph-rsid="00337cd7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officeooo:paragraph-rsid="00337cd7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1de98d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rsid="003ac6d8" officeooo:paragraph-rsid="003ac6d8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officeooo:paragraph-rsid="001de98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b38bb"/>
    </style:style>
    <style:style style:name="T1" style:family="text"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8pt" fo:language="es" fo:country="ES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3" style:family="text"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T4" style:family="text">
      <style:text-properties style:use-window-font-color="true" loext:opacity="0%" style:font-name="Arial" fo:font-size="8pt" fo:language="es" fo:country="ES" officeooo:rsid="00310921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T5" style:family="text">
      <style:text-properties style:use-window-font-color="true" loext:opacity="0%" style:font-name="Arial" fo:font-size="8pt" fo:language="es" fo:country="ES" officeooo:rsid="003d328e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T6" style:family="text">
      <style:text-properties style:use-window-font-color="true" loext:opacity="0%" style:font-name="Arial" fo:language="es" fo:country="ES" style:font-name-asian="Times New Roman" style:language-asian="zxx" style:country-asian="none" style:font-name-complex="Arial" style:language-complex="zxx" style:country-complex="none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96324" style:font-size-asian="8pt" style:font-name-complex="Arial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Carlito"/>
    </style:style>
    <style:style style:name="T12" style:family="text">
      <style:text-properties style:font-name="Carlito" officeooo:rsid="0034811f"/>
    </style:style>
    <style:style style:name="T13" style:family="text">
      <style:text-properties officeooo:rsid="00385b6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b38bb" style:font-weight-asian="bold" style:font-weight-complex="bold"/>
    </style:style>
    <style:style style:name="T16" style:family="text">
      <style:text-properties officeooo:rsid="003b38bb"/>
    </style:style>
    <style:style style:name="T17" style:family="text">
      <style:text-properties fo:font-size="14pt" officeooo:rsid="003b38bb" style:font-size-asian="14pt" style:font-size-complex="14pt"/>
    </style:style>
    <style:style style:name="T18" style:family="text">
      <style:text-properties fo:font-size="14pt" fo:font-weight="bold" officeooo:rsid="003b38bb" style:font-size-asian="14pt" style:font-weight-asian="bold" style:font-size-complex="14pt" style:font-weight-complex="bold"/>
    </style:style>
    <style:style style:name="T19" style:family="text">
      <style:text-properties officeooo:rsid="003c61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 </text:p>
      <text:p text:style-name="P6"/>
      <text:p text:style-name="P6"/>
      <text:p text:style-name="P5"/>
      <text:p text:style-name="P8"><text:tab/>DON/DOÑA………………………………………………………, con [DEBERÁ INDICARSE, SEGÚN PROCEDA, EL NIF, NIE, NIF-IVA, NIF INTRACOMUNITARIO O DUNS], actuando [SI LA LICITADORA ES EMPRESARIA INDIVIDUAL O PERSONA FÍSICA: en su propio nombre y representación ] [SI LA LICITADORA ES PERSONA JURÍDICA: en nombre y representación de …................................…., con, en virtud de poder otorgado ante el Notario del Colegio de ….................., al número …........... de su protocolo </text:p>
      <text:p text:style-name="P7"/>
      <text:p text:style-name="P8"><text:span text:style-name="T11">Concurriendo a la licitación convocada por el Cabildo Insular de La Gomera para la contratación del Contrato de Servicio denominado: EXP 1658/2024 «</text:span><text:span text:style-name="T12">UNIFORMES DEL PERSONAL DE LOS CENTROS SOCIOSANITARIOS</text:span>» mediante el PROCEDIMIENTO ABIERTO <text:span text:style-name="T13">SIMPLIFICADO SUMARIO</text:span>. </text:p>
      <text:p text:style-name="P8"/>
      <text:p text:style-name="P13">DECLARO BAJO MI RESPONSABILIDAD </text:p>
      <text:p text:style-name="P8"/>
      <text:p text:style-name="P12"><text:span text:style-name="T14">Primero.-</text:span> Que no incurro en ninguna de las prohibiciones de contratar por sí misma ni por extensión como consecuencia de la aplicación del artículo 71.3 de la LCSP.</text:p>
      <text:p text:style-name="P12"/>
      <text:p text:style-name="P14"><text:span text:style-name="T18">Segundo.- </text:span><text:span text:style-name="T17">Que para el caso de empresas extranjeras se someten a la jurisdicción de los juzgados y tribunales españoles de cualquier orden, para todas las incidencias que de modo directo o indirecto pudieran surgir del contrato, con renuncia, en su caso, al fuero jurisdiccional extranjero que le pudiera corresponder.</text:span></text:p>
      <text:p text:style-name="P14"><text:span text:style-name="T17"/></text:p>
      <text:p text:style-name="P12"><text:span text:style-name="T15">Tercero</text:span><text:span text:style-name="T14">.- </text:span>Que el firmante ostenta la representación de la sociedad.</text:p>
      <text:p text:style-name="P12"><text:soft-page-break/></text:p>
      <text:p text:style-name="P9"/>
      <text:p text:style-name="P10">Lugar, fecha y firma del declarant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c3cbd"/>
    </style:style>
    <style:style style:name="MP2" style:family="paragraph" style:parent-style-name="Header">
      <style:paragraph-properties fo:margin-left="0.141cm" fo:margin-right="0cm" fo:margin-top="0.106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11pt" officeooo:paragraph-rsid="001c3cbd" style:font-size-asian="11pt" style:font-size-complex="11pt"/>
    </style:style>
    <style:style style:name="MP3" style:family="paragraph" style:parent-style-name="Header">
      <style:paragraph-properties fo:margin-left="0.141cm" fo:margin-right="0cm" fo:margin-top="0.106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8pt" officeooo:paragraph-rsid="001c3cbd" style:font-size-asian="8pt" style:font-size-complex="8pt"/>
    </style:style>
    <style:style style:name="MP4" style:family="paragraph" style:parent-style-name="Header">
      <style:paragraph-properties fo:margin-left="0.141cm" fo:margin-right="0cm" fo:line-height="100%" fo:text-align="justify" style:justify-single-word="false" fo:text-indent="0cm" style:auto-text-indent="false" style:writing-mode="lr-tb">
        <style:tab-stops>
          <style:tab-stop style:position="6.392cm" style:type="right"/>
          <style:tab-stop style:position="7.5cm" style:type="center"/>
          <style:tab-stop style:position="7.892cm" style:type="center"/>
          <style:tab-stop style:position="15cm" style:type="right"/>
          <style:tab-stop style:position="15.392cm" style:type="right"/>
        </style:tab-stops>
      </style:paragraph-properties>
      <style:text-properties fo:font-size="11pt" officeooo:paragraph-rsid="00310921" style:font-size-asian="11pt" style:font-size-complex="11pt"/>
    </style:style>
    <style:style style:name="MT1" style:family="text"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officeooo:rsid="00196324" style:font-size-asian="8pt" style:font-name-complex="Arial" style:font-size-complex="8pt"/>
    </style:style>
    <style:style style:name="MT5" style:family="text">
      <style:text-properties style:font-name="Arial" style:font-name-complex="Arial"/>
    </style:style>
    <style:style style:name="MT6" style:family="text">
      <style:text-properties style:use-window-font-color="true" loext:opacity="0%" style:font-name="Arial" fo:font-size="8pt" fo:language="es" fo:country="ES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MT7" style:family="text"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MT8" style:family="text">
      <style:text-properties style:use-window-font-color="true" loext:opacity="0%" style:font-name="Arial" fo:font-size="8pt" fo:language="es" fo:country="ES" officeooo:rsid="00310921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MT9" style:family="text">
      <style:text-properties style:use-window-font-color="true" loext:opacity="0%" style:font-name="Arial" fo:font-size="8pt" fo:language="es" fo:country="ES" officeooo:rsid="003d328e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MT10" style:family="text">
      <style:text-properties style:use-window-font-color="true" loext:opacity="0%" style:font-name="Arial" fo:language="es" fo:country="ES" style:font-name-asian="Times New Roman" style:language-asian="zxx" style:country-asian="none" style:font-name-complex="Arial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8"/><draw:frame draw:style-name="Mfr1" draw:name="Imagen1 Copy 1" text:anchor-type="char" svg:x="-1.284cm" svg:y="-0.265cm" svg:width="1.979cm" svg:height="2.586cm" draw:z-index="1"><draw:image xlink:href="Pictures/100000000000012C0000012CEF113117.png" xlink:type="simple" xlink:show="embed" xlink:actuate="onLoad" draw:mime-type="image/png"/></draw:frame><text:span text:style-name="MT1">Excmo. Cabildo Insular de La Gomera</text:span></text:p>
        <text:p text:style-name="MP2"><text:span text:style-name="MT2"><text:s text:c="6"/></text:span><text:span text:style-name="MT3">C/ </text:span><text:span text:style-name="MT4">Profesor Armas Fernández</text:span><text:span text:style-name="MT3">, Nº 2 - </text:span></text:p>
        <text:p text:style-name="MP3"><text:span text:style-name="MT2"><text:s text:c="8"/></text:span><text:span text:style-name="MT5">CP: 38800 <text:s text:c="2"/>San Sebastián de La Gomera</text:span></text:p>
        <text:p text:style-name="MP4"><text:span text:style-name="MT6"><text:s text:c="8"/></text:span><text:span text:style-name="MT7">T</text:span><text:span text:style-name="MT8">LF</text:span><text:span text:style-name="MT7">. : </text:span><text:span text:style-name="MT9">922470066 </text:span><text:span text:style-name="MT7"><text:s/>- </text:span><text:span text:style-name="MT9">922470081</text:span><text:span text:style-name="MT7"> </text:span><text:span text:style-name="MT10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08:24:27.324000000</meta:creation-date>
    <dc:date>2024-10-17T14:20:02.843000000</dc:date>
    <meta:editing-duration>PT1H35M48S</meta:editing-duration>
    <meta:editing-cycles>19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2" meta:word-count="221" meta:character-count="1516" meta:non-whitespace-character-count="1264"/>
  </office:meta>
</office:document-meta>
</file>