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46000000FEBF026625.png" manifest:media-type=""/>
  <manifest:file-entry manifest:full-path="Pictures/10000201000006B1000000EC3BB675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84ae" officeooo:paragraph-rsid="000084ae"/>
    </style:style>
    <style:style style:name="P2" style:family="paragraph" style:parent-style-name="Standard">
      <style:paragraph-properties fo:text-align="start" style:justify-single-word="false"/>
      <style:text-properties officeooo:rsid="000084ae" officeooo:paragraph-rsid="000084a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084ae" officeooo:paragraph-rsid="000084ae" style:font-size-asian="14pt" style:font-weight-asian="bold" style:font-size-complex="14pt" style:font-weight-complex="bold"/>
    </style:style>
    <style:style style:name="P4" style:family="paragraph" style:parent-style-name="Standard" style:master-page-name="First_20_Page">
      <style:paragraph-properties fo:text-align="start" style:justify-single-word="false" style:page-number="auto"/>
      <style:text-properties officeooo:rsid="000084ae" officeooo:paragraph-rsid="000084ae"/>
    </style:style>
    <style:style style:name="P5" style:family="paragraph" style:parent-style-name="Header">
      <style:paragraph-properties fo:text-align="justify" fo:text-align-last="justify" style:justify-single-word="false"/>
    </style:style>
    <style:style style:name="T1" style:family="text">
      <style:text-properties fo:color="#000000" style:font-name="Roboto"/>
    </style:style>
    <style:style style:name="T2" style:family="text">
      <style:text-properties fo:color="#000000" style:font-name="Roboto" fo:font-size="10pt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1">AVISO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pan text:style-name="T2"><text:s text:c="7"/></text:span><text:s/>Siguiendo el criterio establecido por <text:s/>la Junta Consultiva de Contratación Pública del Estado en la Recomendación aprobada en la sesión de su Comisión Permanente de 24 de septiembre de 2018, <text:s/>se exime temporalmente de la exigencia de la inscripción en el ROLECE o Registro Oficial de la Comunidad Autónoma conforme lo establecido en el artículo 159 de la LCSP, realizándose la acreditación de la capacidad, solvencia y ausencia de prohibiciones de contratar en la forma establecida con carácter gen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gráficos1" text:anchor-type="as-char" svg:width="4.927cm" svg:height="2.15cm" draw:z-index="0"><draw:image xlink:href="Pictures/1000020000000246000000FEBF026625.png" xlink:type="simple" xlink:show="embed" xlink:actuate="onLoad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gráficos2" text:anchor-type="as-char" svg:width="14.503cm" svg:height="1.998cm" draw:z-index="0"><draw:image xlink:href="Pictures/10000201000006B1000000EC3BB675C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9:24:08.482000000</meta:creation-date>
    <dc:date>2018-09-26T09:28:20.657000000</dc:date>
    <meta:editing-duration>P0D</meta:editing-duration>
    <meta:editing-cycles>1</meta:editing-cycles>
    <meta:document-statistic meta:table-count="0" meta:image-count="2" meta:object-count="0" meta:page-count="1" meta:paragraph-count="4" meta:word-count="80" meta:character-count="517" meta:non-whitespace-character-count="428"/>
    <meta:generator>LibreOffice/4.1.6.2$Windows_x86 LibreOffice_project/40ff705089295be5be0aae9b15123f687c05b0a</meta:generator>
  </office:meta>
</office:document-meta>
</file>