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style:text-underline-style="none" officeooo:rsid="00513e87" officeooo:paragraph-rsid="003bc589" style:font-size-asian="10pt" style:font-size-complex="10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text-underline-style="none" officeooo:rsid="00513e87" officeooo:paragraph-rsid="003bc589" style:font-size-asian="10pt" style:font-size-complex="10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style:text-underline-style="none" officeooo:rsid="003e54db" officeooo:paragraph-rsid="003e54db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style:text-underline-style="none" fo:font-weight="normal" officeooo:rsid="011d17de" officeooo:paragraph-rsid="003709b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style:text-underline-style="none" fo:font-weight="normal" officeooo:rsid="002137b7" officeooo:paragraph-rsid="003ff126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text-underline-style="none" fo:font-weight="bold" officeooo:rsid="002137b7" officeooo:paragraph-rsid="003ff126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0pt" style:text-underline-style="solid" style:text-underline-width="auto" style:text-underline-color="font-color" fo:font-weight="bold" officeooo:rsid="011b87cf" officeooo:paragraph-rsid="003709b2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00525c8d" officeooo:paragraph-rsid="00021410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0pt" style:text-underline-style="solid" style:text-underline-width="auto" style:text-underline-color="font-color" officeooo:rsid="0030ffcc" officeooo:paragraph-rsid="00021410" style:font-size-asian="10pt" style:font-size-complex="10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0pt" fo:font-style="normal" style:text-underline-style="none" fo:font-weight="normal" officeooo:rsid="000a3384" officeooo:paragraph-rsid="00021410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550206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officeooo:paragraph-rsid="003bc589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font-name="Arial" fo:font-size="10pt" officeooo:paragraph-rsid="00021410" style:font-size-asian="10pt" style:font-size-complex="10pt"/>
    </style:style>
    <style:style style:name="P14" style:family="paragraph" style:parent-style-name="Standard">
      <style:paragraph-properties fo:line-height="150%"/>
      <style:text-properties style:font-name="Arial Narrow" fo:font-size="11pt" style:text-underline-style="solid" style:text-underline-width="auto" style:text-underline-color="font-color" fo:font-weight="normal" officeooo:rsid="0013b764" officeooo:paragraph-rsid="003d392b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/>
      <style:text-properties style:font-name="Arial Narrow" fo:font-size="11pt" style:text-underline-style="solid" style:text-underline-width="auto" style:text-underline-color="font-color" fo:font-weight="normal" officeooo:rsid="0015530f" officeooo:paragraph-rsid="003d392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/>
      <style:text-properties style:font-name="Arial Narrow" fo:font-size="11pt" style:text-underline-style="solid" style:text-underline-width="auto" style:text-underline-color="font-color" fo:font-weight="normal" officeooo:rsid="002037b2" officeooo:paragraph-rsid="003d392b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/>
      <style:text-properties style:font-name="Arial Narrow" fo:font-size="11pt" style:text-underline-style="solid" style:text-underline-width="auto" style:text-underline-color="font-color" fo:font-weight="bold" officeooo:rsid="0022a0d3" officeooo:paragraph-rsid="003d392b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>
        <style:tab-stops>
          <style:tab-stop style:position="16.193cm" style:type="right"/>
        </style:tab-stops>
      </style:paragraph-properties>
      <style:text-properties style:font-name="Arial Narrow" fo:font-size="11pt" officeooo:paragraph-rsid="003d392b" style:font-size-asian="11pt" style:font-size-complex="11pt"/>
    </style:style>
    <style:style style:name="P19" style:family="paragraph" style:parent-style-name="Standard">
      <style:paragraph-properties fo:line-height="150%">
        <style:tab-stops>
          <style:tab-stop style:position="15.954cm" style:type="right"/>
        </style:tab-stops>
      </style:paragraph-properties>
      <style:text-properties style:font-name="Arial Narrow" fo:font-size="11pt" officeooo:paragraph-rsid="003d392b" style:font-size-asian="11pt" style:font-size-complex="11pt"/>
    </style:style>
    <style:style style:name="P20" style:family="paragraph" style:parent-style-name="Standard">
      <style:paragraph-properties fo:line-height="150%">
        <style:tab-stops>
          <style:tab-stop style:position="16.298cm" style:type="right"/>
        </style:tab-stops>
      </style:paragraph-properties>
      <style:text-properties style:font-name="Arial Narrow" fo:font-size="11pt" officeooo:paragraph-rsid="003d392b" style:font-size-asian="11pt" style:font-size-complex="11pt"/>
    </style:style>
    <style:style style:name="P21" style:family="paragraph" style:parent-style-name="Standard">
      <style:paragraph-properties fo:line-height="150%"/>
      <style:text-properties style:font-name="Arial Narrow" fo:font-size="11pt" officeooo:paragraph-rsid="003d392b" style:font-size-asian="11pt" style:font-size-complex="11pt"/>
    </style:style>
    <style:style style:name="P22" style:family="paragraph" style:parent-style-name="Standard">
      <style:paragraph-properties fo:line-height="150%"/>
      <style:text-properties style:font-name="Arial Narrow" fo:font-size="11pt" officeooo:paragraph-rsid="003e54db" style:font-size-asian="11pt" style:font-size-complex="11pt"/>
    </style:style>
    <style:style style:name="P23" style:family="paragraph" style:parent-style-name="Standard">
      <style:paragraph-properties fo:line-height="150%"/>
      <style:text-properties style:font-name="Arial Narrow" fo:font-size="11pt" style:text-underline-style="none" fo:font-weight="normal" officeooo:rsid="005501ce" officeooo:paragraph-rsid="003d392b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/>
      <style:text-properties style:font-name="Arial Narrow" fo:font-size="11pt" style:text-underline-style="none" fo:font-weight="normal" officeooo:rsid="0015530f" officeooo:paragraph-rsid="003d392b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 Narrow" fo:font-size="11pt" style:text-underline-style="none" fo:font-weight="normal" officeooo:rsid="0013b764" officeooo:paragraph-rsid="003d392b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>
        <style:tab-stops>
          <style:tab-stop style:position="16.298cm" style:type="right"/>
        </style:tab-stops>
      </style:paragraph-properties>
      <style:text-properties style:font-name="Arial Narrow" fo:font-size="11pt" style:text-underline-style="none" fo:font-weight="normal" officeooo:rsid="0013b764" officeooo:paragraph-rsid="003d392b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/>
      <style:text-properties style:font-name="Arial Narrow" fo:font-size="11pt" style:text-underline-style="none" fo:font-weight="normal" officeooo:rsid="0013b764" officeooo:paragraph-rsid="003d392b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/>
      <style:text-properties style:font-name="Arial Narrow" fo:font-size="11pt" style:text-underline-style="none" fo:font-weight="normal" officeooo:rsid="0014262a" officeooo:paragraph-rsid="003d392b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/>
      <style:text-properties style:font-name="Arial Narrow" fo:font-size="11pt" style:text-underline-style="none" fo:font-weight="normal" officeooo:rsid="001f7c09" officeooo:paragraph-rsid="003d392b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50%"/>
      <style:text-properties style:font-name="Arial Narrow" fo:font-size="11pt" style:text-underline-style="none" fo:font-weight="normal" officeooo:rsid="002cd21b" officeooo:paragraph-rsid="003d392b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50%"/>
      <style:text-properties style:font-name="Arial Narrow" fo:font-size="11pt" style:text-underline-style="none" fo:font-weight="normal" officeooo:rsid="0022a0d3" officeooo:paragraph-rsid="003d392b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line-height="150%"/>
      <style:text-properties style:font-name="Arial Narrow" fo:font-size="11pt" style:text-underline-style="none" fo:font-weight="normal" officeooo:rsid="00317ddd" officeooo:paragraph-rsid="003d392b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/>
      <style:text-properties style:font-name="Arial Narrow" fo:font-size="11pt" fo:font-weight="normal" officeooo:paragraph-rsid="003d392b" style:font-size-asian="11pt" style:font-size-complex="11pt"/>
    </style:style>
    <style:style style:name="P34" style:family="paragraph" style:parent-style-name="Standard">
      <style:paragraph-properties fo:line-height="150%"/>
      <style:text-properties style:font-name="Arial Narrow" fo:font-size="11pt" fo:font-weight="bold" officeooo:paragraph-rsid="003d392b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50%"/>
      <style:text-properties style:font-name="Arial Narrow" officeooo:paragraph-rsid="00550206"/>
    </style:style>
    <style:style style:name="P36" style:family="paragraph" style:parent-style-name="Standard">
      <style:paragraph-properties fo:line-height="150%"/>
      <style:text-properties fo:color="#0000ff" style:font-name="Arial Narrow" fo:font-size="11pt" style:text-underline-style="none" fo:font-weight="bold" officeooo:rsid="0014262a" officeooo:paragraph-rsid="003d392b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/>
      <style:text-properties officeooo:paragraph-rsid="003d392b"/>
    </style:style>
    <style:style style:name="P38" style:family="paragraph" style:parent-style-name="Standard">
      <style:paragraph-properties fo:margin-left="0.499cm" fo:margin-right="0.499cm" fo:text-align="center" style:justify-single-word="false" fo:text-indent="0cm" style:auto-text-indent="false"/>
      <style:text-properties style:font-name="Arial" fo:font-size="10pt" style:text-underline-style="none" fo:font-weight="bold" officeooo:rsid="0076d405" officeooo:paragraph-rsid="00021410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499cm" fo:margin-right="0.499cm" fo:text-align="center" style:justify-single-word="false" fo:text-indent="0cm" style:auto-text-indent="false"/>
      <style:text-properties style:font-name="Arial" fo:font-size="10pt" style:text-underline-style="none" fo:font-weight="bold" officeooo:rsid="00525c8d" officeooo:paragraph-rsid="000470f7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.499cm" fo:margin-right="0.499cm" fo:text-align="center" style:justify-single-word="false" fo:text-indent="0cm" style:auto-text-indent="false"/>
      <style:text-properties style:font-name="Arial" fo:font-size="10pt" style:text-underline-style="none" fo:font-weight="bold" officeooo:rsid="00383f94" officeooo:paragraph-rsid="003d392b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.499cm" fo:margin-right="0.499cm" fo:text-align="center" style:justify-single-word="false" fo:text-indent="0cm" style:auto-text-indent="false"/>
      <style:text-properties style:font-name="Arial" fo:font-size="10pt" style:text-underline-style="none" officeooo:rsid="00513e87" officeooo:paragraph-rsid="00021410" style:font-size-asian="10pt" style:font-size-complex="10pt"/>
    </style:style>
    <style:style style:name="P42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style:font-name="Arial" fo:font-size="10pt" style:text-underline-style="none" fo:font-weight="bold" officeooo:rsid="0076d405" officeooo:paragraph-rsid="00021410" style:font-size-asian="10pt" style:font-weight-asian="bold" style:font-size-complex="10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0cm" fo:margin-right="0.199cm" fo:line-height="150%" fo:text-indent="0cm" style:auto-text-indent="false" style:page-number="auto" fo:background-color="transparent"/>
      <style:text-properties style:font-name="Arial Narrow" fo:font-size="11pt" style:text-underline-style="none" fo:font-weight="normal" officeooo:rsid="0014262a" officeooo:paragraph-rsid="003d392b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 fo:font-weight="normal" officeooo:rsid="004367d1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officeooo:rsid="0013b764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1effe9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officeooo:rsid="0022a0d3" style:font-weight-asian="normal" style:font-weight-complex="normal"/>
    </style:style>
    <style:style style:name="T5" style:family="text">
      <style:text-properties style:text-underline-style="none" fo:font-weight="normal" officeooo:rsid="014bbd1c" style:font-weight-asian="normal" style:font-weight-complex="normal"/>
    </style:style>
    <style:style style:name="T6" style:family="text">
      <style:text-properties style:text-underline-style="none" fo:font-weight="normal" officeooo:rsid="0029cac1" style:font-weight-asian="normal" style:font-weight-complex="normal"/>
    </style:style>
    <style:style style:name="T7" style:family="text">
      <style:text-properties style:text-underline-style="none" fo:font-weight="normal" officeooo:rsid="005501ce" style:font-weight-asian="normal" style:font-weight-complex="normal"/>
    </style:style>
    <style:style style:name="T8" style:family="text">
      <style:text-properties style:text-underline-style="none" fo:font-weight="normal" officeooo:rsid="0015530f" style:font-weight-asian="normal" style:font-weight-complex="normal"/>
    </style:style>
    <style:style style:name="T9" style:family="text">
      <style:text-properties style:text-underline-style="none" fo:font-weight="normal" officeooo:rsid="001c628a" style:font-weight-asian="normal" style:font-weight-complex="normal"/>
    </style:style>
    <style:style style:name="T10" style:family="text">
      <style:text-properties style:text-underline-style="none" fo:font-weight="normal" officeooo:rsid="014a1a41" style:font-weight-asian="normal" style:font-weight-complex="normal"/>
    </style:style>
    <style:style style:name="T11" style:family="text">
      <style:text-properties style:text-underline-style="none" fo:font-weight="normal" officeooo:rsid="000ff4fd" style:font-weight-asian="normal" style:font-weight-complex="normal"/>
    </style:style>
    <style:style style:name="T12" style:family="text">
      <style:text-properties style:text-underline-style="none" fo:font-weight="normal" officeooo:rsid="001d1a35" style:font-weight-asian="normal" style:font-weight-complex="normal"/>
    </style:style>
    <style:style style:name="T13" style:family="text">
      <style:text-properties style:text-underline-style="none" fo:font-weight="normal" officeooo:rsid="014a92cd" style:font-weight-asian="normal" style:font-weight-complex="normal"/>
    </style:style>
    <style:style style:name="T14" style:family="text">
      <style:text-properties style:text-underline-style="none" fo:font-weight="normal" officeooo:rsid="004367d1" style:font-weight-asian="normal" style:font-weight-complex="normal"/>
    </style:style>
    <style:style style:name="T15" style:family="text">
      <style:text-properties style:text-underline-style="none" fo:font-weight="normal" officeooo:rsid="00303682" style:font-weight-asian="normal" style:font-weight-complex="normal"/>
    </style:style>
    <style:style style:name="T16" style:family="text">
      <style:text-properties style:text-underline-style="none" fo:font-weight="normal" officeooo:rsid="00174ee1" style:font-weight-asian="normal" style:font-weight-complex="normal"/>
    </style:style>
    <style:style style:name="T17" style:family="text">
      <style:text-properties style:text-underline-style="none" fo:font-weight="normal" officeooo:rsid="0011f7e8" style:font-weight-asian="normal" style:font-weight-complex="normal"/>
    </style:style>
    <style:style style:name="T18" style:family="text">
      <style:text-properties style:text-underline-style="none" fo:font-weight="normal" officeooo:rsid="00132f33" style:font-weight-asian="normal" style:font-weight-complex="normal"/>
    </style:style>
    <style:style style:name="T19" style:family="text">
      <style:text-properties style:text-underline-style="none" fo:font-weight="normal" officeooo:rsid="001877d7" style:font-weight-asian="normal" style:font-weight-complex="normal"/>
    </style:style>
    <style:style style:name="T20" style:family="text">
      <style:text-properties style:text-underline-style="none" fo:font-weight="normal" officeooo:rsid="0013b764" style:font-weight-asian="normal" style:font-weight-complex="normal"/>
    </style:style>
    <style:style style:name="T21" style:family="text">
      <style:text-properties style:text-underline-style="none" fo:font-weight="normal" officeooo:rsid="001e516e" style:font-weight-asian="normal" style:font-weight-complex="normal"/>
    </style:style>
    <style:style style:name="T22" style:family="text">
      <style:text-properties style:text-underline-style="none" fo:font-weight="normal" officeooo:rsid="003058d0" style:font-weight-asian="normal" style:font-weight-complex="normal"/>
    </style:style>
    <style:style style:name="T23" style:family="text">
      <style:text-properties style:text-underline-style="none" fo:font-weight="normal" officeooo:rsid="001effe9" style:font-weight-asian="normal" style:font-weight-complex="normal"/>
    </style:style>
    <style:style style:name="T24" style:family="text">
      <style:text-properties style:text-underline-style="none" fo:font-weight="normal" officeooo:rsid="00307160" style:font-weight-asian="normal" style:font-weight-complex="normal"/>
    </style:style>
    <style:style style:name="T25" style:family="text">
      <style:text-properties style:text-underline-style="none" fo:font-weight="normal" officeooo:rsid="0020d60d" style:font-weight-asian="normal" style:font-weight-complex="normal"/>
    </style:style>
    <style:style style:name="T26" style:family="text">
      <style:text-properties style:text-underline-style="none" fo:font-weight="normal" officeooo:rsid="00317ddd" style:font-weight-asian="normal" style:font-weight-complex="normal"/>
    </style:style>
    <style:style style:name="T27" style:family="text">
      <style:text-properties style:text-underline-style="none" fo:font-weight="normal" officeooo:rsid="001a1d78" style:font-weight-asian="normal" style:font-weight-complex="normal"/>
    </style:style>
    <style:style style:name="T28" style:family="text">
      <style:text-properties style:text-underline-style="none" fo:font-weight="normal" officeooo:rsid="0024ed28" style:font-weight-asian="normal" style:font-weight-complex="normal"/>
    </style:style>
    <style:style style:name="T29" style:family="text">
      <style:text-properties style:text-underline-style="none" fo:font-weight="normal" officeooo:rsid="001f7c09" style:font-weight-asian="normal" style:font-weight-complex="normal"/>
    </style:style>
    <style:style style:name="T30" style:family="text">
      <style:text-properties style:text-underline-style="none" fo:font-weight="normal" officeooo:rsid="00325ed6" style:font-weight-asian="normal" style:font-weight-complex="normal"/>
    </style:style>
    <style:style style:name="T31" style:family="text">
      <style:text-properties style:text-underline-style="none" fo:font-weight="normal" officeooo:rsid="014ab4a0" style:font-weight-asian="normal" style:font-weight-complex="normal"/>
    </style:style>
    <style:style style:name="T32" style:family="text">
      <style:text-properties style:text-underline-style="none" fo:font-weight="normal" officeooo:rsid="001816ad" style:font-weight-asian="normal" style:font-weight-complex="normal"/>
    </style:style>
    <style:style style:name="T33" style:family="text">
      <style:text-properties style:text-underline-style="none" fo:font-weight="normal" officeooo:rsid="0022a0d3" style:font-weight-asian="normal" style:font-weight-complex="normal"/>
    </style:style>
    <style:style style:name="T34" style:family="text">
      <style:text-properties style:text-underline-style="none" fo:font-weight="normal" officeooo:rsid="002037b2" style:font-weight-asian="normal" style:font-weight-complex="normal"/>
    </style:style>
    <style:style style:name="T35" style:family="text">
      <style:text-properties style:text-underline-style="none" fo:font-weight="normal" officeooo:rsid="00318bec" style:font-weight-asian="normal" style:font-weight-complex="normal"/>
    </style:style>
    <style:style style:name="T36" style:family="text">
      <style:text-properties style:text-underline-style="none" fo:font-weight="normal" officeooo:rsid="001df964" style:font-weight-asian="normal" style:font-weight-complex="normal"/>
    </style:style>
    <style:style style:name="T37" style:family="text">
      <style:text-properties style:text-underline-style="none" fo:font-weight="normal" officeooo:rsid="00128082" style:font-weight-asian="normal" style:font-weight-complex="normal"/>
    </style:style>
    <style:style style:name="T38" style:family="text">
      <style:text-properties style:text-underline-style="none" fo:font-weight="normal" officeooo:rsid="002cd21b" style:font-weight-asian="normal" style:font-weight-complex="normal"/>
    </style:style>
    <style:style style:name="T39" style:family="text">
      <style:text-properties style:text-underline-style="none" fo:font-weight="normal" officeooo:rsid="00349014" style:font-weight-asian="normal" style:font-weight-complex="normal"/>
    </style:style>
    <style:style style:name="T40" style:family="text">
      <style:text-properties style:text-underline-style="none" fo:font-weight="normal" officeooo:rsid="00337a93" style:font-weight-asian="normal" style:font-weight-complex="normal"/>
    </style:style>
    <style:style style:name="T41" style:family="text">
      <style:text-properties style:text-underline-style="none" fo:font-weight="normal" officeooo:rsid="001b8b9d" style:font-weight-asian="normal" style:font-weight-complex="normal"/>
    </style:style>
    <style:style style:name="T42" style:family="text">
      <style:text-properties style:text-underline-style="none" fo:font-weight="normal" officeooo:rsid="00187555" style:font-weight-asian="normal" style:font-weight-complex="normal"/>
    </style:style>
    <style:style style:name="T43" style:family="text">
      <style:text-properties style:text-underline-style="none" fo:font-weight="normal" officeooo:rsid="002d12f6" style:font-weight-asian="normal" style:font-weight-complex="normal"/>
    </style:style>
    <style:style style:name="T44" style:family="text">
      <style:text-properties style:text-underline-style="none" fo:font-weight="normal" officeooo:rsid="003d392b" style:font-weight-asian="normal" style:font-weight-complex="normal"/>
    </style:style>
    <style:style style:name="T45" style:family="text">
      <style:text-properties style:text-underline-style="none" officeooo:rsid="0013b764" style:font-weight-asian="normal" style:font-weight-complex="normal"/>
    </style:style>
    <style:style style:name="T46" style:family="text">
      <style:text-properties style:text-underline-style="none" officeooo:rsid="00317ddd" style:font-weight-asian="normal" style:font-weight-complex="normal"/>
    </style:style>
    <style:style style:name="T47" style:family="text">
      <style:text-properties style:text-underline-style="none" officeooo:rsid="0022a0d3" style:font-weight-asian="normal" style:font-weight-complex="normal"/>
    </style:style>
    <style:style style:name="T48" style:family="text">
      <style:text-properties style:text-underline-style="none" officeooo:rsid="001f7c09" style:font-weight-asian="normal" style:font-weight-complex="normal"/>
    </style:style>
    <style:style style:name="T49" style:family="text">
      <style:text-properties style:text-underline-style="none" officeooo:rsid="001f7c09"/>
    </style:style>
    <style:style style:name="T50" style:family="text">
      <style:text-properties fo:color="#000000" fo:font-weight="normal" officeooo:rsid="014a92cd" style:font-weight-asian="normal" style:font-weight-complex="normal"/>
    </style:style>
    <style:style style:name="T51" style:family="text">
      <style:text-properties fo:color="#000000" fo:font-weight="normal" officeooo:rsid="00240009" style:font-weight-asian="normal" style:font-weight-complex="normal"/>
    </style:style>
    <style:style style:name="T52" style:family="text">
      <style:text-properties fo:color="#000000" style:font-name="Arial Narrow" fo:font-size="11pt" style:text-underline-style="none" fo:font-weight="normal" officeooo:rsid="001f7c09" style:font-size-asian="11pt" style:font-weight-asian="normal" style:font-size-complex="11pt" style:font-weight-complex="normal"/>
    </style:style>
    <style:style style:name="T53" style:family="text">
      <style:text-properties fo:color="#000000" style:font-name="Arial Narrow" fo:font-size="11pt" style:text-underline-style="none" fo:font-weight="normal" officeooo:rsid="01710630" style:font-size-asian="11pt" style:font-weight-asian="normal" style:font-size-complex="11pt" style:font-weight-complex="normal"/>
    </style:style>
    <style:style style:name="T54" style:family="text">
      <style:text-properties fo:color="#000000" style:font-name="Arial Narrow" fo:font-size="11pt" style:text-underline-style="none" fo:font-weight="normal" officeooo:rsid="0025cb11" style:font-size-asian="11pt" style:font-weight-asian="normal" style:font-size-complex="11pt" style:font-weight-complex="normal"/>
    </style:style>
    <style:style style:name="T55" style:family="text">
      <style:text-properties style:font-name="Arial" fo:font-size="10pt" style:text-underline-style="none" fo:font-weight="normal" officeooo:rsid="00513e87" style:font-size-asian="10pt" style:font-weight-asian="normal" style:font-size-complex="10pt" style:font-weight-complex="normal"/>
    </style:style>
    <style:style style:name="T56" style:family="text">
      <style:text-properties style:font-name="Arial" fo:font-size="10pt" style:text-underline-style="none" fo:font-weight="normal" officeooo:rsid="003e54db" style:font-size-asian="10pt" style:font-weight-asian="normal" style:font-size-complex="10pt" style:font-weight-complex="normal"/>
    </style:style>
    <style:style style:name="T57" style:family="text">
      <style:text-properties style:font-name="Arial" fo:font-size="10pt" style:text-underline-style="solid" style:text-underline-width="auto" style:text-underline-color="font-color" fo:font-weight="bold" officeooo:rsid="005a17af" style:font-size-asian="10pt" style:font-weight-asian="bold" style:font-size-complex="10pt" style:font-weight-complex="bold"/>
    </style:style>
    <style:style style:name="T58" style:family="text">
      <style:text-properties style:font-name="Arial" fo:font-size="10pt" style:text-underline-style="solid" style:text-underline-width="auto" style:text-underline-color="font-color" fo:font-weight="bold" officeooo:rsid="002137b7" style:font-size-asian="10pt" style:font-weight-asian="bold" style:font-size-complex="10pt" style:font-weight-complex="bold"/>
    </style:style>
    <style:style style:name="T59" style:family="text">
      <style:text-properties officeooo:rsid="0022a0d3"/>
    </style:style>
    <style:style style:name="T60" style:family="text">
      <style:text-properties fo:font-size="10pt" style:text-underline-style="none" fo:font-weight="normal" officeooo:rsid="004bfc30" style:font-size-asian="10pt" style:font-weight-asian="normal" style:font-size-complex="10pt" style:font-weight-complex="normal"/>
    </style:style>
    <style:style style:name="T61" style:family="text">
      <style:text-properties fo:font-size="10pt" style:text-underline-style="none" fo:font-weight="normal" officeooo:rsid="002137b7" style:font-size-asian="10pt" style:font-weight-asian="normal" style:font-size-complex="10pt" style:font-weight-complex="normal"/>
    </style:style>
    <style:style style:name="T62" style:family="text">
      <style:text-properties fo:font-size="10pt" style:text-underline-style="none" fo:font-weight="normal" officeooo:rsid="003fd77b" style:font-size-asian="10pt" style:font-weight-asian="normal" style:font-size-complex="10pt" style:font-weight-complex="normal"/>
    </style:style>
    <style:style style:name="T63" style:family="text">
      <style:text-properties officeooo:rsid="004367d1"/>
    </style:style>
    <style:style style:name="T64" style:family="text">
      <style:text-properties officeooo:rsid="005501ce"/>
    </style:style>
    <style:style style:name="T65" style:family="text">
      <style:text-properties officeooo:rsid="0011f7e8"/>
    </style:style>
    <style:style style:name="T66" style:family="text">
      <style:text-properties officeooo:rsid="00132f33"/>
    </style:style>
    <style:style style:name="T67" style:family="text">
      <style:text-properties fo:font-variant="normal" fo:text-transform="none" fo:color="#373a3c" fo:letter-spacing="normal" fo:font-style="normal"/>
    </style:style>
    <style:style style:name="T68" style:family="text">
      <style:text-properties fo:font-variant="normal" fo:text-transform="none" fo:color="#373a3c" fo:letter-spacing="normal" fo:font-style="normal" fo:font-weight="normal"/>
    </style:style>
    <style:style style:name="T69" style:family="text">
      <style:text-properties fo:font-variant="normal" fo:text-transform="none" fo:color="#373a3c" fo:letter-spacing="normal" fo:font-style="normal" fo:font-weight="normal" officeooo:rsid="00174ee1"/>
    </style:style>
    <style:style style:name="T70" style:family="text">
      <style:text-properties fo:font-variant="normal" fo:text-transform="none" fo:color="#373a3c" fo:letter-spacing="normal" fo:font-style="normal" fo:font-weight="normal" officeooo:rsid="0020d60d"/>
    </style:style>
    <style:style style:name="T71" style:family="text">
      <style:text-properties fo:font-variant="normal" fo:text-transform="none" fo:color="#373a3c" fo:letter-spacing="normal" fo:font-style="normal" fo:font-weight="normal" officeooo:rsid="0026d7a1"/>
    </style:style>
    <style:style style:name="T72" style:family="text">
      <style:text-properties fo:font-variant="normal" fo:text-transform="none" fo:color="#373a3c" fo:letter-spacing="normal" fo:font-style="normal" fo:font-weight="normal" officeooo:rsid="014a92cd"/>
    </style:style>
    <style:style style:name="T73" style:family="text">
      <style:text-properties fo:font-variant="normal" fo:text-transform="none" fo:color="#373a3c" fo:letter-spacing="normal" fo:font-style="normal" fo:font-weight="normal" officeooo:rsid="00289415"/>
    </style:style>
    <style:style style:name="T74" style:family="text">
      <style:text-properties fo:font-variant="normal" fo:text-transform="none" fo:color="#373a3c" fo:letter-spacing="normal" fo:font-style="normal" style:text-underline-style="none" officeooo:rsid="00307160" style:font-weight-asian="normal" style:font-weight-complex="normal"/>
    </style:style>
    <style:style style:name="T75" style:family="text">
      <style:text-properties fo:font-variant="normal" fo:text-transform="none" fo:color="#373a3c" fo:letter-spacing="normal" fo:font-style="normal" style:text-underline-style="none" officeooo:rsid="001f7c09" style:font-weight-asian="normal" style:font-weight-complex="normal"/>
    </style:style>
    <style:style style:name="T76" style:family="text">
      <style:text-properties fo:font-variant="normal" fo:text-transform="none" fo:color="#373a3c" fo:letter-spacing="normal" fo:font-style="normal" style:text-underline-style="none" fo:font-weight="bold" officeooo:rsid="001f7c09" style:font-weight-asian="bold" style:font-weight-complex="bold"/>
    </style:style>
    <style:style style:name="T77" style:family="text">
      <style:text-properties fo:font-variant="normal" fo:text-transform="none" fo:color="#373a3c" fo:letter-spacing="normal" fo:font-style="normal" fo:font-weight="bold" style:font-weight-asian="bold" style:font-weight-complex="bold"/>
    </style:style>
    <style:style style:name="T78" style:family="text">
      <style:text-properties fo:font-variant="normal" fo:text-transform="none" fo:color="#373a3c" fo:font-size="11pt" fo:letter-spacing="normal" fo:font-style="normal" style:text-underline-style="none" fo:font-weight="bold" officeooo:rsid="002d12f6" style:font-size-asian="11pt" style:font-weight-asian="bold" style:font-size-complex="11pt" style:font-weight-complex="bold"/>
    </style:style>
    <style:style style:name="T79" style:family="text">
      <style:text-properties fo:font-variant="normal" fo:text-transform="none" fo:color="#373a3c" fo:font-size="11pt" fo:letter-spacing="normal" fo:font-style="normal" style:text-underline-style="none" fo:font-weight="normal" officeooo:rsid="002d12f6" style:font-size-asian="11pt" style:font-weight-asian="normal" style:font-size-complex="11pt" style:font-weight-complex="normal"/>
    </style:style>
    <style:style style:name="T80" style:family="text">
      <style:text-properties officeooo:rsid="0014262a"/>
    </style:style>
    <style:style style:name="T81" style:family="text">
      <style:text-properties officeooo:rsid="00228346"/>
    </style:style>
    <style:style style:name="T82" style:family="text">
      <style:text-properties officeooo:rsid="00317ddd"/>
    </style:style>
    <style:style style:name="T83" style:family="text">
      <style:text-properties officeooo:rsid="00199451"/>
    </style:style>
    <style:style style:name="T84" style:family="text">
      <style:text-properties officeooo:rsid="00318bec"/>
    </style:style>
    <style:style style:name="T85" style:family="text">
      <style:text-properties officeooo:rsid="00566478"/>
    </style:style>
    <style:style style:name="T86" style:family="text">
      <style:text-properties officeooo:rsid="00128082"/>
    </style:style>
    <style:style style:name="T87" style:family="text">
      <style:text-properties officeooo:rsid="0024ed28"/>
    </style:style>
    <style:style style:name="T88" style:family="text">
      <style:text-properties officeooo:rsid="001a1d78"/>
    </style:style>
    <style:style style:name="T89" style:family="text">
      <style:text-properties officeooo:rsid="002037b2"/>
    </style:style>
    <style:style style:name="T90" style:family="text">
      <style:text-properties fo:color="#0000ff" style:font-name="Arial Narrow" fo:font-size="11pt" style:text-underline-style="none" fo:font-weight="bold" officeooo:rsid="0025cb11" style:font-size-asian="11pt" style:font-weight-asian="bold" style:font-size-complex="11pt" style:font-weight-complex="bold"/>
    </style:style>
    <style:style style:name="T91" style:family="text">
      <style:text-properties style:text-line-through-style="none" style:text-line-through-type="none" fo:font-style="italic" style:font-style-asian="italic" style:font-style-complex="italic"/>
    </style:style>
    <style:style style:name="T92" style:family="text">
      <style:text-properties style:text-line-through-style="none" style:text-line-through-type="none" fo:font-style="normal" style:text-underline-style="none" fo:font-weight="normal" officeooo:rsid="00325ed6" style:font-style-asian="normal" style:font-weight-asian="normal" style:font-style-complex="normal" style:font-weight-complex="normal"/>
    </style:style>
    <style:style style:name="T93" style:family="text">
      <style:text-properties style:text-line-through-style="none" style:text-line-through-type="none" fo:font-style="normal" style:text-underline-style="none" fo:font-weight="normal" officeooo:rsid="002cd21b" style:font-style-asian="normal" style:font-weight-asian="normal" style:font-style-complex="normal" style:font-weight-complex="normal"/>
    </style:style>
    <style:style style:name="T94" style:family="text">
      <style:text-properties style:text-line-through-style="none" style:text-line-through-type="none" fo:font-style="normal" style:text-underline-style="none" fo:font-weight="normal" officeooo:rsid="001378e3" style:font-style-asian="normal" style:font-weight-asian="normal" style:font-style-complex="normal" style:font-weight-complex="normal"/>
    </style:style>
    <style:style style:name="T95" style:family="text">
      <style:text-properties style:text-line-through-style="none" style:text-line-through-type="none" fo:font-style="normal" style:text-underline-style="none" fo:font-weight="normal" officeooo:rsid="014ab4a0" style:font-style-asian="normal" style:font-weight-asian="normal" style:font-style-complex="normal" style:font-weight-complex="normal"/>
    </style:style>
    <style:style style:name="T96" style:family="text">
      <style:text-properties style:text-line-through-style="none" style:text-line-through-type="none" fo:font-style="normal" style:text-underline-style="none" fo:font-weight="normal" officeooo:rsid="0023e23e" style:font-style-asian="normal" style:font-weight-asian="normal" style:font-style-complex="normal" style:font-weight-complex="normal"/>
    </style:style>
    <style:style style:name="T97" style:family="text">
      <style:text-properties officeooo:rsid="001f7c09"/>
    </style:style>
    <style:style style:name="T98" style:family="text">
      <style:text-properties officeooo:rsid="001df964"/>
    </style:style>
    <style:style style:name="T99" style:family="text">
      <style:text-properties officeooo:rsid="0026f8b2"/>
    </style:style>
    <style:style style:name="T100" style:family="text">
      <style:text-properties style:font-name="Arial Narrow" fo:font-size="11pt" style:text-underline-style="none" fo:font-weight="normal" officeooo:rsid="00132f33" style:font-size-asian="11pt" style:font-weight-asian="normal" style:font-size-complex="11pt" style:font-weight-complex="normal"/>
    </style:style>
    <style:style style:name="T101" style:family="text">
      <style:text-properties style:font-name="Arial Narrow" fo:font-size="11pt" style:text-underline-style="none" fo:font-weight="normal" officeooo:rsid="001effe9" style:font-size-asian="11pt" style:font-weight-asian="normal" style:font-size-complex="11pt" style:font-weight-complex="normal"/>
    </style:style>
    <style:style style:name="T102" style:family="text">
      <style:text-properties style:font-name="Arial Narrow" fo:font-size="11pt" style:text-underline-style="none" fo:font-weight="normal" officeooo:rsid="0016905d" style:font-size-asian="11pt" style:font-weight-asian="normal" style:font-size-complex="11pt" style:font-weight-complex="normal"/>
    </style:style>
    <style:style style:name="T103" style:family="text">
      <style:text-properties style:font-name="Arial Narrow" fo:font-size="11pt" style:text-underline-style="none" fo:font-weight="normal" officeooo:rsid="003d392b" style:font-size-asian="11pt" style:font-weight-asian="normal" style:font-size-complex="11pt" style:font-weight-complex="normal"/>
    </style:style>
    <style:style style:name="T104" style:family="text">
      <style:text-properties style:font-name="Arial Narrow" fo:font-size="11pt" style:text-underline-style="none" fo:font-weight="normal" officeooo:rsid="001e516e" style:font-size-asian="11pt" style:font-weight-asian="normal" style:font-size-complex="11pt" style:font-weight-complex="normal"/>
    </style:style>
    <style:style style:name="T105" style:family="text">
      <style:text-properties style:font-name="Arial Narrow" fo:font-size="11pt" style:text-underline-style="none" fo:font-weight="normal" officeooo:rsid="00317ddd" style:font-size-asian="11pt" style:font-weight-asian="normal" style:font-size-complex="11pt" style:font-weight-complex="normal"/>
    </style:style>
    <style:style style:name="T106" style:family="text">
      <style:text-properties style:font-name="Arial Narrow" fo:font-size="11pt" style:text-underline-style="none" fo:font-weight="normal" officeooo:rsid="002cd21b" style:font-size-asian="11pt" style:font-weight-asian="normal" style:font-size-complex="11pt" style:font-weight-complex="normal"/>
    </style:style>
    <style:style style:name="T107" style:family="text">
      <style:text-properties style:font-name="Arial Narrow" fo:font-size="11pt" style:text-underline-style="none" fo:font-weight="normal" officeooo:rsid="00453d27" style:font-size-asian="11pt" style:font-weight-asian="normal" style:font-size-complex="11pt" style:font-weight-complex="normal"/>
    </style:style>
    <style:style style:name="T108" style:family="text">
      <style:text-properties style:font-name="Arial Narrow" fo:font-size="11pt" style:text-underline-style="none" fo:font-weight="normal" officeooo:rsid="001cd8ed" style:font-size-asian="11pt" style:font-weight-asian="normal" style:font-size-complex="11pt" style:font-weight-complex="normal"/>
    </style:style>
    <style:style style:name="T109" style:family="text">
      <style:text-properties style:font-name="Arial Narrow" fo:font-size="11pt" style:text-underline-style="none" fo:font-weight="normal" officeooo:rsid="001dc6ee" style:font-size-asian="11pt" style:font-weight-asian="normal" style:font-size-complex="11pt" style:font-weight-complex="normal"/>
    </style:style>
    <style:style style:name="T110" style:family="text">
      <style:text-properties style:font-name="Arial Narrow" fo:font-size="11pt" style:text-underline-style="solid" style:text-underline-width="auto" style:text-underline-color="font-color" fo:font-weight="normal" officeooo:rsid="004367d1" style:font-size-asian="11pt" style:font-weight-asian="normal" style:font-size-complex="11pt" style:font-weight-complex="normal"/>
    </style:style>
    <style:style style:name="T111" style:family="text">
      <style:text-properties style:font-name="Arial Narrow" fo:font-size="11pt" style:text-underline-style="solid" style:text-underline-width="auto" style:text-underline-color="font-color" fo:font-weight="normal" officeooo:rsid="0013b764" style:font-size-asian="11pt" style:font-weight-asian="normal" style:font-size-complex="11pt" style:font-weight-complex="normal"/>
    </style:style>
    <style:style style:name="T112" style:family="text">
      <style:text-properties style:font-name="Arial Narrow" fo:font-size="11pt" style:text-underline-style="solid" style:text-underline-width="auto" style:text-underline-color="font-color" fo:font-weight="normal" officeooo:rsid="0042a932" style:font-size-asian="11pt" style:font-weight-asian="normal" style:font-size-complex="11pt" style:font-weight-complex="normal"/>
    </style:style>
    <style:style style:name="T113" style:family="text">
      <style:text-properties style:font-name="Arial Narrow" fo:font-size="11pt" style:text-underline-style="solid" style:text-underline-width="auto" style:text-underline-color="font-color" fo:font-weight="normal" officeooo:rsid="001f7c09" style:font-size-asian="11pt" style:font-weight-asian="normal" style:font-size-complex="11pt" style:font-weight-complex="normal"/>
    </style:style>
    <style:style style:name="T114" style:family="text">
      <style:text-properties style:font-name="Arial Narrow" fo:font-size="11pt" style:text-underline-style="solid" style:text-underline-width="auto" style:text-underline-color="font-color" fo:font-weight="normal" officeooo:rsid="00325ed6" style:font-size-asian="11pt" style:font-weight-asian="normal" style:font-size-complex="11pt" style:font-weight-complex="normal"/>
    </style:style>
    <style:style style:name="T115" style:family="text">
      <style:text-properties style:font-name="Arial Narrow" fo:font-size="11pt" style:text-underline-style="solid" style:text-underline-width="auto" style:text-underline-color="font-color" fo:font-weight="normal" officeooo:rsid="0022a0d3" style:font-size-asian="11pt" style:font-weight-asian="normal" style:font-size-complex="11pt" style:font-weight-complex="normal"/>
    </style:style>
    <style:style style:name="T116" style:family="text">
      <style:text-properties officeooo:rsid="003e663e"/>
    </style:style>
    <style:style style:name="T117" style:family="text">
      <style:text-properties officeooo:rsid="0042a932"/>
    </style:style>
    <style:style style:name="T118" style:family="text">
      <style:text-properties officeooo:rsid="004bfc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1" table:style-name="Tabla1">
        <table:table-column table:style-name="Tabla1.A"/>
        <table:table-row table:style-name="TableLine1936895894352">
          <table:table-cell table:style-name="Tabla1.A1" office:value-type="string">
            <text:p text:style-name="P42"/>
            <text:p text:style-name="P38">ANEXO <text:span text:style-name="T116">LOTE </text:span>I</text:p>
            <text:p text:style-name="P40">EXCAVADORA SOBRE ORUGAS DE GOMA,DE UN PESO OPERATIVO MÁXIMO DE 4 TN</text:p>
            <text:p text:style-name="P41"/>
            <text:p text:style-name="P39">DOCUMENTACIÓN A RELLENAR POR LOS OFERENTES <text:span text:style-name="T117">RELATIVAS AL CUMPLIMIENTO DE LAS CARACTERÍSTICAS TÉCNICAS</text:span></text:p>
          </table:table-cell>
        </table:table-row>
      </table:table>
      <text:p text:style-name="P8"/>
      <text:p text:style-name="P14">ART <text:span text:style-name="T63">4</text:span>º CARACTERÍSTICAS DE LA MÁQUINA</text:p>
      <text:p text:style-name="P15"><text:span text:style-name="T63">4</text:span>.1 <text:span text:style-name="T64">D</text:span>IMENSIONES PRINCIPALES</text:p>
      <text:p text:style-name="P18"><text:span text:style-name="T7">- P</text:span><text:span text:style-name="T8">eso </text:span><text:span text:style-name="T9">operativo</text:span><text:span text:style-name="T10">( maquina, martillo , balancín largo y contrapeso)</text:span><text:span text:style-name="T9"> </text:span><text:span text:style-name="T11"><text:s/></text:span><text:span text:style-name="T7">kg</text:span></text:p>
      <text:p text:style-name="P23">- Anchura pisada de las orugas de goma, mm</text:p>
      <text:p text:style-name="P19"><text:span text:style-name="T7">-</text:span><text:span text:style-name="T12"> Alcance máximo </text:span><text:span text:style-name="T13">de excavación con balancín largo,</text:span><text:span text:style-name="T12"> mm</text:span></text:p>
      <text:p text:style-name="P21"><text:span text:style-name="T14">- Al</text:span><text:span text:style-name="T15">tura</text:span><text:span text:style-name="T14"> máxim</text:span><text:span text:style-name="T15">a</text:span><text:span text:style-name="T14"> </text:span><text:span text:style-name="T15">de </text:span><text:span text:style-name="T13">carga</text:span><text:span text:style-name="T15"> </text:span><text:span text:style-name="T14">con balancín largo,</text:span><text:span text:style-name="T17"> mm </text:span></text:p>
      <text:p text:style-name="P24"><text:span text:style-name="T65">- Profundidad máxima de excavación balancín largo, m</text:span>m</text:p>
      <text:p text:style-name="P15"><text:span text:style-name="T63">4</text:span>.2 <text:span text:style-name="T66">FUERZAS DE EXCAVACIÓN </text:span></text:p>
      <text:p text:style-name="P21"><text:span text:style-name="T8">- Fuerza Excavación Balancín Largo,</text:span><text:span text:style-name="T18"> kN</text:span></text:p>
      <text:p text:style-name="P24">- Fuerza Excavación Cuchara,<text:span text:style-name="T66"> kN</text:span></text:p>
      <text:p text:style-name="P21"><text:span text:style-name="T68">- </text:span><text:span text:style-name="T69">A</text:span><text:span text:style-name="T70">rgolla-</text:span><text:span text:style-name="T71">anclaje</text:span><text:span text:style-name="T69"> para elevación de cargas </text:span><text:span text:style-name="T72">integrado de serie en</text:span><text:span text:style-name="T69"> brazo,</text:span><text:span text:style-name="T73">kg</text:span></text:p>
      <text:p text:style-name="P21"><text:span text:style-name="T1">4</text:span><text:span text:style-name="T2">.3 SISTEMA DE </text:span><text:span text:style-name="T3">GIRO</text:span></text:p>
      <text:p text:style-name="P21"><text:span text:style-name="T19">- Rotación</text:span><text:span text:style-name="T20"> <text:s/></text:span><text:span text:style-name="T21">pluma izquie</text:span><text:span text:style-name="T22">r</text:span><text:span text:style-name="T21">da </text:span><text:span text:style-name="T44">en </text:span><text:span text:style-name="T21"><text:s/>º </text:span></text:p>
      <text:p text:style-name="P21"><text:span text:style-name="T20">- </text:span><text:span text:style-name="T19">Rotación pluma derecha </text:span><text:span text:style-name="T44">en </text:span><text:span text:style-name="T23">º</text:span></text:p>
      <text:p text:style-name="P37"><text:span text:style-name="T100">- Velocidad de </text:span><text:span text:style-name="T101">giro de la máquina</text:span><text:span text:style-name="T102"> </text:span><text:span text:style-name="T103">en </text:span><text:span text:style-name="T100"><text:s/>r</text:span><text:span text:style-name="T104">pm</text:span></text:p>
      <text:p text:style-name="P14"><text:span text:style-name="T63">4</text:span>.4 <text:span text:style-name="T66">TRACCIÓN</text:span></text:p>
      <text:p text:style-name="P27">- Velocidad <text:span text:style-name="T66">d</text:span>e <text:span text:style-name="T66">desplazamiento</text:span> <text:span text:style-name="T66">b</text:span>aja,<text:span text:style-name="T66">Km/h</text:span></text:p>
      <text:p text:style-name="P21"><text:span text:style-name="T24">- Velocidad de desplazamiento alta</text:span><text:span text:style-name="T25">,</text:span><text:span text:style-name="T24"> Km/h.</text:span></text:p>
      <text:p text:style-name="P28">- Número de rodillos ,Ud</text:p>
      <text:p text:style-name="P28">- Capacidad de uso en pendiente,30º</text:p>
      <text:p text:style-name="P28">- <text:span text:style-name="T81">Desplazamiento con 2 velocidades con cambio y ralentí automático</text:span></text:p>
      <text:p text:style-name="P36">- <text:span text:style-name="T50">Posibilidad <text:s/></text:span><text:span text:style-name="T51">Control de crucero </text:span></text:p>
      <text:p text:style-name="P14"><text:span text:style-name="T63">4</text:span>.<text:span text:style-name="T80">5</text:span> MOTOR</text:p>
      <text:p text:style-name="P27">- Motor <text:span text:style-name="T80">diésel refrigerado por agua Fase V </text:span></text:p>
      <text:p text:style-name="P43">- Número <text:s/>de cilindros</text:p>
      <text:p text:style-name="P37"><text:span text:style-name="T105">- </text:span><text:span text:style-name="T106">Cilindrada </text:span><text:span text:style-name="T103">en</text:span><text:span text:style-name="T105"> cc</text:span></text:p>
      <text:p text:style-name="P21"><text:span text:style-name="T20">- Potencia </text:span><text:span text:style-name="T19">en kW </text:span><text:span text:style-name="T24">(ISO 14</text:span><text:span text:style-name="T26">396</text:span><text:span text:style-name="T24">)</text:span></text:p>
      <text:p text:style-name="P33"><text:span text:style-name="T45">- </text:span><text:span text:style-name="T46">ISO</text:span><text:span text:style-name="T74"> 14396:2002 Reciprocating internal combustion engines — Determination and method for the measurement of engine power — Additional requirements for exhaust emission tests in accordance with ISO 8178</text:span></text:p>
      <text:p text:style-name="P14"><text:span text:style-name="T63">4</text:span>.<text:span text:style-name="T117">6</text:span> SISTEMA ELÉCTRICO</text:p>
      <text:p text:style-name="P27">- Alternador <text:span text:style-name="T83"><text:s/></text:span><text:s/>12 <text:span text:style-name="T84">V</text:span> <text:s/><text:span text:style-name="T82">y <text:s/>9</text:span>0 Ah</text:p>
      <text:p text:style-name="P27">- Batería <text:span text:style-name="T85">d</text:span>e 12 <text:span text:style-name="T84">V</text:span> <text:s/><text:span text:style-name="T86">y </text:span><text:s/><text:span text:style-name="T83">65</text:span> Ah</text:p>
      <text:p text:style-name="P14"><text:span text:style-name="T63">4</text:span>.<text:span text:style-name="T117">7</text:span> SISTEMA HIDRÁULICO</text:p>
      <text:p text:style-name="P25">-Bomba principal de pistones axiales y 2 bombas secundarias de engranajes <text:span text:style-name="T83">o bomba de pistones de desplazamiento variable</text:span></text:p>
      <text:p text:style-name="P25"/>
      <text:p text:style-name="P25"/>
      <text:p text:style-name="P25"/>
      <text:p text:style-name="P25"><text:soft-page-break/>- <text:span text:style-name="T81">Capacidad hidráulica total. Caudal </text:span>l<text:span text:style-name="T84">itros</text:span>/min<text:span text:style-name="T84">uto</text:span> </text:p>
      <text:p text:style-name="P37"><text:span text:style-name="T110">4</text:span><text:span text:style-name="T111">.</text:span><text:span text:style-name="T112">8</text:span><text:span text:style-name="T111"> CAPACIDADES DE LLENADO DE SERVICIO</text:span></text:p>
      <text:p text:style-name="P20"><text:span text:style-name="T20">-Sistema </text:span><text:span text:style-name="T16">d</text:span><text:span text:style-name="T20">e </text:span><text:span text:style-name="T16">r</text:span><text:span text:style-name="T20">efrigeración </text:span><text:span text:style-name="T27">litros </text:span></text:p>
      <text:p text:style-name="P26">- Lubricación <text:span text:style-name="T87">d</text:span>el <text:span text:style-name="T87">m</text:span>otor + <text:span text:style-name="T87">f</text:span>iltro <text:span text:style-name="T87">a</text:span>ceite,<text:span text:style-name="T88">litros</text:span></text:p>
      <text:p text:style-name="P20"><text:span text:style-name="T20"><text:s/>- Depósito </text:span><text:span text:style-name="T28">d</text:span><text:span text:style-name="T20">e </text:span><text:span text:style-name="T28">c</text:span><text:span text:style-name="T20">ombustible <text:s text:c="2"/>,</text:span><text:span text:style-name="T27"> litros</text:span></text:p>
      <text:p text:style-name="P26">- Sistema <text:span text:style-name="T87">h</text:span>idráulico ,<text:span text:style-name="T88"> litros</text:span></text:p>
      <text:p text:style-name="P37"><text:span text:style-name="T110">4</text:span><text:span text:style-name="T113">.</text:span><text:span text:style-name="T112">9</text:span><text:span text:style-name="T113"> EQUIPAMIENTO</text:span></text:p>
      <text:p text:style-name="P34"><text:span text:style-name="T49">-</text:span><text:span text:style-name="T29">Contador </text:span><text:span text:style-name="T26">d</text:span><text:span text:style-name="T29">e Horas </text:span><text:span text:style-name="T30">De Trabajo</text:span></text:p>
      <text:p text:style-name="P21"><text:span text:style-name="T29">-Radio </text:span><text:span text:style-name="T31">con</text:span><text:span text:style-name="T32"> manos libres </text:span><text:span text:style-name="T31">integrado y conexión <text:s/>mediante bluetooth</text:span></text:p>
      <text:p text:style-name="P21"><text:span text:style-name="T29">-</text:span><text:span text:style-name="T33">Instalación </text:span><text:span text:style-name="T26">de</text:span><text:span text:style-name="T33"> </text:span><text:span text:style-name="T32">r</text:span><text:span text:style-name="T33">otativo </text:span><text:span text:style-name="T26">con</text:span><text:span text:style-name="T33"> pulsador en cabina</text:span></text:p>
      <text:p text:style-name="P21"><text:span text:style-name="T29">-</text:span><text:span text:style-name="T34">Espejos </text:span><text:span text:style-name="T31">r</text:span><text:span text:style-name="T34">etrovisores </text:span><text:span text:style-name="T31">ambos lados .</text:span></text:p>
      <text:p text:style-name="P29">-<text:span text:style-name="T89">Kit de Herramientas de Mantenimiento diario</text:span></text:p>
      <text:p text:style-name="P29">-<text:span text:style-name="T89">Enganche rápido mecánico <text:s/>con instalación para martillo</text:span></text:p>
      <text:p text:style-name="P29">- <text:span text:style-name="T82">La hoja topadora o doozer deberá disponer de función flotante</text:span></text:p>
      <text:p text:style-name="P32">-Luz de trabajo en pluma</text:p>
      <text:p text:style-name="P37"><text:span text:style-name="T52">- </text:span><text:span text:style-name="T53">E</text:span><text:span text:style-name="T54">nganche rápido ,capaz de montar cazos al revés</text:span><text:span text:style-name="T90"> </text:span></text:p>
      <text:p text:style-name="P37"><text:span text:style-name="T110">4.1</text:span><text:span text:style-name="T112">0</text:span><text:span text:style-name="T110"> CABINA CERRADA</text:span><text:span text:style-name="T113"> </text:span><text:span text:style-name="T114">FOPS/ROPS:</text:span></text:p>
      <text:p text:style-name="P21"><text:span text:style-name="T29"><text:s/>-</text:span><text:span text:style-name="T35">T</text:span><text:span text:style-name="T28">ipo</text:span><text:span text:style-name="T35"> F</text:span><text:span text:style-name="T29">OPS </text:span><text:span text:style-name="T35">(Refuerzo en parte superior de la cabina protección anti caída o proyección de objetos)</text:span></text:p>
      <text:p text:style-name="P21"><text:span text:style-name="T29">-</text:span><text:span text:style-name="T35">T</text:span><text:span text:style-name="T28">ipo </text:span><text:span text:style-name="T35">ROPS (Sistema de protección anti vuelco con refuerzo de la estructura de la cabina)</text:span></text:p>
      <text:p text:style-name="P33"><text:span text:style-name="T47">-</text:span><text:span text:style-name="T48"> Asiento con suspensión <text:s/>con respaldo a cabina.</text:span></text:p>
      <text:p text:style-name="P33"><text:span text:style-name="T4">-</text:span><text:span text:style-name="T76">ISO 8083:2006</text:span><text:span text:style-name="T75"> Machinery for forestry — Falling-object protective structures (</text:span><text:span text:style-name="T76">FOPS</text:span><text:span text:style-name="T75">) — Laboratory tests and performance requirements</text:span></text:p>
      <text:p text:style-name="P30">- <text:span text:style-name="T77">UNE-ISO 12117-2:2010/Amd 1:2021</text:span><text:span text:style-name="T67"> Maquinaria para movimiento de tierras. Ensayos de laboratorio y requisitos de comportamiento para estructuras de protección de excavadoras. Parte 2: Estructuras de protección contra el vuelco (</text:span><text:span text:style-name="T77">ROPS</text:span><text:span text:style-name="T67">)</text:span></text:p>
      <text:p text:style-name="P17"><text:span text:style-name="T91">-</text:span><text:span text:style-name="T92">Aire acondicionado <text:s/>de serie </text:span><text:span text:style-name="T93">con </text:span><text:span text:style-name="T94">una capacidad de enfriamiento <text:s/>________________frigorías/hora </text:span><text:span text:style-name="T95">y c</text:span><text:span text:style-name="T96">alefacción .</text:span></text:p>
      <text:p text:style-name="P37"><text:span text:style-name="T110">4</text:span><text:span text:style-name="T115">.1</text:span><text:span text:style-name="T112">1</text:span><text:span text:style-name="T115"> EQUIPAMIENTO DE SEGURIDAD</text:span></text:p>
      <text:p text:style-name="P31"><text:s/><text:span text:style-name="T97">-Dispositivo de aviso de sobrecarga y válvula de retención de carga de la pluma y del balancín</text:span></text:p>
      <text:p text:style-name="P31"><text:s/>-<text:span text:style-name="T97">Cinturón de seguridad </text:span>en asiento</text:p>
      <text:p text:style-name="P37"><text:span text:style-name="T110">4</text:span><text:span text:style-name="T115">.1</text:span><text:span text:style-name="T112">2</text:span><text:span text:style-name="T115"> MARTILLO</text:span></text:p>
      <text:p text:style-name="P31">-El martillo deberá ajustarse a las dimensiones y características de la máquina</text:p>
      <text:p text:style-name="P21"><text:span text:style-name="T33"><text:s/>Pes</text:span><text:span text:style-name="T36">o operativo</text:span><text:span text:style-name="T5">,</text:span><text:span text:style-name="T6"> </text:span><text:span text:style-name="T36">kg</text:span></text:p>
      <text:p text:style-name="P31">- <text:span text:style-name="T98">Rango de caudal de aceite óptimo, l/minuto</text:span></text:p>
      <text:p text:style-name="P21"><text:span text:style-name="T33">- </text:span><text:span text:style-name="T36">Diámetro de la pica</text:span><text:span text:style-name="T37">,</text:span><text:span text:style-name="T38"> </text:span><text:span text:style-name="T36"><text:s/>mm</text:span></text:p>
      <text:p text:style-name="P21"><text:span text:style-name="T38">- Frecuencia de impacto/ minuto <text:s/></text:span><text:span text:style-name="T39">BMP,</text:span><text:span text:style-name="T5">de </text:span><text:span text:style-name="T40">_____</text:span><text:span text:style-name="T5">a </text:span><text:span text:style-name="T37">___</text:span></text:p>
      <text:p text:style-name="P37"><text:span text:style-name="T110">4</text:span><text:span text:style-name="T115">.1</text:span><text:span text:style-name="T112">3</text:span><text:span text:style-name="T115"> CAZOS</text:span></text:p>
      <text:p text:style-name="P21"><text:span text:style-name="T33">- </text:span><text:span text:style-name="T24">Un cazo de </text:span><text:span text:style-name="T41">600 </text:span><text:span text:style-name="T32">m</text:span><text:span text:style-name="T42">m</text:span></text:p>
      <text:p text:style-name="P22"><text:span text:style-name="T33">- </text:span><text:span text:style-name="T24">Un cazo de400 mm</text:span></text:p>
      <text:p text:style-name="P22"><text:span text:style-name="T5">Incluso</text:span><text:span text:style-name="T43"> acoples para enganche rápido</text:span></text:p>
      <text:p text:style-name="P16"/>
      <text:p text:style-name="P16"/>
      <text:p text:style-name="P16"/>
      <text:p text:style-name="P16"/>
      <text:p text:style-name="P16"><text:soft-page-break/><text:span text:style-name="T59">Art 5º</text:span> <text:span text:style-name="T99">ASPECTOS MEDIOAMBIENTALES</text:span></text:p>
      <text:p text:style-name="P37"><text:span text:style-name="T107">5.1 </text:span><text:span text:style-name="T108">Nivel de presión acústica para el operador </text:span><text:span text:style-name="T103">en </text:span><text:span text:style-name="T108">dB</text:span></text:p>
      <text:p text:style-name="P37"><text:span text:style-name="T107">5.2 Nivel </text:span><text:span text:style-name="T109">de presión acústica exterior </text:span><text:span text:style-name="T103">en </text:span><text:span text:style-name="T109">dB</text:span></text:p>
      <text:p text:style-name="P35"><text:span text:style-name="T78">UNE-ISO 6393:2009</text:span><text:span text:style-name="T79"> Maquinaria para movimiento de tierras. Determinación del nivel de potencia acústica Condiciones de ensayo estáticas</text:span></text:p>
      <text:p text:style-name="P35"><text:span text:style-name="T57">SERVICIO POSTVENTA – </text:span><text:span text:style-name="T58">TALLER</text:span></text:p>
      <text:p text:style-name="P11"><text:span text:style-name="T60">- </text:span><text:span text:style-name="T61">Indicar la dirección del </text:span><text:span text:style-name="T62">taller </text:span><text:span text:style-name="T61">servicio pos venta: <text:s/>__________________________</text:span></text:p>
      <text:p text:style-name="P5"><text:span text:style-name="T118">- </text:span>Indicar la distancia entre el servicio pos venta – taller ofertado y el Centro Operativo de Infraestructuras, sito en Vía Hispanidad 45-47 de Zaragoza: ______ Km</text:p>
      <text:p text:style-name="P6"/>
      <text:p text:style-name="P6"/>
      <text:p text:style-name="P1">I.C. de Zaragoza, a <text:s text:c="7"/>de <text:s text:c="25"/>de </text:p>
      <text:p text:style-name="P1"/>
      <text:p text:style-name="P3">El Oferente</text:p>
      <text:p text:style-name="P2"/>
      <text:p text:style-name="P2"/>
      <text:p text:style-name="P2"/>
      <text:p text:style-name="P2"/>
      <text:p text:style-name="P12"><text:span text:style-name="T55">Fdo:</text:span><text:span text:style-name="T56">y sellado</text:span></text:p>
      <text:p text:style-name="P10"/>
      <text:p text:style-name="P9"/>
      <text:p text:style-name="P7"/>
      <text:p text:style-name="P7"/>
      <text:p text:style-name="P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stilo_20_tabulador" style:display-name="estilo tabulador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9.5cm"/>
        </style:tab-stops>
      </style:paragraph-properties>
      <style:text-properties style:font-name="Arial" fo:font-family="Arial" style:font-family-generic="swiss" style:font-pitch="variable" fo:font-size="10.5pt" style:text-underline-style="none" officeooo:rsid="001d1469" style:font-size-asian="10.5pt" style:font-size-complex="10.5pt"/>
    </style:style>
    <style:style style:name="estilo_20_tabulador_20_dentro_20_1" style:display-name="estilo tabulador dentro 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2.011cm"/>
        </style:tab-stops>
      </style:paragraph-properties>
      <style:text-properties style:font-name="Arial" fo:font-family="Arial" style:font-family-generic="swiss" style:font-pitch="variable" fo:font-size="10.5pt" style:text-underline-style="none" officeooo:rsid="0041a19b" style:font-size-asian="10.5pt" style:font-size-complex="10.5pt"/>
    </style:style>
    <style:style style:name="estilo_20_tabulador_20_2" style:display-name="estilo tabulador 2" style:family="paragraph" style:parent-style-name="estilo_20_tabulador">
      <style:paragraph-properties>
        <style:tab-stops>
          <style:tab-stop style:position="1.905cm"/>
          <style:tab-stop style:position="9.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menez Perez Jesus</meta:initial-creator>
    <meta:creation-date>2017-11-15T12:46:18.453000000</meta:creation-date>
    <dc:date>2022-10-21T08:38:24.703000000</dc:date>
    <meta:editing-duration>PT2H27M32S</meta:editing-duration>
    <meta:editing-cycles>65</meta:editing-cycles>
    <meta:generator>LibreOffice/6.4.7.2$Windows_X86_64 LibreOffice_project/639b8ac485750d5696d7590a72ef1b496725cfb5</meta:generator>
    <meta:document-statistic meta:table-count="1" meta:image-count="0" meta:object-count="0" meta:page-count="3" meta:paragraph-count="82" meta:word-count="635" meta:character-count="4080" meta:non-whitespace-character-count="3453"/>
  </office:meta>
</office:document-meta>
</file>