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0076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 fo:margin-right="0.0076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right="0.0076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right="0.0076in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-asian="Symbol" style:font-name-complex="Symbo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-asian="Symbol" style:font-name-complex="Symbol" style:font-weight-complex="bold"/>
    </style:style>
    <style:style style:name="T24" style:parent-style-name="Fuentedepárrafopredeter." style:family="text">
      <style:text-properties style:font-name-asian="Symbol" style:font-name-complex="Symbol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 fo:margin-right="0.0076in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 fo:margin-right="0.0076in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 fo:margin-right="0.0076in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margin-right="0.0076in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 fo:margin-right="0.0076in"/>
    </style:style>
    <style:style style:name="P39" style:parent-style-name="NormalWeb" style:family="paragraph">
      <style:paragraph-properties fo:text-align="justify" fo:margin-top="0in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3" style:parent-style-name="NormalWeb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TableColumn52" style:family="table-column">
      <style:table-column-properties style:column-width="6.2006in"/>
    </style:style>
    <style:style style:name="Table51" style:family="table">
      <style:table-properties style:width="6.200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margin-right="0.0076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margin-right="0.0076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style:vertical-align="auto" fo:margin-top="0.0708in" fo:margin-bottom="0.1972in" fo:margin-right="0.0076in"/>
      <style:text-properties fo:font-weight="bold" style:font-weight-asian="bold" fo:hyphenate="true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 style:language-complex="ar" style:country-complex="SA"/>
    </style:style>
    <style:style style:name="T78" style:parent-style-name="Fuentedepárrafopredeter.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 style:language-complex="ar" style:country-complex="SA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margin-right="0.0076in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 fo:margin-right="0.0076in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Textbody" style:family="paragraph">
      <style:paragraph-properties fo:text-align="center" fo:margin-top="0.2361in" fo:margin-bottom="0in"/>
      <style:text-properties style:font-name="Arial" style:font-name-complex="Symbol" fo:font-size="11pt" style:font-size-asian="11pt" style:font-size-complex="11pt"/>
    </style:style>
    <style:style style:name="P92" style:parent-style-name="Normal" style:family="paragraph">
      <style:paragraph-properties fo:text-align="justify" fo:margin-right="0.0076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right="0.0076in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margin-right="0.0076in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6" style:parent-style-name="Fuentedepárrafopredeter." style:family="text">
      <style:text-properties style:font-name="Arial" style:font-name-complex="Arial" fo:font-size="8pt" style:font-size-asian="8pt" style:font-size-complex="11pt"/>
    </style:style>
    <style:style style:name="T97" style:parent-style-name="Fuentedepárrafopredeter." style:family="text">
      <style:text-properties style:font-name="Arial" style:font-name-complex="Arial" fo:font-size="8pt" style:font-size-asian="8pt" style:font-size-complex="11pt"/>
    </style:style>
  </office:automatic-styles>
  <office:body>
    <office:text text:use-soft-page-breaks="true">
      <text:p text:style-name="P1">ANEXO III</text:p>
      <text:p text:style-name="P10"/>
      <text:p text:style-name="P11">MODELO DE PROPOSICIÓN ECONÓMICA</text:p>
      <text:p text:style-name="P12"/>
      <text:p text:style-name="P13"/>
      <text:p text:style-name="P14"><text:span text:style-name="T15">D/Dª...................................................................................... con D.N.I. Nº ................., y domicilio en <text:s/>..........…............................... c/.......................................................................</text:span><text:span text:style-name="T16">......,<text:s/></text:span><text:span text:style-name="T17">(Marcar y, en su caso, cumplimentar la opción que proceda)</text:span><text:span text:style-name="T18">:</text:span></text:p>
      <text:p text:style-name="P19"><text:span text:style-name="T20"><text:tab/>□ <text:s text:c="2"/></text:span><text:span text:style-name="T21">en nombre propio</text:span></text:p>
      <text:p text:style-name="P22"><text:span text:style-name="T23"><text:tab/>□<text:s/></text:span><text:span text:style-name="T24"><text:s/></text:span><text:span text:style-name="T25">en representación de la empresa ….............................................................................,<text:s/></text:span><text:span text:style-name="T26"><text:tab/>con<text:s/></text:span><text:span text:style-name="T27"><text:tab/>CIF .................., en calidad de ......</text:span><text:span text:style-name="T28">.....................................................,</text:span></text:p>
      <text:p text:style-name="P29"/>
      <text:p text:style-name="P30">E X P O N E</text:p>
      <text:p text:style-name="P31"/>
      <text:p text:style-name="P32"><text:span text:style-name="T33">PRIMERO.-</text:span><text:span text:style-name="T34"><text:s/>Que enterado de las condiciones y requisitos, que acepta y que se exigen para la adjudicación por<text:s/></text:span><text:span text:style-name="T35">PROCEDIMIENTO ABIERTO SIMPLIFICADO ABREVIADO (ART. 159. 6 LCSP)<text:s/></text:span><text:span text:style-name="T36">del SERVICIO<text:s/></text:span><text:span text:style-name="T37">que a continuación se especifica, a cuya realización se compromete en su totalidad con estricta sujeción al Pliegos de Prescripciones Técnicas y de Condiciones Administrativas Particulares que rigen la licitación, presenta la siguiente oferta:</text:span></text:p>
      <text:p text:style-name="P38"/>
      <text:p text:style-name="P39"><text:span text:style-name="T40">Nº Expedien</text:span><text:span text:style-name="T41">te:<text:s/></text:span><text:span text:style-name="T42">2024/SSV/000622</text:span></text:p>
      <text:p text:style-name="P43"><text:span text:style-name="T44">DENOMINACIÓN DEL CONTRATO:</text:span><text:span text:style-name="T45"><text:s/></text:span><text:span text:style-name="T46">Servicio de alquiler, transporte, montaje y desmontaje de los equipamientos técnicos para los eventos públicos organizados por el distrito los Remedios durante el curso 2024.</text:span></text:p>
      <text:p text:style-name="P47"><text:span text:style-name="T48">PRESUPUESTO BASE DE LICITACIÓN (ex</text:span><text:span text:style-name="T49">cluyendo el importe del IVA):</text:span><text:s/>4132,23€<text:s/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Criterio 1: Oferta Económica</text:span>:<text:s/><text:span text:style-name="T58">Se oferta como baja que se aplicará sobre todos y cada uno de los precios unitarios recogidos en los Pliegos de Prescripciones Técnicas, siendo el presupuesto de adjudicación igual al<text:s/></text:span><text:span text:style-name="T59">importe de licitación, el siguiente porcentaje:</text:span></text:p>
            <text:p text:style-name="P60"/>
            <text:p text:style-name="P61"><text:span text:style-name="T62">Porcentaje de baja sobre precios unitarios que se oferta: ...................%</text:span>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Criterio 2: Estabilidad de los recursos humanos dedicados a la ejecución del contrato (marcar la opción que proceda):</text:p>
            <text:p text:style-name="P68"/>
            <text:p text:style-name="P69">Cero …<text:s text:c="9"/>Uno… <text:s text:c="6"/>Dos… <text:s text:c="8"/>Tres… <text:s text:c="8"/>Cuatro… <text:s text:c="7"/>Cinco… <text:s text:c="7"/>Seis…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Criterio 3: Criterio 3: Incremento de experiencia sobre la requerida.</text:p>
            <text:p text:style-name="P76"><text:span text:style-name="T77">Número de años de incremento de experiencia de la persona responsable de la coordinación mencionada<text:s/></text:span><text:span text:style-name="T78">en la cláusula decimotercera del Pliego de Prescripciones Técnicas, a mayores sobre el mínimo de un año exigido en dicho apartado: .….........años.</text:span></text:p>
          </table:table-cell>
        </table:table-row>
      </table:table>
      <text:p text:style-name="P79"/>
      <text:p text:style-name="P80"><text:span text:style-name="T81">SEGUNDO.-</text:span><text:span text:style-name="T82"><text:s/>Que en la elaboración de la presente oferta han sido tenidas en cuenta las obligaciones medioamb</text:span><text:span text:style-name="T83">ientales, las obligaciones de protección del empleo, las condiciones de trabajo incluido el Convenio colectivo sectorial de aplicación, igualdad de oportunidades entre mujeres y hombres, prevención de riesgos laborales y obligaciones tributarias.</text:span></text:p>
      <text:p text:style-name="P84"/>
      <text:p text:style-name="P85"><text:span text:style-name="T86">TERCERO.</text:span><text:span text:style-name="T87">-</text:span><text:s/>El CONVENIO COLECTIVO SECTORIAL DE APLICACIÓN que aplicará en la ejecución del contrato será el siguiente:<text:s/><text:span text:style-name="T88">(Indicar el título completo)</text:span><text:s/><text:span text:style-name="T89">….................................………… ………………………………, con código nº: ………</text:span></text:p>
      <text:p text:style-name="P90"/>
      <text:p text:style-name="P91">(Lugar, fecha y firma de la persona<text:s/>proponente)</text:p>
      <text:p text:style-name="P92"/>
      <text:p text:style-name="P93"/>
      <text:p text:style-name="P94"><text:span text:style-name="T95">NOTA:<text:s/></text:span><text:span text:style-name="T96">En el PCAP se incluye la relación de organismos donde las personas y entidades interesadas pueden obtener información relativa a fiscalidad, protección del medio ambiente, disposiciones vigentes en materia de protección del empleo y <text:s/>co</text:span><text:span text:style-name="T97">ndiciones de trab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right="-0.084in"/>
      <style:text-properties fo:color="#FFFF00" fo:font-size="16pt" style:font-size-asian="16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Pa8" style:display-name="Pa8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6" style:display-name="Pa16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21" style:display-name="Pa2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tiqdoc" style:display-name="etiqdoc" style:family="paragraph" style:parent-style-name="Normal">
      <style:paragraph-properties fo:margin-top="0.0694in" fo:margin-bottom="0.0694in"/>
      <style:text-properties fo:hyphenate="false"/>
    </style:style>
    <style:style style:name="valdoc" style:display-name="valdoc" style:family="paragraph" style:parent-style-name="Normal">
      <style:paragraph-properties fo:margin-top="0.0694in" fo:margin-bottom="0.0694in"/>
      <style:text-properties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angríadetextonormal" style:display-name="Sangría de texto normal" style:family="paragraph" style:parent-style-name="Normal">
      <style:paragraph-properties fo:text-align="justify" fo:margin-left="0.3937in">
        <style:tab-stops/>
      </style:paragraph-properties>
      <style:text-properties fo:letter-spacing="-0.0013in" fo:font-size="10pt" style:font-size-asian="10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left="0.3937in">
        <style:tab-stops/>
      </style:paragraph-properties>
      <style:text-properties fo:letter-spacing="-0.0013in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angríadetextonormalCar" style:display-name="Sangría de texto normal Car" style:family="text">
      <style:text-properties fo:letter-spacing="-0.0013in" fo:language="es" fo:country="ES" style:language-asian="ar" style:country-asian="SA"/>
    </style:style>
    <style:style style:name="SourceText" style:display-name="Source Text" style:family="text">
      <style:text-properties style:font-name="Liberation Mono" style:font-name-asian="Noto Sans Mono CJK SC" style:font-name-complex="Liberation Mono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font-name="Calibri" style:font-name-asian="Calibri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asian="Calibri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4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1in"/>
      </style:header-style>
      <style:footer-style>
        <style:header-footer-properties style:dynamic-spacing="true" fo:min-height="0.1763in"/>
      </style:footer-style>
    </style:page-layout>
    <style:style style:name="P2" style:parent-style-name="Heading" style:family="paragraph">
      <style:paragraph-properties fo:text-align="end" fo:margin-left="-0.25in" fo:margin-right="-0.0076in" fo:text-indent="0.25in">
        <style:tab-stops>
          <style:tab-stop style:type="left" style:position="0.25in"/>
          <style:tab-stop style:type="center" style:position="3.2027in"/>
          <style:tab-stop style:type="right" style:position="6.368in"/>
        </style:tab-stops>
      </style:paragraph-properties>
    </style:style>
    <style:style style:name="P3" style:parent-style-name="Heading" style:family="paragraph">
      <style:paragraph-properties fo:text-align="end" fo:margin-left="-0.25in" fo:margin-right="-0.0076in" fo:text-indent="0.25in">
        <style:tab-stops>
          <style:tab-stop style:type="left" style:position="0.25in"/>
          <style:tab-stop style:type="center" style:position="3.2027in"/>
          <style:tab-stop style:type="right" style:position="6.368in"/>
        </style:tab-stops>
      </style:paragraph-properties>
      <style:text-properties fo:font-weight="bold" style:font-weight-asian="bold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8" style:parent-style-name="Fuentedepárrafopredeter." style:family="text">
      <style:text-properties style:font-name="Arial" fo:font-size="7pt" style:font-size-asian="7pt" style:font-size-complex="7pt"/>
    </style:style>
    <style:style style:name="P9" style:parent-style-name="Piedepágina" style:family="paragraph">
      <style:paragraph-properties fo:text-align="end" fo:margin-right="0.0902in">
        <style:tab-stops>
          <style:tab-stop style:type="left" style:position="2.0486in"/>
        </style:tab-stops>
      </style:paragraph-properties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  <text:p text:style-name="P3">Nº Expediente: 2024/SSV/000845</text:p>
      </style:header>
      <style:footer>
        <text:p text:style-name="P4"><text:span text:style-name="T5">@ - ANEXOS ABIERTO SIMPLIFICADO ABREVIADO SERVICIOS <text:s/>versión <text:s/>ENERO 2024</text:span><text:span text:style-name="T6"><text:s/></text:span><text:span text:style-name="T7"><text:s text:c="5"/></text:span><text:span text:style-name="T8"><text:page-number text:fixed="false">2</text:page-number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ñana jueves, 4 de abril</dc:title>
    <meta:initial-creator>Carlos Crivell</meta:initial-creator>
    <dc:creator>Eva María Sequera Maldonado</dc:creator>
    <meta:creation-date>2024-10-03T06:30:00Z</meta:creation-date>
    <dc:date>2024-10-03T06:30:00Z</dc:date>
    <meta:print-date>2024-09-23T08:16:00Z</meta:print-date>
    <meta:template xlink:href="FOLIO" xlink:type="simple"/>
    <meta:editing-cycles>3</meta:editing-cycles>
    <meta:editing-duration>PT0S</meta:editing-duration>
    <meta:document-statistic meta:page-count="2" meta:paragraph-count="6" meta:word-count="481" meta:character-count="3122" meta:row-count="22" meta:non-whitespace-character-count="2647"/>
  </office:meta>
</office:document-meta>
</file>