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Pictures/10000000000001A9000001A9B85DFF9419E707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5.399cm" fo:margin-left="1.132cm" table:align="left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D" style:family="table-column">
      <style:table-column-properties style:column-width="2.505cm"/>
    </style:style>
    <style:style style:name="Tabla1.E" style:family="table-column">
      <style:table-column-properties style:column-width="2.408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0434fe" officeooo:paragraph-rsid="0022e377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1ee69e" officeooo:paragraph-rsid="001ee69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0" style:family="paragraph" style:parent-style-name="Standard">
      <style:paragraph-properties fo:hyphenation-ladder-count="no-limit"/>
      <style:text-properties style:font-name="Times New Roman" fo:font-size="10pt" officeooo:rsid="001ee69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1" style:family="paragraph" style:parent-style-name="Standard">
      <style:paragraph-properties fo:hyphenation-ladder-count="no-limit"/>
      <style:text-properties style:font-name="Times New Roman" fo:font-size="10pt" officeooo:rsid="001ee69e" officeooo:paragraph-rsid="001ee69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12291" officeooo:paragraph-rsid="00212291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3" style:family="paragraph" style:parent-style-name="Standard">
      <style:paragraph-properties fo:hyphenation-ladder-count="no-limit"/>
      <style:text-properties style:font-name="Times New Roman" fo:font-size="10pt" officeooo:rsid="00212291" officeooo:paragraph-rsid="00212291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2232f9"/>
    </style:style>
    <style:style style:name="P18" style:family="paragraph" style:parent-style-name="western">
      <style:paragraph-properties fo:margin-left="0cm" fo:margin-right="0cm" fo:margin-top="0cm" fo:margin-bottom="0.212cm" loext:contextual-spacing="false" fo:text-indent="1.249cm" style:auto-text-indent="false"/>
    </style:style>
    <style:style style:name="P19" style:family="paragraph" style:parent-style-name="western">
      <style:paragraph-properties fo:margin-left="0cm" fo:margin-right="0cm" fo:margin-top="0cm" fo:margin-bottom="0.212cm" loext:contextual-spacing="false" fo:text-indent="1.249cm" style:auto-text-indent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20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21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2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24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fo:font-variant="small-caps" style:font-name="Times New Roman" fo:letter-spacing="-0.007cm" fo:font-weight="bold" officeooo:rsid="00212291" style:font-weight-asian="bold" style:font-name-complex="Times New Roman" style:font-weight-complex="bold"/>
    </style:style>
    <style:style style:name="T4" style:family="text">
      <style:text-properties officeooo:rsid="002122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ATOS DE LA LICITACIÓN</text:p>
      <text:p text:style-name="P23">Denominación del Contrato: ...</text:p>
      <text:p text:style-name="P23">Fecha de la OFERTA (aaaa-mm-dd): ...</text:p>
      <text:p text:style-name="P23"/>
      <text:p text:style-name="P23">DATOS DEL LICITADOR</text:p>
      <text:p text:style-name="P23">Entidad:</text:p>
      <text:p text:style-name="P23">CIF:</text:p>
      <text:p text:style-name="P23">Dirección:</text:p>
      <text:p text:style-name="P23">Teléfono:</text:p>
      <text:p text:style-name="P23">Correo electrónico:</text:p>
      <text:p text:style-name="P23"/>
      <text:p text:style-name="P23">DATOS DEL REPRESENTANTE:</text:p>
      <text:p text:style-name="P23">Nombre:</text:p>
      <text:p text:style-name="P23">Apellidos:</text:p>
      <text:p text:style-name="P23">CIF:</text:p>
      <text:p text:style-name="P16">Cargo: 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21">Precio Ofertado Unidad</text:p>
            <text:p text:style-name="P21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13">Juego de postes de voleibol trasladables</text:p>
          </table:table-cell>
          <table:table-cell table:style-name="Tabla1.B2" office:value-type="string">
            <text:p text:style-name="P9"><text:span text:style-name="T4">650</text:span>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12">1</text:p>
          </table:table-cell>
          <table:table-cell table:style-name="Tabla1.E2" office:value-type="string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10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/>
          </table:table-cell>
          <table:table-cell table:style-name="Tabla1.B4" office:value-type="string">
            <text:p text:style-name="P9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16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17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0cm" fo:margin-right="0cm" fo:margin-top="0cm" fo:margin-bottom="0.212cm" loext:contextual-spacing="false" fo:text-indent="1.249cm" style:auto-text-indent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left="0cm" fo:margin-right="0cm" fo:margin-top="0cm" fo:margin-bottom="0.212cm" loext:contextual-spacing="false" fo:text-indent="1.249cm" style:auto-text-indent="false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T3" style:family="text">
      <style:text-properties fo:font-variant="small-caps" style:font-name="Times New Roman" fo:letter-spacing="-0.007cm" fo:font-weight="bold" officeooo:rsid="00212291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0.041cm" style:rel-width="scale" svg:height="0.041cm" style:rel-height="scale" draw:z-index="0"><draw:image xlink:href="Pictures/10000200000000BE000000819212311B3E95082C.png" xlink:type="simple" xlink:show="embed" xlink:actuate="onLoad" loext:mime-type="image/pn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draw:frame draw:style-name="Mfr2" draw:name="Imagen2" text:anchor-type="char" svg:x="0.019cm" svg:y="-0.009cm" svg:width="2.498cm" svg:height="2.332cm" draw:z-index="1"><draw:image xlink:href="Pictures/10000000000001A9000001A9B85DFF9419E7070A.jpg" xlink:type="simple" xlink:show="embed" xlink:actuate="onLoad" loext:mime-type="image/jpeg"/></draw:frame><text:tab/><text:tab/></text:p>
        <text:p text:style-name="MP3"><text:tab/><text:tab/><text:tab/><text:tab/>ANEXO III ESPECÍFICO</text:p>
        <text:p text:style-name="MP3"/>
        <text:p text:style-name="MP4"><text:span text:style-name="Fuente_20_de_20_párrafo_20_predeter."><text:span text:style-name="MT2"><text:tab/><text:tab/><text:tab/>PRESENTACIÓN DE OFERTA LOTE 2 </text:span></text:span><text:span text:style-name="Fuente_20_de_20_párrafo_20_predeter."><text:span text:style-name="MT3">voleibol</text:span></text:span><text:span text:style-name="Fuente_20_de_20_párrafo_20_predeter."><text:span text:style-name="MT2"> 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madi94</meta:initial-creator>
    <meta:creation-date>2020-07-23T14:25:00Z</meta:creation-date>
    <dc:date>2024-02-02T10:52:28.394000000</dc:date>
    <meta:editing-cycles>15</meta:editing-cycles>
    <meta:editing-duration>PT2H48M31S</meta:editing-duration>
    <meta:document-statistic meta:table-count="1" meta:image-count="2" meta:object-count="0" meta:page-count="1" meta:paragraph-count="50" meta:word-count="73" meta:character-count="500" meta:non-whitespace-character-count="423"/>
    <meta:template xlink:type="simple" xlink:actuate="onRequest" xlink:title="" xlink:href="file:///C:/Users/usuario/AppData/Local/Temp/XPgrpwise/5F5BCAC5Diputacion5Correo21001686D701243FF1/4.%20Anexo%20III%20Específico%20Lote%202.odt/Normal.dotm"/>
  </office:meta>
</office:document-meta>
</file>