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 style:master-page-name="Standard">
      <style:paragraph-properties fo:margin-left="0cm" fo:margin-right="0cm" fo:line-height="150%" fo:text-align="center" style:justify-single-word="false" fo:orphans="0" fo:widows="0" fo:text-indent="1.251cm" style:auto-text-indent="false" style:page-number="auto" style:writing-mode="lr-tb"/>
      <style:text-properties style:font-name="Verdana2" fo:font-size="10pt" fo:font-weight="bold" officeooo:paragraph-rsid="005ab5f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fo:color="#333399" loext:opacity="100%" style:font-name="Verdana2" fo:font-size="10pt" style:rfc-language-tag="es-ES-u-co-trad" fo:language="es" fo:country="ES" officeooo:rsid="0060f983" officeooo:paragraph-rsid="005ab5f7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b5f7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officeooo:paragraph-rsid="005ab5f7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style:rfc-language-tag="es-ES-u-co-trad" fo:language="es" fo:country="ES" officeooo:paragraph-rsid="005ab5f7" style:font-size-asian="10pt" style:font-size-complex="10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99" loext:opacity="100%" style:rfc-language-tag="es-ES-u-co-trad" fo:language="es" fo:country="ES"/>
    </style:style>
    <style:style style:name="T2" style:family="text">
      <style:text-properties fo:color="#333399" loext:opacity="100%" style:rfc-language-tag="es-ES-u-co-trad" fo:language="es" fo:country="ES" officeooo:rsid="006e7b78"/>
    </style:style>
    <style:style style:name="T3" style:family="text">
      <style:text-properties fo:color="#333399" loext:opacity="100%" style:rfc-language-tag="es-ES-u-co-trad" fo:language="es" fo:country="ES" officeooo:rsid="0060f983"/>
    </style:style>
    <style:style style:name="T4" style:family="text">
      <style:text-properties fo:color="#333399" loext:opacity="100%" style:rfc-language-tag="es-ES-u-co-trad" fo:language="es" fo:country="ES" officeooo:rsid="0066a3f9"/>
    </style:style>
    <style:style style:name="T5" style:family="text">
      <style:text-properties style:rfc-language-tag="es-ES-u-co-trad" fo:language="es" fo:country="ES"/>
    </style:style>
    <style:style style:name="T6" style:family="text">
      <style:text-properties fo:color="#000000" loext:opacity="100%" style:rfc-language-tag="es-ES-u-co-trad" fo:language="es" fo:country="ES" fo:font-style="normal" fo:font-weight="bold" style:font-name-asian="Verdana1" style:language-asian="es" style:country-asian="ES" style:font-style-asian="normal" style:font-weight-asian="bold" style:font-name-complex="Verdana1" style:font-style-complex="normal"/>
    </style:style>
    <style:style style:name="T7" style:family="text">
      <style:text-properties fo:color="#000000" loext:opacity="100%" style:rfc-language-tag="es-ES-u-co-trad" fo:language="es" fo:country="ES" fo:font-style="normal" fo:font-weight="bold" officeooo:rsid="005a3e67" style:font-name-asian="Verdana1" style:language-asian="es" style:country-asian="ES" style:font-style-asian="normal" style:font-weight-asian="bold" style:font-name-complex="Verdana1" style:font-style-complex="normal"/>
    </style:style>
    <style:style style:name="T8" style:family="text">
      <style:text-properties fo:color="#000000" loext:opacity="100%" style:rfc-language-tag="es-ES-u-co-trad" fo:language="es" fo:country="ES" fo:font-style="normal" fo:font-weight="bold" officeooo:rsid="005a90e3" style:font-name-asian="Verdana1" style:language-asian="es" style:country-asian="ES" style:font-style-asian="normal" style:font-weight-asian="bold" style:font-name-complex="Verdana1" style:font-style-complex="normal"/>
    </style:style>
    <style:style style:name="T9" style:family="text">
      <style:text-properties officeooo:rsid="0064b5b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</text:span><text:span text:style-name="T1">NEXO </text:span><text:span text:style-name="T3">I</text:span><text:span text:style-name="T4">I</text:span><text:span text:style-name="T1">:</text:span><text:span text:style-name="T3">PROPOSICION ECONOMICA</text:span></text:p>
      <text:p text:style-name="P4"/>
      <text:p text:style-name="P4"/>
      <text:p text:style-name="P4"><text:span text:style-name="T5">« _________________________, con domicilio a efectos de notificaciones en _____________, ____________________, n.º ___, con NIF n.º _________, en representación de la Entidad ___________________, con NIF n.º ___________, enterado del expediente para la contratación del </text:span><text:span text:style-name="T6"><text:s/></text:span><text:span text:style-name="T7"><text:s/></text:span><text:span text:style-name="T8">SERVICIOS TÉCNICOS PARA LA ACTUALIZACIÓN DEL INVENTARIO MUNICIPAL.</text:span><text:span text:style-name="T5">por procedimiento abierto, anunciado en el Perfil de contratante, hago constar que conozco el Pliego que sirve de base al contrato y lo acepto íntegramente, tomando parte de la licitación y comprometiéndome a llevar a cabo el objeto del contrato por el importe de ____________ euros y ___________ euros correspondientes al Impuesto sobre el Valor Añadido.</text:span></text:p>
      <text:p text:style-name="P5"/>
      <text:p text:style-name="P5"/>
      <text:p text:style-name="P6">En ____________, a ___ de ________ de 20__.</text:p>
      <text:p text:style-name="P5"/>
      <text:p text:style-name="P5"/>
      <text:p text:style-name="P6">Firma de candidato/<text:span text:style-name="T9">a</text:span>,</text:p>
      <text:p text:style-name="P5"/>
      <text:p text:style-name="P5"/>
      <text:p text:style-name="P3"><text:bookmark text:name="_Hlk153438343"/><text:bookmark text:name="documento5 Copy 1 Copy 1"/><text:bookmark text:name="_Hlk151967987 Copy 1 Copy 1"/><text:bookmark text:name="_Hlk151032401 Copy 1 Copy 1"/><text:bookmark text:name="_Hlk151032306 Copy 1 Copy 1"/><text:bookmark text:name="_Hlk153438451 Copy 1 Copy 1"/><text:bookmark text:name="_Hlk154557517 Copy 1 Copy 1"/><text:bookmark text:name="_Hlk151640595 Copy 1 Copy 1"/><text:bookmark text:name="A11 Copy 2 Copy 1"/><text:bookmark text:name="A11 Copy 1 Copy 1 Copy 1"/><text:bookmark text:name="_Hlk153438343 Copy 2"/><text:bookmark text:name="A11 Copy 1 Copy 2"/><text:bookmark text:name="A11 Copy 3"/><text:bookmark text:name="_Hlk151640595 Copy 2"/><text:bookmark text:name="_Hlk154557517 Copy 2"/><text:bookmark text:name="_Hlk153438451 Copy 2"/><text:bookmark text:name="_Hlk151032306 Copy 2"/><text:bookmark text:name="_Hlk151032401 Copy 2"/><text:bookmark text:name="_Hlk151967987 Copy 2"/><text:bookmark text:name="documento5 Copy 2"/><text:bookmark text:name="_Hlk153438343 Copy 1 Copy 1"/><text:bookmark text:name="_Hlk153438343 Copy 1"/><text:bookmark text:name="A11 Copy 1 Copy 1"/><text:bookmark text:name="A11 Copy 2"/><text:bookmark text:name="_Hlk151640595 Copy 1"/><text:bookmark text:name="_Hlk154557517 Copy 1"/><text:bookmark text:name="_Hlk153438451 Copy 1"/><text:bookmark text:name="_Hlk151032306 Copy 1"/><text:bookmark text:name="_Hlk151032401 Copy 1"/><text:bookmark text:name="_Hlk151967987 Copy 1"/><text:bookmark text:name="documento5 Copy 1"/><text:bookmark text:name="A11 Copy 1"/><text:bookmark text:name="A11"/><text:bookmark text:name="_Hlk151640595"/><text:bookmark text:name="_Hlk154557517"/><text:bookmark text:name="_Hlk153438451"/><text:bookmark text:name="_Hlk151032306"/><text:bookmark text:name="_Hlk151032401"/><text:bookmark text:name="_Hlk151967987"/><text:bookmark text:name="documento5"/>Fdo.: _________________.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WW8Num3z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8-22T14:34:12.941000000</dc:date>
    <meta:print-date>2021-10-06T11:32:37.037000000</meta:print-date>
    <meta:editing-cycles>76</meta:editing-cycles>
    <meta:editing-duration>PT5H43M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1" meta:paragraph-count="5" meta:word-count="113" meta:character-count="813" meta:non-whitespace-character-count="703"/>
  </office:meta>
</office:document-meta>
</file>