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D0000012CB4CEFFB0A52EFB0C.jpg" manifest:media-type="image/jpeg"/>
  <manifest:file-entry manifest:full-path="Pictures/10000000000004640000003158E92E658EC98D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monospace" svg:font-family="monospace"/>
  </office:font-face-decls>
  <office:automatic-styles>
    <style:style style:name="P1" style:family="paragraph" style:parent-style-name="Header4">
      <style:paragraph-properties fo:padding="0cm" fo:border="none" style:shadow="none"/>
    </style:style>
    <style:style style:name="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1.251cm" fo:margin-right="0cm" fo:margin-top="0cm" fo:margin-bottom="0.212cm" style:contextual-spacing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.25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  <style:tab-stop style:position="13.503cm"/>
          <style:tab-stop style:position="15.002cm"/>
        </style:tab-stops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a539c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style:use-window-font-color="true" loext:opacity="0%" fo:font-size="14pt" fo:letter-spacing="normal" style:rfc-language-tag="es-ES-u-co-trad" fo:language="es" fo:country="ES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1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style:rfc-language-tag="es-ES-u-co-trad" fo:language="es" fo:country="ES" fo:font-style="normal" fo:font-weight="normal" style:letter-kerning="true" style:font-name-asian="Lucida Sans Unicode" style:font-size-asian="14pt" style:font-style-asian="normal" style:font-weight-asian="normal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2a539c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1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4pt" style:text-underline-style="solid" style:text-underline-width="auto" style:text-underline-color="font-color" fo:font-weight="bold" officeooo:rsid="00327e54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text-underline-style="none" fo:font-weight="normal" officeooo:rsid="00327e54" officeooo:paragraph-rsid="00327e54" style:font-size-asian="14pt" style:font-weight-asian="normal" style:font-size-complex="14pt" style:font-weight-complex="normal"/>
    </style:style>
    <style:style style:name="P14" style:family="paragraph" style:parent-style-name="Standard">
      <style:paragraph-properties>
        <style:tab-stops>
          <style:tab-stop style:position="1.251cm"/>
          <style:tab-stop style:position="3cm"/>
          <style:tab-stop style:position="4.501cm"/>
          <style:tab-stop style:position="6.001cm"/>
          <style:tab-stop style:position="7.502cm"/>
          <style:tab-stop style:position="9.001cm"/>
          <style:tab-stop style:position="10.502cm"/>
          <style:tab-stop style:position="12.002cm"/>
          <style:tab-stop style:position="13.503cm"/>
          <style:tab-stop style:position="15.002cm"/>
        </style:tab-stops>
      </style:paragraph-properties>
      <style:text-properties fo:font-weight="bold" style:font-weight-asian="bold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style:rfc-language-tag="es-ES-u-co-trad" fo:language="es" fo:country="ES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/>
    </style:style>
    <style:style style:name="T3" style:family="text">
      <style:text-properties fo:font-variant="normal" fo:text-transform="none" style:use-window-font-color="true" loext:opacity="0%" style:font-name="Times New Roman1" fo:font-size="14pt" fo:letter-spacing="normal" style:rfc-language-tag="es-ES-u-co-trad" fo:language="es" fo:country="ES" fo:font-style="normal" fo:font-weight="normal" style:letter-kerning="true" style:font-name-asian="Lucida Sans Unicode" style:font-size-asian="14pt" style:language-asian="zxx" style:country-asian="none" style:font-style-asian="normal" style:font-weight-asian="normal" style:font-name-complex="Tahoma1" style:font-size-complex="14pt" style:language-complex="zxx" style:country-complex="none"/>
    </style:style>
    <style:style style:name="T4" style:family="text">
      <style:text-properties fo:font-variant="normal" fo:text-transform="none" style:use-window-font-color="true" loext:opacity="0%" style:font-name="Times New Roman1" fo:font-size="14pt" fo:letter-spacing="normal" style:rfc-language-tag="es-ES-u-co-trad" fo:language="es" fo:country="ES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ahoma1" style:font-size-complex="14pt" style:language-complex="zxx" style:country-complex="none"/>
    </style:style>
    <style:style style:name="T5" style:family="text">
      <style:text-properties fo:font-variant="normal" fo:text-transform="none" fo:color="#000000" loext:opacity="100%" style:font-name="monospace" fo:font-size="14pt" fo:letter-spacing="normal" fo:font-style="normal" fo:font-weight="normal"/>
    </style:style>
    <style:style style:name="T6" style:family="text">
      <style:text-properties fo:font-variant="normal" fo:text-transform="none" style:font-name="monospace" fo:font-size="14pt" fo:letter-spacing="normal" fo:font-style="normal" fo:font-weight="normal"/>
    </style:style>
    <style:style style:name="T7" style:family="text">
      <style:text-properties style:use-window-font-color="true" loext:opacity="0%" style:rfc-language-tag="es-ES-u-co-trad" fo:language="es" fo:country="ES" style:text-underline-style="none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2"/>
      <text:p text:style-name="P13">La apertura de las ofertas económicas presentadas al contrato de servicios para control analítico de Legionella en instalaciones municipales tendrá lugar el día 27 de Febrero a las 9,30 horas por videoconferencia</text:p>
      <text:p text:style-name="P4"/>
      <text:p text:style-name="P4"/>
      <text:p text:style-name="P7">Para unirse a la Mesa de Contratación:</text:p>
      <text:p text:style-name="P10"/>
      <text:p text:style-name="P6"><text:span text:style-name="T5">&lt;</text:span><text:a xlink:type="simple" xlink:href="https://teams.microsoft.com/l/meetup-join/19%3Ameeting_NzZlMWZiN2ItZDY1OC00NTVhLTg2MDItZjViM2NjMTMwYTA1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T6">https://teams.microsoft.com/l/meetup-join/19%3ameeting_NzZlMWZiN2ItZDY1OC00NTVhLTg2MDItZjViM2NjMTMwYTA1%40thread.v2/0?context=%7b%22Tid%22%3a%22b5c214d2-88a6-4c46-88e1-06ce7c2ad283%22%2c%22Oid%22%3a%22a824074f-2d2e-4e21-9ded-5eda5007c343%22%7d</text:span></text:a><text:span text:style-name="T5">&gt;</text:span> </text:p>
      <text:p text:style-name="P9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Internet_20_link"><text:span text:style-name="T3"/></text:span></text:a></text:p>
      <text:p text:style-name="P8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Internet_20_link"><text:span text:style-name="T7">La conexión se realizará a través de Microsoft teams: </text:span></text:span></text:a></text:p>
      <text:p text:style-name="P8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Internet_20_link"><text:span text:style-name="T7">- Si es a través de dispositivo móvil deberán descargarse previamente <text:s/>la aplicación.</text:span></text:span></text:a></text:p>
      <text:p text:style-name="P8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Internet_20_link"><text:span text:style-name="T7">- En el caso de conectarse mediante ordenador puede elegir <text:s/>“conectarse a través del navegador” o por la aplicación si disponen de ella.</text:span></text:span></text:a></text:p>
      <text:p text:style-name="P8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T4"/></text:a></text:p>
      <text:p text:style-name="P5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><text:span text:style-name="Internet_20_link"><text:span text:style-name="T2">Para <text:s/>unirse a la sesión deben hacer constar su nombre y apellidos y la empresa a la que representan.</text:span></text:span></text:a></text:p>
      <text:p text:style-name="P3"><text:a xlink:type="simple" xlink:href="https://teams.microsoft.com/l/meetup-join/19%3Ameeting_YzZkMjVhNWEtNTcxYS00ZjNhLWJkMTUtMjcxODJkZjVmMjAy%40thread.v2/0?context=%7B%22Tid%22%3A%22b5c214d2-88a6-4c46-88e1-06ce7c2ad283%22%2C%22Oid%22%3A%22a824074f-2d2e-4e21-9ded-5eda5007c343%22%7D" office:target-frame-name="_blank" xlink:show="new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fffff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letter-kerning="true" style:language-asian="zh" style:country-asian="C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67cm" fo:margin-left="0cm" fo:margin-right="0cm" fo:margin-bottom="2.96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337cm" svg:height="1.946cm" draw:z-index="1"><draw:image xlink:href="Pictures/10000000000000CD0000012CB4CEFFB0A52EFB0C.jpg" xlink:type="simple" xlink:show="embed" xlink:actuate="onLoad" draw:mime-type="image/jpeg"/></draw:frame><text:span text:style-name="MT1"><text:s/></text:span></text:p>
        <text:p text:style-name="MP2">Excmo. Ayuntamiento de Jaca</text:p>
      </style:header>
      <style:footer>
        <text:p text:style-name="Footer"><draw:frame draw:style-name="Mfr1" draw:name="Imagen1" text:anchor-type="as-char" svg:width="15.007cm" svg:height="0.64cm" draw:z-index="0"><draw:image xlink:href="Pictures/10000000000004640000003158E92E658EC98DB9.jpg" xlink:type="simple" xlink:show="embed" xlink:actuate="onLoad" draw:mime-type="image/jpeg"/></draw:frame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3</meta:editing-cycles>
    <meta:editing-duration>PT2H52M41S</meta:editing-duration>
    <meta:generator>LibreOffice/7.2.7.2$Windows_X86_64 LibreOffice_project/8d71d29d553c0f7dcbfa38fbfda25ee34cce99a2</meta:generator>
    <dc:date>2024-02-23T13:36:55.190000000</dc:date>
    <meta:document-statistic meta:table-count="0" meta:image-count="2" meta:object-count="0" meta:page-count="1" meta:paragraph-count="10" meta:word-count="108" meta:character-count="901" meta:non-whitespace-character-count="794"/>
  </office:meta>
</office:document-meta>
</file>