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P1" style:family="paragraph" style:parent-style-name="Heading_20_1" style:list-style-name="">
      <style:paragraph-properties fo:margin-left="0cm" fo:margin-top="0cm" fo:margin-bottom="0.071cm" style:contextual-spacing="false" fo:text-align="justify" style:justify-single-word="false" fo:text-indent="0cm" style:auto-text-indent="false" fo:break-before="page"/>
      <style:text-properties officeooo:paragraph-rsid="001beea1"/>
    </style:style>
    <style:style style:name="P2" style:family="paragraph" style:parent-style-name="List_20_Paragraph" style:list-style-name="WWNum15">
      <style:text-properties officeooo:paragraph-rsid="001beea1"/>
    </style:style>
    <style:style style:name="P3" style:family="paragraph" style:parent-style-name="List_20_Paragraph" style:list-style-name="WWNum15">
      <style:text-properties fo:color="#000000" loext:opacity="100%" officeooo:paragraph-rsid="001beea1"/>
    </style:style>
    <style:style style:name="P4" style:family="paragraph" style:parent-style-name="Standard">
      <style:text-properties officeooo:paragraph-rsid="001beea1"/>
    </style:style>
    <style:style style:name="T1" style:family="text">
      <style:text-properties officeooo:rsid="000bd34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Toc134290854"/><text:bookmark-start text:name="_Toc132534160"/><text:bookmark-start text:name="_Toc508024864"/>ANEXO I. MODELO DE PROPOSICIÓN ECONÓMICA<text:bookmark-end text:name="_Toc134290854"/><text:bookmark-end text:name="_Toc132534160"/><text:bookmark-end text:name="_Toc508024864"/></text:h>
      <text:p text:style-name="P4"/>
      <text:p text:style-name="P4">D./Dña..................................................................., con DNI número.........................en nombre (propio) o (de la empresa que representa) ............................................ con NIF............................. y domicilio fiscal .....................................……………………………………………….…en............................calle...................................................................................número.....................enterado del anuncio publicado en el perfil de contratante del día................. de.............. de............. y de las condiciones, requisitos y obligaciones sobre protección y condiciones de trabajo que se exigen para la adjudicación del contrato del servicio de operación y mantenimiento de la red de abastecimiento municipal de agua potable del municipio de Bellreguard se compromete a tomar a su cargo la ejecución de las mismas, con estricta sujeción a los expresados requisitos, condiciones y obligaciones por los siguientes importes o condiciones:</text:p>
      <text:list text:style-name="WWNum15">
        <text:list-item>
          <text:p text:style-name="P2">Las instalaciones propuestas se ubican en el término municipal de …………………………………….. </text:p>
          <text:p text:style-name="P2"><text:span text:style-name="T1">en la siguiente referencia catastral:</text:span></text:p>
        </text:list-item>
        <text:list-item>
          <text:p text:style-name="P2">El servicio se prestará de manera habitual durante un total de ……… (4/5) horas diarias.</text:p>
        </text:list-item>
        <text:list-item>
          <text:p text:style-name="P3">Por el servicio de operación y mantenimiento de la red de abastecimiento municipal de agua potable de Bellreguard se propone un coste total de ........................... Euros (en número), al que corresponde la cuantía de IVA de .....................................Euros, (en número).</text:p>
        </text:list-item>
        <text:list-item>
          <text:p text:style-name="P2">Se oferta un compromiso de disponibilidad 24 horas y asistencia en (marcar con una X la opción elegida):</text:p>
          <text:list>
            <text:list-item>
              <text:p text:style-name="P2">Menos de 30 minutos………….</text:p>
            </text:list-item>
            <text:list-item>
              <text:p text:style-name="P2">En más de 30 minutos y menos de 60 minutos………..</text:p>
            </text:list-item>
            <text:list-item>
              <text:p text:style-name="P2">En más de 60 minutos…………</text:p>
            </text:list-item>
          </text:list>
        </text:list-item>
      </text:list>
      <text:p text:style-name="P4">todo ello de acuerdo con lo establecido en los pliegos de cláusulas administrativas particulares que sirven de base a la convocatoria, cuyo contenido declara conocer y acepta plenamente.</text:p>
      <text:p text:style-name="P4"/>
      <text:p text:style-name="P4"/>
      <text:p text:style-name="P4">Fecha y firma del licitado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Wingdings" svg:font-family="Wingdings"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WWNum2" style:class="text">
      <style:paragraph-properties fo:margin-top="0.529cm" fo:margin-bottom="0.071cm" style:contextual-spacing="false" fo:text-align="center" style:justify-single-word="false" fo:keep-with-next="always"/>
      <style:text-properties fo:font-variant="small-caps" fo:font-size="16pt" fo:letter-spacing="0.009cm" style:font-size-asian="16pt" style:font-size-complex="16pt"/>
    </style:style>
    <style:style style:name="List_20_Paragraph" style:display-name="List Paragraph" style:family="paragraph" style:parent-style-name="Standard">
      <style:paragraph-properties fo:margin-left="1.27cm" fo:margin-top="0cm" fo:margin-bottom="0.423cm" style:contextual-spacing="true"/>
    </style:style>
    <style:style style:name="ListLabel_20_10" style:display-name="ListLabel 10" style:family="text">
      <style:text-properties fo:font-variant="normal" fo:text-transform="none" style:text-outline="false" style:text-line-through-style="none" style:text-line-through-type="none" style:text-position="0% 100%" fo:font-size="10pt" fo:font-style="normal" fo:text-shadow="none" style:text-underline-style="none" fo:font-weight="normal" style:letter-kerning="false" style:text-blinking="false" style:font-size-asian="10pt" style:font-style-asian="normal" style:font-weight-asian="normal" style:font-style-complex="normal" style:font-weight-complex="normal" style:text-emphasize="none" style:font-relief="none" text:display="tru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27" style:display-name="ListLabel 127" style:family="text">
      <style:text-properties style:font-name-complex="Symbol" style:font-family-complex="Symbol"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text-properties style:font-name-complex="Wingdings" style:font-family-complex="Wingdings" style:font-family-generic-complex="system" style:font-pitch-complex="variable"/>
    </style:style>
    <style:style style:name="ListLabel_20_130" style:display-name="ListLabel 130" style:family="text">
      <style:text-properties style:font-name-complex="Symbol" style:font-family-complex="Symbol"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Wingdings" style:font-family-complex="Wingdings" style:font-family-generic-complex="system" style:font-pitch-complex="variable"/>
    </style:style>
    <style:style style:name="ListLabel_20_133" style:display-name="ListLabel 133" style:family="text">
      <style:text-properties style:font-name-complex="Symbol" style:font-family-complex="Symbol"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complex="Wingdings"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CAPÍTULO %1%." style:num-prefix="CAPÍTULO " style:num-suffix="." style:num-format="I">
        <style:list-level-properties text:list-level-position-and-space-mode="label-alignment">
          <style:list-level-label-alignment text:label-followed-by="space"/>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376cm"/>
        </style:list-level-properties>
        <style:text-properties style:font-name="Symbol1"/>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916cm"/>
        </style:list-level-properties>
        <style:text-properties style:font-name="Wingdings1"/>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186cm"/>
        </style:list-level-properties>
        <style:text-properties style:font-name="Symbol1"/>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726cm"/>
        </style:list-level-properties>
        <style:text-properties style:font-name="Wingdings1"/>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996cm"/>
        </style:list-level-properties>
        <style:text-properties style:font-name="Symbol1"/>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53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5T09:31:27.371000000</meta:creation-date>
    <dc:date>2024-03-05T09:31:32.689000000</dc:date>
    <meta:editing-duration>PT5S</meta:editing-duration>
    <meta:editing-cycles>1</meta:editing-cycles>
    <meta:document-statistic meta:table-count="0" meta:image-count="0" meta:object-count="0" meta:page-count="1" meta:paragraph-count="12" meta:word-count="253" meta:character-count="1984" meta:non-whitespace-character-count="1750"/>
    <meta:generator>LibreOffice/7.6.4.1$Windows_X86_64 LibreOffice_project/e19e193f88cd6c0525a17fb7a176ed8e6a3e2aa1</meta:generator>
  </office:meta>
</office:document-meta>
</file>