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6000000CA32735992.jpg"/>
  <manifest:file-entry manifest:media-type="text/xml" manifest:full-path="Basic/Standard/Busqueda.xml"/>
  <manifest:file-entry manifest:media-type="text/xml" manifest:full-path="Basic/Standard/Opencertiac.xml"/>
  <manifest:file-entry manifest:media-type="text/xml" manifest:full-path="Basic/Standard/script-lb.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DSustitucion.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ode128" svg:font-family="Code128"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3" style:family="table">
      <style:table-properties style:width="14.4cm" table:align="margins"/>
    </style:style>
    <style:style style:name="Tabla3.A" style:family="table-column">
      <style:table-column-properties style:column-width="14.4cm" style:rel-column-width="65535*"/>
    </style:style>
    <style:style style:name="Tabla3.A1" style:family="table-cell">
      <style:table-cell-properties fo:padding="0.097cm" fo:border="0.002cm solid #000000"/>
    </style:style>
    <style:style style:name="P1" style:family="paragraph" style:parent-style-name="Table_20_Contents">
      <style:text-properties style:font-name="Arial Black" fo:font-size="14pt" fo:font-weight="bold" style:font-size-asian="14pt" style:font-weight-asian="bold" style:font-size-complex="14pt" style:font-weight-complex="bold"/>
    </style:style>
    <style:style style:name="P2" style:family="paragraph" style:parent-style-name="Table_20_Contents">
      <style:text-properties style:font-name="Arial Narrow" fo:font-size="8pt" style:font-size-asian="8pt" style:font-size-complex="8pt"/>
    </style:style>
    <style:style style:name="P3" style:family="paragraph" style:parent-style-name="Table_20_Contents">
      <style:paragraph-properties fo:text-align="center" style:justify-single-word="false"/>
      <style:text-properties fo:color="#ffffff" style:font-name="Arial Narrow" fo:font-size="8pt" style:font-size-asian="8pt" style:font-size-complex="8pt"/>
    </style:style>
    <style:style style:name="P4" style:family="paragraph" style:parent-style-name="Table_20_Contents">
      <style:text-properties style:font-name="Arial" fo:font-size="11pt" fo:font-weight="bold" style:font-size-asian="11pt" style:font-weight-asian="bold" style:font-size-complex="11pt" style:font-weight-complex="bold"/>
    </style:style>
    <style:style style:name="P5" style:family="paragraph" style:parent-style-name="Table_20_Contents">
      <style:paragraph-properties fo:text-align="center" style:justify-single-word="false"/>
      <style:text-properties style:font-name="Code128" fo:font-size="8pt" style:font-size-asian="8pt" style:font-size-complex="8pt"/>
    </style:style>
    <style:style style:name="P6" style:family="paragraph" style:parent-style-name="Table_20_Contents">
      <style:paragraph-properties fo:text-align="center" style:justify-single-word="false"/>
      <style:text-properties style:font-name="Courier New" fo:font-size="11pt" fo:font-weight="bold" style:font-size-asian="11pt" style:font-weight-asian="bold" style:font-size-complex="11pt" style:font-weight-complex="bold"/>
    </style:style>
    <style:style style:name="P7" style:family="paragraph" style:parent-style-name="Table_20_Contents">
      <style:paragraph-properties fo:text-align="center" style:justify-single-word="false"/>
      <style:text-properties style:font-name="Times New Roman1" fo:font-size="12.5pt" fo:font-weight="bold" style:font-size-asian="11pt" style:font-weight-asian="bold" style:font-size-complex="11pt" style:font-weight-complex="bold"/>
    </style:style>
    <style:style style:name="P8" style:family="paragraph" style:parent-style-name="Standard">
      <style:text-properties style:font-name="Arial Black"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Arial Narrow" fo:font-size="8pt" fo:language="es" fo:country="ES" fo:font-weight="normal" style:font-size-asian="8pt" style:font-weight-asian="normal" style:font-size-complex="8pt" style:font-weight-complex="normal"/>
    </style:style>
    <style:style style:name="P10" style:family="paragraph" style:parent-style-name="Header">
      <style:paragraph-properties>
        <style:tab-stops>
          <style:tab-stop style:position="1.963cm"/>
          <style:tab-stop style:position="8.498cm" style:type="center"/>
          <style:tab-stop style:position="16.999cm" style:type="right"/>
        </style:tab-stops>
      </style:paragraph-properties>
      <style:text-properties fo:font-size="2pt" style:font-size-asian="2pt" style:font-size-complex="2pt"/>
    </style:style>
    <style:style style:name="P11" style:family="paragraph" style:parent-style-name="Table_20_Contents">
      <style:paragraph-properties fo:margin-top="0.101cm" fo:margin-bottom="0cm" fo:text-align="center" style:justify-single-word="false"/>
      <style:text-properties style:font-name="Arial Narrow" fo:font-size="8pt" fo:language="es" fo:country="ES" fo:font-weight="normal" style:font-size-asian="8pt" style:font-weight-asian="normal" style:font-size-complex="8pt" style:font-weight-complex="normal"/>
    </style:style>
    <style:style style:name="P12" style:family="paragraph" style:parent-style-name="Standard">
      <style:paragraph-properties fo:margin-left="0cm" fo:margin-right="0cm" fo:text-align="justify" style:justify-single-word="false" fo:text-indent="1.251cm" style:auto-text-indent="false" fo:background-color="transparent" style:shadow="none">
        <style:background-image/>
      </style:paragraph-properties>
      <style:text-properties style:font-name="Times New Roman2" fo:font-size="12pt" fo:font-weight="bold" style:font-size-asian="11pt" style:font-weight-asian="bold" style:font-size-complex="11pt" style:font-weight-complex="bold"/>
    </style:style>
    <style:style style:name="P13" style:family="paragraph" style:parent-style-name="Standard">
      <style:paragraph-properties fo:margin-left="0cm" fo:margin-right="0cm" fo:text-align="justify" style:justify-single-word="false" fo:text-indent="1.251cm" style:auto-text-indent="false" fo:background-color="transparent" style:shadow="none">
        <style:background-image/>
      </style:paragraph-properties>
      <style:text-properties style:font-name="Times New Roman2" fo:font-size="12pt" fo:font-weight="normal" style:font-size-asian="11pt" style:font-weight-asian="normal" style:font-size-complex="11pt" style:font-weight-complex="normal"/>
    </style:style>
    <style:style style:name="P14" style:family="paragraph" style:parent-style-name="Text_20_body">
      <style:paragraph-properties fo:margin-left="0cm" fo:margin-right="0cm" fo:text-align="justify" style:justify-single-word="false" fo:text-indent="1.251cm" style:auto-text-indent="false" fo:background-color="transparent" style:shadow="none">
        <style:background-image/>
      </style:paragraph-properties>
      <style:text-properties style:font-name="Times New Roman1" fo:font-size="12.5pt" fo:font-weight="bold" style:font-size-asian="11pt" style:font-weight-asian="bold" style:font-size-complex="11pt" style:font-weight-complex="bold"/>
    </style:style>
    <style:style style:name="P15" style:family="paragraph" style:parent-style-name="Standard" style:master-page-name="">
      <style:paragraph-properties fo:margin-left="0cm" fo:margin-right="0cm" fo:text-align="justify" style:justify-single-word="false" fo:text-indent="1.251cm" style:auto-text-indent="false" style:page-number="auto" fo:background-color="transparent" style:shadow="none">
        <style:background-image/>
      </style:paragraph-properties>
      <style:text-properties style:font-name="Times New Roman2" fo:font-size="12pt" fo:font-weight="bold" style:font-size-asian="11pt" style:font-weight-asian="bold" style:font-size-complex="11pt" style:font-weight-complex="bold"/>
    </style:style>
    <style:style style:name="P16" style:family="paragraph" style:parent-style-name="Frame_20_contents">
      <style:paragraph-properties fo:text-align="center" style:justify-single-word="false"/>
      <style:text-properties fo:font-weight="bold"/>
    </style:style>
    <style:style style:name="P17" style:family="paragraph" style:parent-style-name="Text_20_body">
      <style:paragraph-properties fo:text-align="justify" style:justify-single-word="false"/>
      <style:text-properties style:font-name="Times New Roman" fo:font-size="12pt" style:font-size-asian="12pt" style:font-size-complex="12pt"/>
    </style:style>
    <style:style style:name="P18"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19" style:family="paragraph" style:parent-style-name="Text_20_body">
      <style:paragraph-properties fo:margin-top="0cm" fo:margin-bottom="0cm" fo:text-align="center"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Text_20_body">
      <style:paragraph-properties fo:margin-top="0cm" fo:margin-bottom="0cm" fo:text-align="justify" style:justify-single-word="false"/>
      <style:text-properties style:font-name="Times New Roman" fo:font-size="12pt" fo:font-weight="bold" style:font-size-asian="12pt" style:font-size-complex="12pt"/>
    </style:style>
    <style:style style:name="P21" style:family="paragraph" style:parent-style-name="Text_20_body">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22" style:family="paragraph" style:parent-style-name="Text_20_body">
      <style:paragraph-properties fo:margin-top="0cm" fo:margin-bottom="0cm" fo:text-align="justify" style:justify-single-word="false"/>
      <style:text-properties fo:font-weight="normal" style:font-weight-asian="normal" style:font-weight-complex="normal"/>
    </style:style>
    <style:style style:name="P23" style:family="paragraph" style:parent-style-name="Text_20_body">
      <style:paragraph-properties fo:margin-top="0cm" fo:margin-bottom="0cm"/>
      <style:text-properties style:font-name="Times New Roman1" fo:font-weight="bold"/>
    </style:style>
    <style:style style:name="P24" style:family="paragraph" style:parent-style-name="Text_20_body">
      <style:paragraph-properties fo:margin-left="0cm" fo:margin-right="0cm" fo:text-align="justify" style:justify-single-word="false" fo:text-indent="0cm" style:auto-text-indent="false" fo:background-color="transparent" style:shadow="none">
        <style:background-image/>
      </style:paragraph-properties>
      <style:text-properties style:font-name="Times New Roman1" fo:font-size="12.5pt" fo:font-weight="bold" style:font-size-asian="11pt" style:font-weight-asian="bold" style:font-size-complex="11pt" style:font-weight-complex="bold"/>
    </style:style>
    <style:style style:name="P25" style:family="paragraph" style:parent-style-name="Standard">
      <style:paragraph-properties fo:margin-left="0cm" fo:margin-right="0cm" fo:text-align="justify" style:justify-single-word="false" fo:text-indent="1.251cm" style:auto-text-indent="false" fo:background-color="transparent" style:shadow="none">
        <style:background-image/>
      </style:paragraph-properties>
      <style:text-properties style:font-name="Times New Roman1" fo:font-size="12.5pt" fo:font-weight="bold" style:font-size-asian="11pt" style:font-weight-asian="bold" style:font-size-complex="11pt" style:font-weight-complex="bold"/>
    </style:style>
    <style:style style:name="P26" style:family="paragraph" style:parent-style-name="Standard">
      <style:paragraph-properties fo:margin-left="0cm" fo:margin-right="0cm" fo:text-align="justify" style:justify-single-word="false" fo:text-indent="1.251cm" style:auto-text-indent="false" fo:background-color="transparent" style:shadow="none">
        <style:background-image/>
      </style:paragraph-properties>
      <style:text-properties style:font-name="Times New Roman2" fo:font-size="12pt" fo:font-weight="bold" style:font-size-asian="11pt" style:font-weight-asian="bold" style:font-size-complex="11pt" style:font-weight-complex="bold"/>
    </style:style>
    <style:style style:name="P27" style:family="paragraph">
      <style:paragraph-properties fo:text-align="center" style:writing-mode="lr-tb"/>
      <style:text-properties fo:font-size="24pt"/>
    </style:style>
    <style:style style:name="T1" style:family="text">
      <style:text-properties fo:font-weight="bold"/>
    </style:style>
    <style:style style:name="T2" style:family="text">
      <style:text-properties fo:font-style="italic"/>
    </style:style>
    <style:style style:name="T3" style:family="text">
      <style:text-properties fo:font-variant="normal" fo:text-transform="none"/>
    </style:style>
    <style:style style:name="T4" style:family="text">
      <style:text-properties fo:font-weight="normal" style:font-weight-asian="normal" style:font-weight-complex="normal"/>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2" fo:font-weight="normal" style:font-size-asian="11pt" style:font-weight-asian="normal" style:font-size-complex="11pt" style:font-weight-complex="normal"/>
    </style:style>
    <style:style style:name="fr1" style:family="graphic" style:parent-style-name="Frame">
      <style:graphic-properties style:wrap="run-through"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0" draw:style-name="gr1" draw:text-style-name="P27" svg:x1="0.499cm" svg:y1="9.901cm" svg:x2="0.799cm" svg:y2="9.901cm">
        <text:p/>
      </draw:line>
      <text:p text:style-name="P15"/>
      <text:p text:style-name="P13">Resolución nº 1.059</text:p>
      <text:p text:style-name="P25"/>
      <table:table table:name="Tabla3" table:style-name="Tabla3">
        <table:table-column table:style-name="Tabla3.A"/>
        <table:table-row>
          <table:table-cell table:style-name="Tabla3.A1" office:value-type="string">
            <text:p text:style-name="P7">RESOLUCIÓN DE ALCALDÍA</text:p>
          </table:table-cell>
        </table:table-row>
      </table:table>
      <text:p text:style-name="P14"/>
      <text:p text:style-name="P24">ASUNTO: <text:span text:style-name="T4">NOMBRAMIENTO PRESIDENTE MESA DE CONTRATACIÓN, DEL CONTRATO DE SERVICIOS DE FUNCIONAMIENTO, MANTE Y CONSERVACIÓN DE LAS ESTACIONES DE DEPURACIÓN DE AGUAS RESIDUALES, SITAS EN EL CONCEJO DE TINEO, MEDIANTE PROCEDIMIENTO ABIERTO, OFERTA ECONÓMICAMENTE MÁS VENTAJOSA, VARIOS CRITERIOS DE ADJUDICACIÓN Y TRAMITACIÓN ORDINARIA.</text:span></text:p>
      <text:p text:style-name="P23"/>
      <text:p text:style-name="P18"><text:span text:style-name="T1">PRIMERO.-</text:span> Vista la Resolución de la Alcaldía, de fecha 8 de junio de 2017, por la que se aprueba el expediente de contratación por procedimiento abierto, oferta económicamente más ventajosa, varios criterios de adjudicación y tramitación ordinaria, para la adjudicación del contrato de servicios de funcionamiento, mantenimiento y conservación de las estaciones de depuración de aguas residuales, sitas en el concejo de Tineo, siento éstas las siguientes: </text:p>
      <text:p text:style-name="P18"> </text:p>
      <text:p text:style-name="P18">EPAR de La Curiscada</text:p>
      <text:p text:style-name="P18">EDAR de Gera</text:p>
      <text:p text:style-name="P18">EDARs de Tuña y Navelgas, </text:p>
      <text:p text:style-name="P18"/>
      <text:p text:style-name="P18"><text:tab/>fijándose el precio de licitación de este contrato, determinándose los criterios de adjudicación, su ponderación y su valoración, aprobando, el Pliego de Cláusulas Administrativas Particulares, suscrito en fecha ocho de junio de 2017, así como el Pliego de Prescripciones Técnicas</text:p>
      <text:p text:style-name="P18"/>
      <text:p text:style-name="P18"><text:span text:style-name="T1">SEGUNDO.-</text:span> Visto que el citado PCAP, dispone en su Cláusula 14ª “Mesa de Contratación”: <text:span text:style-name="T2">«(</text:span>…<text:span text:style-name="T2">) La Mesa de Contratación de acuerdo con lo establecido en el punto 10 de la Disposición Adicional Segunda del Texto Refundido de Ley de Contratos del Sector Público, aprobado por el Real Decreto Legislativo 3/2011, de 14 de noviembre, en relación con el art. 21.2 del Real Decreto 817/2009, de 8 de mayo estará integrada o constituida del siguiente modo:</text:span></text:p>
      <text:p text:style-name="P18"/>
      <text:p text:style-name="P18">-<text:span text:style-name="T3"> </text:span><text:span text:style-name="T2">Presidente: D. Marcos Da Rocha Rodríguez, Concejal Delegado de Hacienda, </text:span><text:span text:style-name="T2">Especial de Cuentas, Desarrollo Local, Empleo y Montes. Suplente: José Luis </text:span><text:soft-page-break/><text:span text:style-name="T2">Álvarez Álvarez, Concejal Delegado del Área de Obras, Infraestructura Rural, Personal y Régimen Interior. (…)».</text:span></text:p>
      <text:p text:style-name="P18"/>
      <text:p text:style-name="P18"><text:span text:style-name="T1"><text:tab/>TERCERO.-</text:span> Visto que fue convocada la Mesa de Contratación, para el viernes día 28 de julio de 2017, a las 12:00 horas, en el Salón de Sesiones del Ayuntamiento de Tineo, (Asturias), con el fin de proceder, en acto público, a poner en conocimiento de los licitadores, el resultado de la calificación administrativa, procediendo posteriormente a la apertura de los sobres que contengan la documentación relativa a los criterios cuya ponderación dependa de un juicio de valor, (sobre B, Documentación Técnica), de las proposiciones admitidas, del contrato de servicios para el funcionamiento, mantenimiento y conservación de las estaciones de depuración de aguas residuales sitas en el concejo de Tineo, (Asturias), mediante procedimiento abierto, oferta económicamente más ventajosa, varios criterios de adjudicación y tramitación ordinaria.</text:p>
      <text:p text:style-name="P18"/>
      <text:p text:style-name="P18"><text:tab/>Convocatoria, que fue remitida por fax y correo electrónico, a los licitadores con fecha 27 de julio de 2017. Publicado en la Plataforma de Contratación del estado, el mismo día, 27 de julio de 2017.</text:p>
      <text:p text:style-name="P18"/>
      <text:p text:style-name="P18"><text:span text:style-name="T1"><text:tab/>CUARTO.-</text:span> Visto que por causas de fuerza mayor, tal y como comunican al órgano de contratación, no pueden asistir a la Mesa de Contratación, convocada en acto público, ni el Presidente ni su suplente, inicialmente designados, y vistos el artículo 320 y Disposición Adicional 2º.10 del Real Decreto Legislativo 3/2011, de 14 de noviembre, Texto Refundido de la Ley de Contratos del Sector Público. Así como los artículos 21 y 22 del R.D. 817/2009, de 8 de mayo, por el que se desarrolla parcialmente la Ley 30/2007, de 30 de octubre, de Contratos del Sector Público, (hoy TRLCSP 3/2011, en cuanto no se vea derogado por ésta), que marca en su composición un mínimo de cuatro vocales, además del Presidente y del Secretario, regulando asimismo, la designación de los miembros de la Mesa de contratación por el órgano de contratación, conforme lo previsto en el art. 53 del TRLCSP, con el fin de asegurar la transparencia y acceso público a la información relativa a la actividad contractual</text:p>
      <text:p text:style-name="P18"/>
      <text:p text:style-name="P18"><text:tab/>En uso de las facultades que me confiere el artículo 63 del Reglamento de Organización, Funcionamiento y Régimen Jurídico de las Corporaciones Locales, así como la DA 2º del TRLCSP, </text:p>
      <text:p text:style-name="P18"/>
      <text:p text:style-name="P18"/>
      <text:p text:style-name="P19">RESUELVE</text:p>
      <text:p text:style-name="P18"/>
      <text:p text:style-name="P18"><text:soft-page-break/><text:span text:style-name="T1"><text:tab/>PRIMERO.-</text:span> Designar a Doña María Teresa Ruiz Fernández, concejala Delegada de Urbanismo, Igualdad y Participación Ciudadana, como Presidenta de la Mesa de contratación, convocada en acto público para el día 28 de julio de 2017, a las 12:00 horas, en el Salón de Plenos del Ayuntamiento de Tineo, (Asturias), para el contrato de servicios para el funcionamiento, mantenimiento y conservación de las estaciones de depuración de aguas residuales sitas en el concejo de Tineo, (Asturias), mediante procedimiento abierto, oferta económicamente más ventajosa, varios criterios de adjudicación y tramitación ordinaria.</text:p>
      <text:p text:style-name="P18"/>
      <text:p text:style-name="P18"><text:span text:style-name="T1"><text:tab/>SEGUNDO.-</text:span> La composición de la Mesa se hará pública en constará en el perfil de contratante del Ilmo. Ayuntamiento de Tineo, que se difunde a través de internet y cuya forma de acceso desde la página Web institucional se indica en los pliegos y anuncios de contratación. </text:p>
      <text:p text:style-name="P18"/>
      <text:p text:style-name="P18"><text:span text:style-name="T1"><text:tab/>TERCERO.-</text:span> La presente Resolución se notificará a los interesados designados.</text:p>
      <text:p text:style-name="P21"/>
      <text:p text:style-name="P22"><text:span text:style-name="T6"><text:tab/></text:span><text:span text:style-name="T5">CUARTO.</text:span><text:span text:style-name="T6">- </text:span>La presente resolución es un acto administrativo resolutorio que pone fin a la vía administrativa. Contra el mismo se podrá interponer por los particulares interesados recurso potestativo de reposición ante el mismo órgano que lo dictó en el plazo de un mes, contado desde el día siguiente a la notificación, de conformidad con lo dispuesto en el artículo 123 de la Ley 39/2015, de 1 de octubre, del Procedimiento Administrativo Común de las Administraciones Públicas, o interponer directamente recurso Contencioso-Administrativo ante el Juzgado de lo Contencioso correspondiente en el plazo de dos meses desde la notificación, en atención a lo señalado en la Ley 29/1998, de 13 de julio, Reguladora de la Jurisdicción Contencioso Administrativa, sin perjuicio, en el caso de Administraciones Públicas, de hacer uso del previo requerimiento previsto en el artículo 44 del citado cuerpo legal. No obstante podrá interponerse cualquier otro recurso que se estime oportuno.</text:p>
      <text:p text:style-name="P20"/>
      <text:p text:style-name="P18"><text:span text:style-name="T1"><text:tab/>QUINTO.- </text:span>Transcríbase esta resolución en el libro correspondiente, notifíquese a los interesados en los términos previstos en los artículos 40 y concordantes de la Ley 39/2015, de 1 de octubre, del Procedimiento Administrativo Común de las Administraciones Públicas, trasládese a las dependencias administrativas afectadas y dese cuenta al Pleno en la próxima sesión que se celebre.</text:p>
      <text:p text:style-name="P18"> </text:p>
      <text:p text:style-name="P17"><text:span text:style-name="T7"><text:tab/>Así lo manda y firma el Sr. Alcalde Presidente D. José Ramón Feito Lorences, en Tineo a 28 de julio de 2017. </text:span></text:p>
      <text:p text:style-name="P13"><text:soft-page-break/></text:p>
      <text:p text:style-name="P13"/>
      <text:p text:style-name="P13">EL ALCALDE <text:tab/><text:tab/><text:tab/><text:tab/><text:tab/>ANTE MI</text:p>
      <text:p text:style-name="P13"><text:tab/><text:tab/><text:tab/><text:tab/><text:tab/><text:tab/>LA SECRETARIA GENERAL</text:p>
      <text:p text:style-name="P13"/>
      <text:p text:style-name="P13"/>
      <text:p text:style-name="P13"/>
      <text:p text:style-name="P13"/>
      <text:p text:style-name="P13"/>
      <text:p text:style-name="P13">Fdo. José Ramón Feito Lorences <text:tab/><text:tab/>Fdo. Estefanía Pérez López</text:p>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ode128" svg:font-family="Code128"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5cm" style:type="center"/>
          <style:tab-stop style:position="18.009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4.317cm" fo:margin-left="0.093cm" fo:margin-right="-0.011cm" table:align="margins"/>
    </style:style>
    <style:style style:name="Tabla1.A" style:family="table-column">
      <style:table-column-properties style:column-width="2.536cm" style:rel-column-width="11607*"/>
    </style:style>
    <style:style style:name="Tabla1.B" style:family="table-column">
      <style:table-column-properties style:column-width="4.267cm" style:rel-column-width="19532*"/>
    </style:style>
    <style:style style:name="Tabla1.C" style:family="table-column">
      <style:table-column-properties style:column-width="7.514cm" style:rel-column-width="34396*"/>
    </style:style>
    <style:style style:name="Tabla1.1" style:family="table-row">
      <style:table-row-properties style:min-row-height="1.39cm"/>
    </style:style>
    <style:style style:name="Tabla1.A1" style:family="table-cell">
      <style:table-cell-properties fo:padding="0.097cm" fo:border-left="none" fo:border-right="0.002cm solid #000000" fo:border-top="none" fo:border-bottom="none"/>
    </style:style>
    <style:style style:name="Tabla1.B1" style:family="table-cell">
      <style:table-cell-properties fo:padding="0.097cm" fo:border="0.002cm solid #000000"/>
    </style:style>
    <style:style style:name="Tabla1.2" style:family="table-row">
      <style:table-row-properties style:min-row-height="1.014cm"/>
    </style:style>
    <style:style style:name="Tabla1.B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Tabla2" style:family="table">
      <style:table-properties style:width="14.4cm" table:align="margins"/>
    </style:style>
    <style:style style:name="Tabla2.A" style:family="table-column">
      <style:table-column-properties style:column-width="14.4cm" style:rel-column-width="65535*"/>
    </style:style>
    <style:style style:name="Tabla2.A1" style:family="table-cell">
      <style:table-cell-properties fo:padding="0.097cm" fo:border-left="none" fo:border-right="none" fo:border-top="0.002cm solid #000000" fo:border-bottom="none"/>
    </style:style>
    <style:style style:name="MP1" style:family="paragraph" style:parent-style-name="Table_20_Contents">
      <style:text-properties style:font-name="Arial Black" fo:font-size="14pt" fo:font-weight="bold" style:font-size-asian="14pt" style:font-weight-asian="bold" style:font-size-complex="14pt" style:font-weight-complex="bold"/>
    </style:style>
    <style:style style:name="MP2" style:family="paragraph" style:parent-style-name="Table_20_Contents">
      <style:text-properties style:font-name="Arial Narrow" fo:font-size="8pt" style:font-size-asian="8pt" style:font-size-complex="8pt"/>
    </style:style>
    <style:style style:name="MP3" style:family="paragraph" style:parent-style-name="Standard">
      <style:text-properties style:font-name="Arial Black" fo:font-size="14pt" fo:font-weight="bold" style:font-size-asian="14pt" style:font-weight-asian="bold" style:font-size-complex="14pt" style:font-weight-complex="bold"/>
    </style:style>
    <style:style style:name="MP4" style:family="paragraph" style:parent-style-name="Table_20_Contents">
      <style:paragraph-properties fo:text-align="center" style:justify-single-word="false"/>
      <style:text-properties fo:color="#ffffff" style:font-name="Arial Narrow" fo:font-size="8pt" style:font-size-asian="8pt" style:font-size-complex="8pt"/>
    </style:style>
    <style:style style:name="MP5" style:family="paragraph" style:parent-style-name="Table_20_Contents">
      <style:text-properties style:font-name="Arial" fo:font-size="11pt" fo:font-weight="bold" style:font-size-asian="11pt" style:font-weight-asian="bold" style:font-size-complex="11pt" style:font-weight-complex="bold"/>
    </style:style>
    <style:style style:name="MP6" style:family="paragraph" style:parent-style-name="Table_20_Contents">
      <style:paragraph-properties fo:text-align="center" style:justify-single-word="false"/>
      <style:text-properties style:font-name="Code128" fo:font-size="8pt" style:font-size-asian="8pt" style:font-size-complex="8pt"/>
    </style:style>
    <style:style style:name="MP7" style:family="paragraph" style:parent-style-name="Table_20_Contents">
      <style:paragraph-properties fo:text-align="center" style:justify-single-word="false"/>
      <style:text-properties style:font-name="Courier New" fo:font-size="11pt" fo:font-weight="bold" style:font-size-asian="11pt" style:font-weight-asian="bold" style:font-size-complex="11pt" style:font-weight-complex="bold"/>
    </style:style>
    <style:style style:name="MP8" style:family="paragraph" style:parent-style-name="Header">
      <style:paragraph-properties>
        <style:tab-stops>
          <style:tab-stop style:position="1.963cm"/>
          <style:tab-stop style:position="8.498cm" style:type="center"/>
          <style:tab-stop style:position="16.999cm" style:type="right"/>
        </style:tab-stops>
      </style:paragraph-properties>
      <style:text-properties fo:font-size="2pt" style:font-size-asian="2pt" style:font-size-complex="2pt"/>
    </style:style>
    <style:style style:name="MP9" style:family="paragraph" style:parent-style-name="Standard">
      <style:paragraph-properties fo:text-align="center" style:justify-single-word="false"/>
      <style:text-properties style:font-name="Arial Narrow" fo:font-size="8pt" fo:language="es" fo:country="ES" fo:font-weight="normal" style:font-size-asian="8pt" style:font-weight-asian="normal" style:font-size-complex="8pt" style:font-weight-complex="normal"/>
    </style:style>
    <style:style style:name="MP10" style:family="paragraph" style:parent-style-name="Table_20_Contents">
      <style:paragraph-properties fo:margin-top="0.101cm" fo:margin-bottom="0cm" fo:text-align="center" style:justify-single-word="false"/>
      <style:text-properties style:font-name="Arial Narrow" fo:font-size="8pt" fo:language="es" fo:country="ES" fo:font-weight="normal" style:font-size-asian="8pt" style:font-weight-asian="normal" style:font-size-complex="8pt" style:font-weight-complex="normal"/>
    </style:style>
    <style:style style:name="Mfr1" style:family="graphic" style:parent-style-name="Frame">
      <style:graphic-properties style:wrap="run-through" style:number-wrapped-paragraphs="no-limit" style:vertical-pos="from-top" style:vertical-rel="paragraph" style:horizontal-pos="from-left" style:horizontal-rel="paragraph" fo:padding="0cm" fo:border="none" style:shadow="none"/>
    </style:style>
    <style:style style:name="M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499cm" fo:margin-left="3.6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row table:style-name="Tabla1.1">
            <table:table-cell table:style-name="Tabla1.A1" table:number-rows-spanned="3" office:value-type="string">
              <text:p text:style-name="MP1"/>
              <text:p text:style-name="MP2"/>
              <text:p text:style-name="MP2"/>
            </table:table-cell>
            <table:table-cell table:style-name="Tabla1.B1" table:number-columns-spanned="2" office:value-type="string">
              <text:p text:style-name="MP3"><draw:frame draw:style-name="Mfr1" draw:name="Marco1" text:anchor-type="paragraph" svg:x="7.909cm" svg:y="0.175cm" svg:width="3.11cm" draw:z-index="4"><draw:text-box fo:min-height="0.51cm"><text:p text:style-name="MP4">FIR$INT_AYT</text:p></draw:text-box></draw:frame>AYTO. DE TINEO</text:p>
            </table:table-cell>
            <table:covered-table-cell/>
          </table:table-row>
          <table:table-row table:style-name="Tabla1.2">
            <table:covered-table-cell/>
            <table:table-cell table:style-name="Tabla1.B2" office:value-type="string">
              <text:p text:style-name="MP2">Código de Documento</text:p>
              <text:p text:style-name="MP5">CYP11I018Z</text:p>
            </table:table-cell>
            <table:table-cell table:style-name="Tabla1.C2" office:value-type="string">
              <text:p text:style-name="MP2">Código de Expediente</text:p>
              <text:p text:style-name="MP5">CYP/2017/11</text:p>
            </table:table-cell>
          </table:table-row>
          <table:table-row table:style-name="Tabla1.2">
            <table:covered-table-cell/>
            <table:table-cell table:style-name="Tabla1.B2" office:value-type="string">
              <text:p text:style-name="MP2">Código de Verificación Electrónica (COVE)</text:p>
            </table:table-cell>
            <table:table-cell table:style-name="Tabla1.C2" office:value-type="string">
              <text:p text:style-name="MP6">²2769591T546V3Z5Q0HDR;»</text:p>
              <text:p text:style-name="MP6">²2769591T546V3Z5Q0HDR;»</text:p>
              <text:p text:style-name="MP7">2769591T546V3Z5Q0HDR</text:p>
            </table:table-cell>
          </table:table-row>
        </table:table>
        <text:p text:style-name="MP8"><draw:frame draw:style-name="Mfr2" draw:name="Escudo" text:anchor-type="paragraph" svg:x="0.101cm" svg:y="2.3cm" svg:width="1.72cm" svg:height="2.48cm" draw:z-index="8"><draw:image xlink:href="Pictures/1000000000000096000000CA32735992.jpg" xlink:type="simple" xlink:show="embed" xlink:actuate="onLoad"/></draw:frame></text:p>
      </style:header>
      <style:footer>
        <table:table table:name="Tabla2" table:style-name="Tabla2">
          <table:table-column table:style-name="Tabla2.A"/>
          <table:table-row>
            <table:table-cell table:style-name="Tabla2.A1" office:value-type="string">
              <text:p text:style-name="MP9">Ayto. de Tineo <text:s text:c="2"/>* <text:s text:c="2"/>Plaza del Ayuntamiento, s/n <text:s text:c="2"/>* <text:s text:c="2"/>33870 <text:s text:c="2"/>* <text:s text:c="2"/>Tineo <text:s text:c="2"/>* <text:s text:c="2"/>ASTURIAS <text:s text:c="2"/>* <text:s text:c="2"/>Tel: 985 800 232 <text:s text:c="2"/>* <text:s text:c="2"/>Fax: 985 800 233 <text:s text:c="2"/>* <text:s/>http://www.tineo.es/* CIF: P3307300H</text:p>
            </table:table-cell>
          </table:table-row>
        </table:table>
        <text:p text:style-name="MP10"><text:page-number text:select-page="current">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4-25T08:34:05.68</meta:creation-date>
    <meta:editing-duration>PT00H00M00S</meta:editing-duration>
    <meta:editing-cycles>1</meta:editing-cycles>
    <meta:generator>OpenOffice/4.1.3$Win32 OpenOffice.org_project/413m1$Build-9783</meta:generator>
    <meta:document-statistic meta:table-count="3" meta:image-count="1" meta:object-count="0" meta:page-count="4" meta:paragraph-count="38" meta:word-count="1078" meta:character-count="7003"/>
    <meta:user-defined meta:name="Información 1"/>
    <meta:user-defined meta:name="Información 2"/>
    <meta:user-defined meta:name="Información 3"/>
    <meta:user-defined meta:name="Información 4"/>
  </office:meta>
</office:document-meta>
</file>

<file path=Basic/Standard/Busqueda.xml><?xml version="1.0" encoding="utf-8"?>
<!DOCTYPE module  PUBLIC '-//OpenOffice.org//DTD OfficeDocument 1.0//EN'  'module.dtd'>
<script:module xmlns:script="http://openoffice.org/2000/script" script:name="Busqueda" script:language="StarBasic">REM  *****  BASIC  *****


sub Main
rem ----------------------------------------------------------------------
rem define variables
dim document   as object
dim dispatcher as object
rem ----------------------------------------------------------------------
rem get access to the document
document   = ThisComponent.CurrentController.Frame
dispatcher = createUnoService("com.sun.star.frame.DispatchHelper")

rem ----------------------------------------------------------------------
dim args1(18) as new com.sun.star.beans.PropertyValue
args1(0).Name = "SearchItem.StyleFamily"
args1(0).Value = 2
args1(1).Name = "SearchItem.CellType"
args1(1).Value = 0
args1(2).Name = "SearchItem.RowDirection"
args1(2).Value = true
args1(3).Name = "SearchItem.AllTables"
args1(3).Value = false
args1(4).Name = "SearchItem.Backward"
args1(4).Value = false
args1(5).Name = "SearchItem.Pattern"
args1(5).Value = false
args1(6).Name = "SearchItem.Content"
args1(6).Value = false
args1(7).Name = "SearchItem.AsianOptions"
args1(7).Value = false
args1(8).Name = "SearchItem.AlgorithmType"
args1(8).Value = 1
args1(9).Name = "SearchItem.SearchFlags"
args1(9).Value = 65536
args1(10).Name = "SearchItem.SearchString"
args1(10).Value = "\[\$.*\]"
args1(11).Name = "SearchItem.ReplaceString"
args1(11).Value = ""
args1(12).Name = "SearchItem.Locale"
args1(12).Value = 255
args1(13).Name = "SearchItem.ChangedChars"
args1(13).Value = 2
args1(14).Name = "SearchItem.DeletedChars"
args1(14).Value = 2
args1(15).Name = "SearchItem.InsertedChars"
args1(15).Value = 2
args1(16).Name = "SearchItem.TransliterateFlags"
args1(16).Value = 1280
args1(17).Name = "SearchItem.Command"
args1(17).Value = 1
args1(18).Name = "Quiet"
args1(18).Value = true

dispatcher.executeDispatch(document, ".uno:ExecuteSearch", "", 0, args1())


end sub
</script:module>
</file>

<file path=Basic/Standard/Opencertiac.xml><?xml version="1.0" encoding="utf-8"?>
<!DOCTYPE module  PUBLIC '-//OpenOffice.org//DTD OfficeDocument 1.0//EN'  'module.dtd'>
<script:module xmlns:script="http://openoffice.org/2000/script" script:name="Opencertiac" script:language="StarBasic">public cat$(14)
public opcionCat as integer
public LBCat as object 
public LBMarc as object
private Dlg as variant
public 	fld$()

Sub Main

'	InsertarTablaParaListaObjetos
'   InsertarEtiqueta

End Sub

Function dialogoInsertar()
'	cat$(0) = "Textos"GestionSesionesForm formularioSes = null;   if (otherParameters.get(TareasKeys.PARAMETER_FORMULARIO) instanceof GestionSesionesForm)    formularioSes = (GestionSesionesForm) otherParameters.get(TareasKeys.PARAMETER_FORMULARIO);9
'	cat$(1) = "Listas"
	cat$(0) = "Fechas"
	cat$(1) = "Identificación de Conexión"
	cat$(2) = "Documento. Datos Generales"
	cat$(3) = "Documento. Interesado Principal"
	cat$(4) = "Expediente. Datos Generales"
	cat$(5) = "Expediente. Interesado Principal"
	cat$(6) = "Expediente. Interesado por Rol"
	cat$(7) = "Trámite. Datos Generales"
	cat$(8) = "Firmas"
	cat$(9) = "Propuestas"
	cat$(10) = "Sesiones"
	cat$(11) = "Acuerdos"
	cat$(12) = "Decretos"
	cat$(13) = "Marcas Documentos"
	cat$(14) = "Datos de Entidad"
'	cat$(2) = "Documento. Datos Generales"
'	cat$(3) = "Documento. Interesado Principal"
'	cat$(4) = "Documento. Interesado Relacionado"
'	cat$(5) = "Documento. Campos Suplementarios"
'	cat$(6) = "Expediente. Datos Generales"
'	cat$(7) = "Expediente. Interesado Principal"
'	cat$(8) = "Expediente. Interesado Relacionado"
'	cat$(9) = "Expediente. Interesados por ROL"
'	cat$(10) = "Expediente. Campos Suplementarios"
'	cat$(11) = "Trámite. Datos Generales"
'	cat$(12) = "Trámite. Campos Suplementarios"
'	cat$(13) = "Acuerdos"
'	cat$(14) = "Otros Trámites. Datos Generales"
'	cat$(15) = "Otros Trámites. Campos Suplementarios"
'	cat$(16) = "Otros Trámites. Acuerdos"
'	cat$(17) = "Sesiones"
'	cat$(18) = "Inspecciones (Módulo ISIS)"
'	cat$(19) = "Caja de Liquidación (Módulo TPV)"
'	cat$(20) = "Marcas de Documento"
'	cat$(21) = "Formato Interno"
'	cat$(22) = "Campos de Sistema"
'	cat$(23) = "Firmas Digitalizadas"
'	cat$(24) = "Otros Campos"
'	cat$(25) = "Partes de Trabajo"
	
	'Se carga la libreria standard y la libreria aupac
	DialogLibraries.LoadLibrary("Standard")
'	DialogLibraries.LoadLibrary("aupac")
	'DialogLibraries.LoadLibrary("aupac")
	Dlg=CreateUnoDialog(DialogLibraries.Standard.DSustitucion)	
	
	'MsgBox Dlg.DBG_methods
	'MsgBox Dlg.DBG_properties
	'MsgBox Dlg.DBG_supportedInterfaces
	
	'Carga e inicialización de la listBox de categorías
	LBCat=dlg.getControl("LBCategorias")
	LBCat.AddItems(cat$,0)
	LBCat.SelectItem(cat$(0),true)

	'MsgBox(LBCat.SelectedItemPos)
	
	Dlg.Execute()
	
	Dlg.Dispose()
End Function

sub CategoriaSeleccionada
	opcionCat = LBCat.GetSelectedItemPos()
	'MsgBox(opcion)	
	'Vacio la listbox de marcadores antes de cargar la nueva cuando cambia la seleccion en la lista de categorías
	LBMarc=dlg.getControl("LBMarcadores")
	LBMarc.RemoveItems(0,UBound((fld$()))+1)
	select case opcionCat
'		case 0:' Textos
'			ReDim fld$(3)
'			fld$(0) = "ID_EXPEDIENTE -&gt; Identificador del expediente"
'			fld$(1) = "FECHA -&gt; Fecha reducida (DD-MM-YYYY)"
'		case 1: 'Listas
'			ReDim fld$(1)
'			fld$(0) = "LISTA_EXPEDIENTES -&gt; Listado de expedientes"
'			fld$(1) = "LISTA_INTERESADOS -&gt; Listado de interesados"
		case 0:' Fecha
			 ReDim fld$(2)
			 fld$(0) = "Fecha.fechaReducida -&gt; Fecha reducida (DD-MM-YYYY)"
			 fld$(1) = "Fecha.fechaHoraReducida -&gt; Fecha y Hora reducida (DD-MM-YY HH:MM)"
			 fld$(2) = "Fecha.fechaLarga -&gt; Fecha en formato largo (a DD de MES de AAAA)"
'			 fld$(2) = "F_FTX -&gt; Fecha en formato largo (DD de MES de A.AAA)"
'			 fld$(3) = "F_LYF -&gt; Lugar y Fecha en formato largo (En Pola de Siero a DD de MES de A.AAA)"
'			 fld$(4) = "F_FMA -&gt; Mes y año de la Fecha (MES, AÑO)"
'			 fld$(5) = "F_FLT -&gt; Fecha en letras mayúsculas (DIA DE MES DE AÑO)"
'			 fld$(6) = "F_flt -&gt; Fecha en letras minúsculas (dia de mes de año)"
'			 fld$(7) = "F_Flt -&gt; Fecha en minúsculas con iniciales mayúsculas (Dia de Mes de Año)"
'			 fld$(8) = "F_LYF_LETRA -&gt; Lugar y Fecha en formato de letra."
		case 1:' Identificación de la Conexión
			 ReDim fld$(5)
		     fld$(0) = "Conexion.negociado -&gt; Negociado de Conexión."
		     fld$(1) = "Conexion.negociadoCodigo -&gt; Código de Negociado."
		     fld$(2) = "Conexion.fullName -&gt; Nombre y Apellidos del Funcionario de Conexión."
		     fld$(3) = "Conexion.name -&gt; &gt;Nombre del Funcionario de Conexión."
		     fld$(4) = "Conexion.firstName -&gt; Primer Apellido del Funcionario de Conexión."			
		     fld$(5) = "Conexion.lastName -&gt; Segundo Apellido del Funcionario de Conexión."			
		case 2:' Documento. Datos Generales
	         ReDim fld$(13)
	         fld$(0) = "Documento.asuntoDocumento -&gt; Asunto"
	         fld$(1) = "Documento.codigoDocumento -&gt; Código del documento"
	         fld$(2) = "Documento.codigoAsientoCreacion -&gt; Código del Asiento de Creación"
	         fld$(3) = "Documento.codigoExpedienteRelacionado -&gt; Código del Expediente Relacionado"
	         fld$(4) = "Documento.fechaCreacionDocumento -&gt; Fecha de Creación del Documento"
	         fld$(5) = "Documento.listaInteresadosTabla -&gt; Lista de Interesados del documento em formato tabla"
	         fld$(6) = "Documento.listaTextoInteresados -&gt; Lista de Interesados modo texto"
	         fld$(7) = "Documento.listaTextoInteresadosRol -&gt; Lista de Interesados con ese rol"
	         fld$(8) = "Documento.code128B -&gt; Código de Barras"
	         fld$(9) = "Documento.cove -&gt; Código de Verificación"
	         fld$(10) = "Documento.cove128B -&gt; Código de Barras del Código de Verificación"
	         fld$(11) = "Documento.coveEsp -&gt; Código de Verificación en grupos de 4 caracteres"
	         fld$(12) = "Documento.textoUsuario -&gt; Texto a Introducir manualmente por el usuario"
	         fld$(13) = "Documento.negociadoDocumento -&gt; Negociado que creo el documento"
	    case 3: 'Documento. Interesado Principal
	    	ReDim fld$(14)
	    	 fld$(0) = "Documento.priNombre -&gt; Nombre"
	    	 fld$(1) = "Documento.priApellido1 -&gt; Apellido 1"
	    	 fld$(2) = "Documento.priApellido2 -&gt; Apellido 2"
	    	 fld$(3) = "Documento.priApellidos -&gt; Apellidos"
	    	 fld$(4) = "Documento.priEntidad -&gt; Entidad"
	    	 fld$(5) = "Documento.priDepartamento -&gt; Departamento"
	    	 fld$(6) = "Documento.priCargo -&gt; Cargo"
	    	 fld$(7) = "Documento.priDocIden -&gt; Documento Identificacion"
	    	 fld$(8) = "Documento.priDireccionNotificacion -&gt; Dirección de Notificación en una línea"
	    	 fld$(9) = "Documento.priDirNotEstructurada -&gt; Dirección de Notificación Estructurada"
	    	 fld$(10) = "Documento.priNombreDireccion -&gt; Nombre(PF) o Entidad (PJ) y Dirección"
	    	 fld$(11) = "Documento.priEntidadDepartamentoDireccion -&gt; Nombre(PF) o (Entidad y Departamento)(PJ), Dirección"
	    	 fld$(12) = "Documento.priEntidadCargoDireccion -&gt; Nombre(PF) o (Entidad y Cargo)(PJ), Direccion"
	    	 fld$(13) = "Documento.priEntidadRepresentanteDireccion -&gt; Nombre(PF) o (Entidad y Representante)(PJ), Dirección"
	    	 fld$(14) = "Documento.priEntidadRepresentanteCargoDireccion -&gt; Nombre o (Entidad, Representante y Cargo)(PJ), Dirección"
	   	case 4:' Expediente. Datos Generales
	         ReDim fld$(13)
	         fld$(0) = "Expediente.descripcion -&gt; Descripción"
	         fld$(1) = "Expediente.fechaApertura -&gt; Fecha de Apertura"
	         fld$(2) = "Expediente.codigoNegociado -&gt; Código de negociado"
	         fld$(3) = "Expediente.listaInteresadosTabla -&gt; Lista de Interesados del expediente en formato tabla"
	         fld$(4) = "Expediente.listaTextoInteresados -&gt; Lista de Interesados modo texto"
	         fld$(5) = "Expediente.listaTextoInteresadosRol -&gt; Lista de Interesados con ese rol"
	         fld$(6) = "Expediente.campoSuplementario -&gt; Campo Suplementario"
	         fld$(7) = "Expediente.localizacionActividad -&gt; Localización de la Actividad"
	         fld$(8) = "Expediente.listaDocPendienteAportar -&gt; Documentación Pendiente de Aportar"
	         fld$(9) = "Expediente.fechaSolicitud -&gt; Fecha de Solicitud del Expediente"
	         fld$(10) = "Expediente.interesadoPrincipal -&gt; Interesado Principal o Entidad (PF/PJ)"
	         fld$(11) = "Expediente.codigoAsiento -&gt; Código del Asiento Origen del Expediente"
	         fld$(12) = "Expediente.extractoAsiento -&gt; Extracto del Asiento relacionado con el Expediente"	  
	         fld$(13) = "Expediente.referenciaCatastral -&gt; Referencias Catastrales de las localizaciones del Expediente"       
	    case 5: 'Expediente. Interesado Principal
	    	ReDim fld$(6)
	    	 fld$(0) = "Expediente.priNombre -&gt; Nombre"
	    	 fld$(1) = "Expediente.priApellido1 -&gt; Apellido 1"
	    	 fld$(2) = "Expediente.priApellido2 -&gt; Apellido 2"
	    	 fld$(3) = "Expediente.priApellidos -&gt; Apellidos"
	    	 fld$(4) = "Expediente.priEntidad -&gt; Entidad"
	    	 fld$(5) = "Expediente.priDocIden -&gt; Documento Identificacion"
	    	 fld$(6) = "Expediente.priDireccionNotificacion -&gt; Dirección de Notificación"
	    case 6: 'Expediente. Interesado Por Rol
	    	ReDim fld$(6)
	    	 fld$(0) = "Expediente.rolNombre -&gt; Nombre"
	    	 fld$(1) = "Expediente.rolApellido1 -&gt; Apellido 1"
	    	 fld$(2) = "Expediente.rolApellido2 -&gt; Apellido 2"
	    	 fld$(3) = "Expediente.rolApellidos -&gt; Apellidos"
	    	 fld$(4) = "Expediente.rolEntidad -&gt; Entidad"
	    	 fld$(5) = "Expediente.rolDocIden -&gt; Documento Identificacion"
	    	 fld$(6) = "Expediente.rolDireccionNotificacion -&gt; Dirección de Notificación"
	    case 7: 'Trámite. Datos Generales
	    	ReDim fld$(9)
	    	fld$(0) = "Tramite.descripcion -&gt; Descripción"
	    	fld$(1) = "Tramite.clasificacionTramite -&gt; Clasificación de Trámite"
	    	fld$(2) = "Tramite.fechaActualizacion -&gt; Fecha de Actualización"
	    	fld$(3) = "Tramite.resultado -&gt; Resultado"
	    	fld$(4) = "Tramite.estado -&gt; Estado"
	    	fld$(5) = "Tramite.fechaInicio -&gt; Fecha de Inicio de trámite"
	    	fld$(6) = "Tramite.fechaFin -&gt; Fecha de Fin de trámite"
	    	fld$(7) = "Tramite.iniciadorTramite -&gt; Nombre del Iniciador del trámite"
	    	fld$(8) = "Tramite.instructorTramite -&gt; Nombre del Instructor del trámite"
	    	fld$(9) = "Tramite.destinatario -&gt; Destinatario del trámite"
	    case 8: 'Firmas
	    	ReDim fld$(2)
	    	fld$(0) = "Firma.encabezado -&gt; Cargo del firmante"
	    	fld$(1) = "Firma.firma -&gt; Firma Digital"
	    	fld$(2) = "Firma.pie -&gt; Nombre del firmante"
	    case 9: 'Propuestas
	    	ReDim fld$(9)
	    	fld$(0) = "Propuesta.organo -&gt; Organo de Gobierno"
	    	fld$(1) = "Propuesta.fecha -&gt; Fecha de la Propuesta"
	    	fld$(2) = "Propuesta.fechaModificacion -&gt; Fecha de Modificación"
	    	fld$(3) = "Propuesta.estado -&gt; Estado"
	    	fld$(4) = "Propuesta.negociado -&gt; Negociado"
	    	fld$(5) = "Propuesta.resultado -&gt; Resultado"
	    	fld$(6) = "Propuesta.extracto -&gt; Extracto"
	    	fld$(7) = "Propuesta.funcionario -&gt; Funcionario"
	    	fld$(8) = "Propuesta.funcionarioMod -&gt; Último funcionario en modificar"
	    	fld$(9) = "Propuesta.interesados -&gt; Listado de interesados"
	    case 10: ' Sesiones
	    	ReDim fld$(20)
	    	fld$(0) = "Sesion.numero -&gt; Número de sesion"
	    	fld$(1) = "Sesion.anio -&gt; Año de la sesión"
	    	fld$(2) = "Sesion.organo -&gt; Órgano de gobierno"
	    	fld$(3) = "Sesion.tipo -&gt; Tipo de sesión (Ordinaria, Extraordinaria...)"
	    	fld$(4) = "Sesion.codigo -&gt; Código Compuesto de la Sesión"
	    	fld$(5) = "Sesion.fecha -&gt; Fecha de celebración de la sesión (DD-MM-AAAA)"
	    	fld$(6) = "Sesion.fechaLarga -&gt; Fecha de celebración (DD de Mes de AAAA)"
	    	fld$(7) = "Sesion.horaInicio -&gt; Hora de Inicio de la Sesión"
	    	fld$(8) = "Sesion.horaFin -&gt; Hora de Fin de la Sesión"
	    	fld$(9) = "Sesion.ordenPropuesto -&gt; Orden del día propuesto de la sesión"
	    	fld$(10) = "Sesion.ordenDispuesto -&gt; Orden del día dispuesto de la sesión"
	    	fld$(11) = "Sesion.convocados -&gt; Relación de convocados de la sesión"
	    	fld$(12) = "Sesion.convocadosRol -&gt; Relación de convocados por Rol"
	    	fld$(13) = "Sesion.solicitantes -&gt; Relación de solicitantes de Intervención"
	    	fld$(14) = "Sesion.asistentes -&gt; Relación de asistentes a la sesión"
	    	fld$(15) = "Sesion.ausencias -&gt; Relación de ausencias de la sesión"
	    	fld$(16) = "Sesion.acuerdos -&gt; Relación de acuerdos de la sesión"
	    	fld$(17) = "Sesion.acuerdosExp -&gt; Relación de acuerdos con sus expedientes"
	    	fld$(18) = "TEXTO_EXTERNO -&gt; Texto de acuerdos para componer el acta"  	
	    	fld$(19) = "Sesion.dictamenes -&gt; Relación de dictamenes de la sesión"
	    	fld$(20) = "Sesion.dictamenesExp -&gt; Relación de dictamenes con sus expedientes"
	    case 11: ' Acuerdos
	    	ReDim fld$(12)
	    	fld$(0) = "Acuerdo.numero -&gt; Número del acuerdo"
	    	fld$(1) = "Acuerdo.anio -&gt; Año del acuerdo"
	    	fld$(2) = "Acuerdo.organo -&gt; Órgano de gobierno Resolutorio"
	    	fld$(3) = "Acuerdo.fecha -&gt; Fecha del acuerdo (DD-MM-AAAA)"
	    	fld$(4) = "Acuerdo.negociado -&gt; Negociado que gestiona el acuerdo"
	    	fld$(5) = "Acuerdo.funcionario -&gt; Funcionario que gestiona el acuerdo"
	    	fld$(6) = "Acuerdo.negociadoAsienta -&gt; Negociado que asienta el acuerdo"
	    	fld$(7) = "Acuerdo.funcionarioAsienta -&gt; Funcionario que asienta el acuerdo"
	    	fld$(8) = "Acuerdo.resolucion -&gt; Resolución del acuerdo"
	    	fld$(9) = "Acuerdo.extracto -&gt; Extracto del acuerdo"
	    	fld$(10) = "Acuerdo.expedientes -&gt; Relación de expedientes de la resolución"
	    	fld$(11) = "Acuerdo.numeroPunto -&gt; Número del punto que generó el acuerdo"
	    	fld$(12) = "Acuerdo.descripcionPunto -&gt; Descripción del punto que generó el acuerdo"
	    case 12: ' Acuerdos
	    	ReDim fld$(11)
	    	fld$(0) = "Decreto.numero -&gt; Número del decreto"
	    	fld$(1) = "Decreto.anio -&gt; Año del decreto"
	    	fld$(2) = "Decreto.organo -&gt; Órgano de gobierno Resolutorio"
	    	fld$(3) = "Decreto.fecha -&gt; Fecha del decreto (DD-MM-AAAA)"
	    	fld$(4) = "Decreto.negociado -&gt; Negociado que gestiona el decreto"
	    	fld$(5) = "Decreto.funcionario -&gt; Funcionario que gestiona el decreto"
	    	fld$(6) = "Decreto.negociadoAsienta -&gt; Negociado que asienta el decreto"
	    	fld$(7) = "Decreto.funcionarioAsienta -&gt; Funcionario que asienta el decreto"
	    	fld$(8) = "Decreto.resolucion -&gt; Resolución del decreto"
	    	fld$(9) = "Decreto.extracto -&gt; Extracto del decreto"
	    	fld$(10) = "Decreto.interesados -&gt; Interesados del decreto"
	    	fld$(11) = "Decreto.expedientesRelacionados -&gt; Expediente(s) Relacionado(s)"
		case 13: ' Marcas de documentos
			ReDim fld$(2)
			fld$(0) = "BEGIN_BODY -&gt; Inicio de copia"
			fld$(1) = "END_BODY -&gt; Fin de copia"
			fld$(2) = "TEXTO_EXTERNO -&gt; Texto a introducir de otro documento"	
		case 14: ' Marcas de datos de la entidad
			ReDim fld$(10)
			fld$(0) = "Entidad.entidad -&gt; Nombre de la Entidad"
			fld$(1) = "Entidad.entidadMayusculas -&gt; Nombre de la Entidad en Mayusculas"
			fld$(2) = "Entidad.domicilio -&gt; Dirección de Remite de la Entidad"
			fld$(3) = "Entidad.poblacion -&gt; Población de la Entidad"
			fld$(4) = "Entidad.poblacionMayusculas -&gt; Población de la Entidad en Mayusculas"
			fld$(5) = "Entidad.telefono -&gt; Telefono de la Entidad "
			fld$(6) = "Entidad.mail -&gt; Correo Electrónico de la Entidad"
			fld$(7) = "Entidad.fax -&gt; Fax de la Entidad"
			fld$(8) = "Entidad.web -&gt; Página Web de la Entidad"		
			fld$(9) = "Entidad.provincia -&gt; Provincia"
			fld$(10) = "Entidad.codigoPostal -&gt; Código Postal"
	end select
	

	LBMarc.addItems(fld$,0)
	LBMarc.selectItem(fld$(0),true)

end sub

sub MarcadorSeleccionadoInsertar
   
    Dim Nombrebm as string
    Dim pos as integer
    Dim oStyle as object  
    dim nombreAux as string
    Dim campos as integer
    Dim subopcion as integer
    
    
    
    Dim idioma$
    dim s$
    
    opcion=""
    opcion = LBMarc.GetSelectedItem()
    subopcion = LBMarc.GetSelectedItemPos()
    
    idioma=EstablecerIdioma()
    
	'MsgBox(opcion)	
	'Vacio la listbox de marcadores antes de cargar la nueva cuando cambia la seleccion en la lista de categorías

    oDoc=ThisComponent
	'acceso al servicio de texto
	oText=oDoc.getText()
	'acceso a la posición del cursor en el interfaz y crea un cursor de texto para él
	

	oViewCursor = oDoc.getCurrentController().getViewCursor()
	'oCursor = oText.createTextCursorByRange(oViewCursor.getStart())
	oCursor = oText.createTextCursor(oViewCursor.getStart())
	'insert the graphical object at the cursor position	
		

			
	' El identificador del marcador 	
	pos=inStr(opcion,"-&gt;")
	s=Left(opcion,pos-2)
    
    s = idioma + s
    'InsertaMarcaDeTexto(s,"16711680","",0)	
	
	' comprobamos si se trata de una etiqueta o una lista
	
	'Realizamos los cambios de apariencia
	
	select case opcionCat
		Case 0 ' Fechas
				InsertarEtiqueta(s, false)
			Goto salir
	
		Case 1 ' Identificacion de conextion
				InsertarEtiqueta(s, false)
			Goto salir
	
		Case 2 ' Documento. Datos Generales
				select case subopcion
					Case 0,1,2,3,4,6,9,11,13
						InsertarEtiqueta(s, false)
					Goto salir
					Case 5
						InsertarListaInteresados("Documento")
					Goto Salir
					Case 7
						ss = InputBox$("Rol de los interesados:", "Campo de Información de Expediente", "")
						if (ss = "") then
							goto salir
						end if
						 s = s + "(" + Chr(39) + ucase(ss) + Chr(39) + ")"
						InsertarEtiqueta(s, false)
					Goto Salir
					Case 8,10
						InsertarEtiqueta128B( s )
					Goto Salir
					Case 12
						ss = InputBox$("Introduzca un nombre indicativo para el usuario que tiene que cumplimentar el documento:", "Campo de Información del Documento", "")
						if (ss = "") then
							goto salir
						end if
						s = s + "(" + Chr(39) + ucase(ss) + Chr(39) + ")"
						InsertarEtiqueta(s, false)
					Goto Salir
				end select
			Goto salir
	
		Case 3 ' Documento. Interesado Principal
				InsertarEtiqueta(s, false)
			Goto salir
	
		Case 4 ' Expediente. Datos generales
				select case subopcion
					Case 0,1,2,4,7,9,10,11,12
						InsertarEtiqueta(s, false)
					Goto salir
					Case 3
						InsertarListaInteresados("Expediente")
					Goto salir
					Case 5
						 ss = InputBox$("Rol de los interesados:", "Campo de Información de Expediente", "")
						 if (ss = "") then
							goto salir
						end if
						 s = s + "(" + Chr(39) + ucase(ss) + Chr(39) + ")"
						InsertarEtiqueta(s, false)
					Goto Salir
					Case 6
					     ss = InputBox$("Código del campo suplementario:", "Campo de Información de Expediente", "")
						 if (ss = "") then
							goto salir
						end if
						 s = s + "(" + Chr(39) + ucase(ss) + Chr(39) + ")"
						InsertarEtiqueta(s, false)
					Goto Salir
					Case 8
						InsertarListaDocumentosTabla("Expediente")
					Goto Salir
				end select
			Goto salir
	
		Case 5 ' Expediente. Interesado Principal
				InsertarEtiqueta(s, false)
			Goto salir
	
		Case 6 ' Expediente. Interesado por rol
				 ss = InputBox$("Rol del interesado:", "Campo de Información de Expediente", "")
				if (ss = "") then
							goto salir
						end if
				 s = s + "(" + Chr(39) + ucase(ss) + Chr(39) + ")"
				InsertarEtiqueta(s, false)
			Goto salir
			
		Case 7 ' Trámite. Datos Generales
				InsertarEtiqueta(s, false)
			Goto salir
		Case 8 ' Firmas
				ss = InputBox$("Código del firmante:", "Campo de Información de la Firma", "")
				if (ss = "") then
						goto salir
				end if
				s = s + "(" + Chr(39) + ucase(ss) + Chr(39) + ")"
				select case subopcion
					Case 0,2
						InsertarEtiqueta(s, false)
					Goto Salir
					Case 1
						InsertarEtiqueta(s,true)
					Goto Salir
				end select
			Goto salir
		Case 9 ' Propuestas
				InsertarEtiqueta(s,false)
			Goto salir
		Case 10 ' Sesiones
				select case subopcion
					Case 0,1,2,3,4,5,6,7,8,9,10,11,13,14,15,16,17,19,20
						InsertarEtiqueta(s, false)
					Goto Salir
					Case 12
						ss = InputBox$("Rol del Convocado:", "Campo de Información de la Sesión", "")
						if (ss = "") then
							goto salir
						end if
						s = s + "(" + Chr(39) + ucase(ss) + Chr(39) + ")"
						InsertarEtiqueta(s, false)
					Goto Salir
					Case 18
						InsertarMacro(s + "_" + "ACUERDO")
					Goto Salir
					end select
			Goto salir
		Case 11 ' Acuerdos
				InsertarEtiqueta(s,false)
			Goto salir
		Case 12 ' Decretos
				InsertarEtiqueta(s,false)
			Goto salir
		Case 13 ' Marcas de documentos
				select case subopcion
					Case 0,1
						ss = InputBox$("Nombre de la marca:", "Campo de Información de la Firma", "")
						if (ss = "") then
							goto salir
						end if
						s = s + "_" + ucase(ss)
						InsertarMacro(s)
					Goto salir
					Case 2
						ss = InputBox$("Nombre de la marca del origen de datos:", "Campo de Información de la Firma", "")
						if (ss = "") then
							goto salir
						end if
						s = s + "_" + ucase(ss)
						InsertarMacro(s)
					Goto salir
					end select
			Goto salir
		Case 14 ' Marcas de la Entidad
			InsertarEtiqueta(s,false)
			Goto salir
	end select
	
	salir:
	
	
	
	
'	Else if(opcionCat = 999) then
'		'Se trata de una lista
'		InsertarTablaParaListaObjetos( s )
'		Else if (opcionCat = 5) then
'			'Se trata de un bookmark
'			if (left(s,5) = "BEGIN") then
'				ss = InputBox$("Inserte palabra identificativa del texto a introducir", "Inserción de marcas", "")
'				sss$ = Left$(s, Len(s)) + "_" + UCase$(Trim$(ss))	
'				InsertarBookmark( s, sss ) 
'				else if (left(s,5) = "TEXTO") then
'					ss = InputBox$("Inserte palabra identificativa del texto a introducir", "Inserción de marcas", "")
'					sss$ = Left$(s, Len(s)) + "_" + UCase$(Trim$(ss))	
'					InsertarBookmark( sss, sss ) 
'				else
'					InsertarBookmark( s, s )
'				end if
'			end if
'		End if
'	
	Dlg.EndExecute() 
	
end sub	

Function InsertarMacro(etiqueta)
'	msgbox "hola"
	
	Dim oCursor as Object
	Dim alt
	Dim Marco As Object
	Dim CursorMarco As Object

	oDoc = ThisComponent
	
	' Pillamos la posición del documento del que partimos
   Set oViewCursor = oDoc.getCurrentController().getViewCursor()

   
   oText=oDoc.getText()
   'acceso a la posición del cursor en el interfaz y crea un cursor de texto para él
	
   oCursor = oText.createTextCursor(oViewCursor.getStart())
   
   ' oDoc.Text.insertTextContent oViewCursor, oInput, False
   
   ' Buscamos la posición del cursor donde se insertará
   
   If Not IsEmpty(oViewCursor.TextTable) then 
	 		If Not IsEmpty(oViewCursor.Cell) Then 
        		 OTabla=oViewCursor.Cell
	 		 	 oCursor = OTabla.createTextCursorByRange(oViewCursor.getStart())
	 		End if
	 		'OTabla=oViewCursor.TextTable.Cell
	 		'oCursor = OTabla.createTextCursor(oViewCursor.getStart())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	oCampo=oVC.TextField
	 	'	oCursor = oCampo.createTextCursorByRange(oViewCursor.getStart())
	 		MsgBox("No se puede insertar la etiqueta sobre el texto marcado")
	 Else 
	 		oText=oDoc.getText()
	 		oCursor = oText.createTextCursorByRange(oViewCursor.getStart())
	 EndIf 
	 
	Marco = oDoc.createInstance("com.sun.star.text.TextFrame")

	Marco.Name = etiqueta
	Marco.Width = 7500
	Marco.Height = 1000
	Marco.AnchorType = com.sun.star.text.TextContentAnchorType.AS_CHARACTER
	Marco.TopMargin = 0
	Marco.BottomMargin = 0
	Marco.LeftMargin = 0
	Marco.RightMargin = 0
	Marco.BorderDistance = 0
	Marco.HoriOrient = com.sun.star.text.HoriOrientation.NONE
	Marco.VertOrient = com.sun.star.text.VertOrientation.LINE_TOP
	Marco.Print = false
	
	oDoc.Text.insertTextContent(oCursor, Marco, False)
	
	CursorMarco = Marco.createTextCursor()
	CursorMarco.charWeight = com.sun.star.awt.FontWeight.BOLD
	CursorMarco.paraAdjust = com.sun.star.style.ParagraphAdjust.CENTER
	CursorMarco.String = etiqueta
End function

Function InsertarEtiqueta( etiqueta, blanco )

	Dim oInput as Object
	Dim oCursor as Object
	Dim alt

	oDoc = ThisComponent
	
	' Pillamos la posición del documento del que partimos
   Set oViewCursor = oDoc.getCurrentController().getViewCursor()
   
   alt = Mid(etiqueta, InStr(etiqueta,".")+1)
   
   oInput = oDoc.createInstance("com.sun.star.text.TextField.Input")
   oInput.Hint = "(" + etiqueta + ")!"
   oInput.Content = alt
   
   oText=oDoc.getText()
   'acceso a la posición del cursor en el interfaz y crea un cursor de texto para él
	
   oCursor = oText.createTextCursor(oViewCursor.getStart())
   
   ' oDoc.Text.insertTextContent oViewCursor, oInput, False
   
   ' Buscamos la posición del cursor donde se insertará
   
   If Not IsEmpty(oViewCursor.TextTable) then 
	 		If Not IsEmpty(oViewCursor.Cell) Then 
        		 OTabla=oViewCursor.Cell
	 		 	 oCursor = OTabla.createTextCursorByRange(oViewCursor.getStart())
	 		End if
	 		'OTabla=oViewCursor.TextTable.Cell
	 		'oCursor = OTabla.createTextCursor(oViewCursor.getStart())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	oCampo=oVC.TextField
	 	'	oCursor = oCampo.createTextCursorByRange(oViewCursor.getStart())
	 		MsgBox("No se puede insertar la etiqueta sobre el texto marcado")
	 Else 
	 		oText=oDoc.getText()
	 		oCursor = oText.createTextCursorByRange(oViewCursor.getStart())
	 EndIf 
	 
	 if (blanco) then
	 	oCursor.CharColor=RGB(255,255,255)
	 endif
	 
	 ' Ahora insertaremos los datos
	 
	 If Not IsEmpty(oViewCursor.TextTable) then 	 		
	 		If Not IsEmpty(oViewCursor.Cell) Then 
        		OTabla.Text.insertTextContent(oCursor, oInput, true) 
	 		End if		
	 ElseIf Not IsEmpty(oViewCursor.TextFrame) then 
	 		oFrame.Text.insertTextContent(oCursor,oInput,true)
	 ElseIf Not IsEmpty(oViewCursor.TextSection) then 
	 		oSeccion.Text.insertTextContent(oCursor,oInput,true)
	 ElseIf Not IsEmpty(oViewCursor.TextField) then 
	 	'	oCampo.Text.insertTextContent(oCursor,oInput,true)
	 Else 
	 		oDoc.Text.insertTextContent(oCursor,oInput,true)
	 EndIf 
	 
	 if (blanco) then
	 	oCursor.CharColor=RGB(0,0,0)
	 endif
   
End Function

Function InsertarEtiqueta128B( etiqueta )

	Dim oInput as Object
	Dim oCursor as Object
	Dim textoPrevio$
	Dim alt

	oDoc = ThisComponent
	
	' Pillamos la posición del documento del que partimos
   Set oViewCursor = oDoc.getCurrentController().getViewCursor()
   
   alt = Mid(etiqueta, InStr(etiqueta,".")+1)
   
   oInput = oDoc.createInstance("com.sun.star.text.TextField.Input")
   oInput.Hint = "(" + etiqueta + ")!"
   oInput.Content = alt
   
   oText=oDoc.getText()
   'acceso a la posición del cursor en el interfaz y crea un cursor de texto para él
	
   oCursor = oText.createTextCursor(oViewCursor.getStart())
   
   ' oDoc.Text.insertTextContent oViewCursor, oInput, False
   
   ' Buscamos la posición del cursor donde se insertará
   
   If Not IsEmpty(oViewCursor.TextTable) then 
	 		If Not IsEmpty(oViewCursor.Cell) Then 
        		 OTabla=oViewCursor.Cell
	 		 	 oCursor = OTabla.createTextCursorByRange(oViewCursor.getStart())
	 		End if
	 		'OTabla=oViewCursor.TextTable.Cell
	 		'oCursor = OTabla.createTextCursor(oViewCursor.getStart())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	oCampo=oVC.TextField
	 	'	oCursor = oCampo.createTextCursorByRange(oViewCursor.getStart())
	 		MsgBox("No se puede insertar la etiqueta sobre el texto marcado")
	 Else 
	 		oText=oDoc.getText()
	 		oCursor = oText.createTextCursorByRange(oViewCursor.getStart())
	 EndIf 
	 
	 textoPrevio = oCursor.CharFontName
	 oCursor.CharFontName = "Code128"
	 
	 ' Ahora insertaremos los datos
	 
	 If Not IsEmpty(oViewCursor.TextTable) then 	 		
	 		If Not IsEmpty(oViewCursor.Cell) Then 
        		OTabla.Text.insertTextContent(oCursor, oInput, true) 
	 		End if		
	 ElseIf Not IsEmpty(oViewCursor.TextFrame) then 
	 		oFrame.Text.insertTextContent(oCursor,oInput,true)
	 ElseIf Not IsEmpty(oViewCursor.TextSection) then 
	 		oSeccion.Text.insertTextContent(oCursor,oInput,true)
	 ElseIf Not IsEmpty(oViewCursor.TextField) then 
	 	'	oCampo.Text.insertTextContent(oCursor,oInput,true)
	 Else 
	 		oDoc.Text.insertTextContent(oCursor,oInput,true)
	 EndIf 
	 
	 oCursor.CharFontName = textoPrevio
   
End Function

Function InsertarTablaParaXML()

 Dim i, j As Integer
   Dim oTabla As Object
   Dim oViewCursor As Object
   Dim oCols, oCell As Object
   Dim CellName As String
   Dim oCursor As Object
   Dim oInput As Object
   Dim oScript As Object
   Dim CursorCelda As Object

'   SustituirFldTabla_CargarColumnas "T", CStr(Fld.def.Cod), Columnas

	oDoc = ThisComponent

' Pillamos la posición del documento del que partimos
   Set oViewCursor = oDoc.getCurrentController().getViewCursor()

' Creamos el objeto tabla
   Set oTabla = oDoc.CreateInstance("com.sun.star.text.TextTable")
   
' La inicializamos con 2 filas y 3 columnas
   oTabla.Initialize 2, 3

' La insertamos en el documento
   oDoc.Text.insertTextContent oViewCursor, oTabla, False

   Set oCols = oTabla.getColumns

' Recorremos las cabeceras de la tabla para ponerles un estilo propio
   For j = 1 To oCols.getCount
      CellName = Chr(64 + j) &amp; 1
      Set oCell = oTabla.getCellByName(CellName)
      Set oCursor = oCell.createTextCursor()
      oCursor.CharFontName = "Arial"
      oCursor.CharHeight = 10
      oCursor.CharWeight = com.sun.star.awt.FontWeight.BOLD 
      oCell.BackColor = "14737632"
      If j = 1 Then
         oCell.String = "Descripción"
      Else If j = 2 Then
      	oCell.String = "Precio"
     	 Else If j = 3 Then
      		oCell.String = "Cantidad"
      		End If
      	End If
      End If
   Next
   
' Recorreremos la primera fila de datos para acceder a los datos

   For j = 1 To oCols.getCount
      CellName = Chr(64 + j) &amp; 2
      Set oCell = oTabla.getCellByName(CellName)
      Set oCursor = oCell.createTextCursor()
      oCursor.CharFontName = "Arial"
      oCursor.CharHeight = 10
      If j = 1 Then
      	oInput = oDoc.createInstance("com.sun.star.text.TextField.Input")
      	oInput.Hint = "item.descripcion"
      '	oInput.Content = "hola"
      	Set CursorCelda = oCell.createTextCursor()
      	oCell.Text.insertTextContent CursorCelda, oInput, False
      	
      	oScript = oDoc.createInstance("com.sun.star.text.TextField.Script")
      	oScript.ScriptType = "JOOScript"
      	oScript.Content = "@table:table-row" &amp; chr(13) &amp; "[#list line.item as item]" &amp; chr(13) &amp; chr(13) &amp; "@/table:table-row" &amp; chr(13) &amp; "[/#list]"
      	oCell.Text.insertTextContent CursorCelda, oScript, False
      	
      Else If j = 2 Then
      	oInput = oDoc.createInstance("com.sun.star.text.TextField.Input")
      	oInput.Hint = "item.precio"
      '	oInput.Content = "hola"
      	Set CursorCelda = oCell.createTextCursor()
      	oCell.Text.insertTextContent CursorCelda, oInput, False
     	 Else If j = 3 Then
      		oInput = oDoc.createInstance("com.sun.star.text.TextField.Input")
      		oInput.Hint = "item.cantidad"
     	 '	oInput.Content = "hola"
      		Set CursorCelda = oCell.createTextCursor()
      		oCell.Text.insertTextContent CursorCelda, oInput, False
      		End If
      	End If
      End If
   Next

End Function

Function InsertarTablaParaListaObjetos( etiqueta )

 Dim i, j As Integer
   Dim oTabla As Object
   Dim oViewCursor As Object
   Dim oCols, oCell As Object
   Dim CellName As String
   Dim oCursor As Object
   Dim oInput As Object
   Dim oScript As Object
   Dim CursorCelda As Object

'   SustituirFldTabla_CargarColumnas "T", CStr(Fld.def.Cod), Columnas

	oDoc = ThisComponent
	
	Set oViewCursor = oDoc.getCurrentController().getViewCursor()
	
	oText=oDoc.getText()
	'acceso a la posición del cursor en el interfaz y crea un cursor de texto para él
	
	oCursor = oText.createTextCursor(oViewCursor.getStart())

   ' Buscamos la posición del cursor donde se insertará
   
   If Not IsEmpty(oViewCursor.TextTable) then 
	 		If Not IsEmpty(oViewCursor.Cell) Then 
        		OTabla=oViewCursor.Cell
	 		 	oCursor = OTabla.createTextCursorByRange(oViewCursor.getStart())
	 		 	MsgBox("No es posible insertar una tabla dentro de otra")
	 		 	GoTo Fin
	 		End if
	 		'OTabla=oViewCursor.TextTable.Cell
	 	'	oCursor = OTabla.createTextCursor(oViewCursor.getStart())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	oCampo=oVC.TextField
	 	'	oCursor = oCampo.createTextCursorByRange(oViewCursor.getStart())
	 		MsgBox("No es posible insertar una tabla sobre un texto seleccionado")
	 		GoTo Fin
	 Else 
	 		oText=oDoc.getText()
	 		oCursor = oText.createTextCursorByRange(oViewCursor.getStart())
	 EndIf 

' Creamos el objeto tabla
   Set oTabla = oDoc.CreateInstance("com.sun.star.text.TextTable")
   
' Ahora crearemos la tabla dependiendo de la tabla a crear

' La insertamos en el documento
'   oDoc.Text.insertTextContent oViewCursor, oTabla, False

if (etiqueta = "LISTA_EXPEDIENTES" ) then
   
	' La inicializamos con 2 filas y 3 columnas
   	oTabla.Initialize 2, 3
	   	
	' Ahora insertaremos los datos
	 
	 If Not IsEmpty(oViewCursor.TextTable) then 	 		
	 		If Not IsEmpty(oViewCursor.Cell) Then 
	       	'	OTabla.Text.insertTextContent(oCursor, oTabla, true) 
	 		End if		
	 ElseIf Not IsEmpty(oViewCursor.TextFrame) then 
	 		oFrame.Text.insertTextContent(oCursor,oTabla,true)
	 ElseIf Not IsEmpty(oViewCursor.TextSection) then 
	 		oSeccion.Text.insertTextContent(oCursor,oTabla,true)
	 ElseIf Not IsEmpty(oViewCursor.TextField) then 
	 	'	oCampo.Text.insertTextContent(oCursor,oTabla,true)
	 Else 
	 		oDoc.Text.insertTextContent(oCursor,oTabla,true)
	 EndIf 

   Set oCols = oTabla.getColumns

	' Recorremos las cabeceras de la tabla para ponerles un estilo propio
   For j = 1 To oCols.getCount
      CellName = Chr(64 + j) &amp; 1
      Set oCell = oTabla.getCellByName(CellName)
      Set oCursor = oCell.createTextCursor()
      oCursor.CharFontName = "Arial"
      oCursor.CharHeight = 10
      oCursor.CharWeight = com.sun.star.awt.FontWeight.BOLD 
      oCell.BackColor = "14737632"
      If j = 1 Then
         oCell.String = "Descripción"
      Else If j = 2 Then
      	oCell.String = "Precio"
     	 Else If j = 3 Then
      		oCell.String = "Cantidad"
      		End If
      	End If
      End If
   Next
	
	' Recorreremos la primera fila de datos para acceder a los datos
   For j = 1 To oCols.getCount
      CellName = Chr(64 + j) &amp; 2
      Set oCell = oTabla.getCellByName(CellName)
      Set oCursor = oCell.createTextCursor()
      oCursor.CharFontName = "Arial"
      oCursor.CharHeight = 10
      If j = 1 Then
      	oInput = oDoc.createInstance("com.sun.star.text.TextField.Input")
     	oInput.Hint = "item.descripcion"
      	oInput.Content = "Descripcion del producto"
      	Set CursorCelda = oCell.createTextCursor()
      	oCell.Text.insertTextContent CursorCelda, oInput, False
      	
      	oScript = oDoc.createInstance("com.sun.star.text.TextField.Script")
      	oScript.ScriptType = "JOOScript"
      	oScript.Content = "@table:table-row" &amp; chr(13) &amp; "[#list listaExpedientes as item]" &amp; chr(13) &amp; chr(13) &amp; "@/table:table-row" &amp; chr(13) &amp; "[/#list]"
      	oCell.Text.insertTextContent CursorCelda, oScript, False
      	
      Else If j = 2 Then
      	oInput = oDoc.createInstance("com.sun.star.text.TextField.Input")
      	oInput.Hint = "item.precio"
      	oInput.Content = "Precio"
      	Set CursorCelda = oCell.createTextCursor()
      	oCell.Text.insertTextContent CursorCelda, oInput, False
     	 Else If j = 3 Then
      		oInput = oDoc.createInstance("com.sun.star.text.TextField.Input")
      		oInput.Hint = "item.cantidad"
     	 	oInput.Content = "Unidades"
      		Set CursorCelda = oCell.createTextCursor()
      		oCell.Text.insertTextContent CursorCelda, oInput, False
      		End If
      	End If
      End If
   Next
   
ELSEIF (etiqueta = "LISTA_INTERESADOS" ) then

	' La inicializamos con 2 filas y 5 columnas
   	oTabla.Initialize 2, 5
   	
   ' Ahora insertaremos los datos
	 
	 If Not IsEmpty(oViewCursor.TextTable) then 	 		
	 		If Not IsEmpty(oViewCursor.Cell) Then 
	       	'	OTabla.Text.insertTextContent(oCursor, oTabla, true) 
	 		End if		
	 ElseIf Not IsEmpty(oViewCursor.TextFrame) then 
	 		oFrame.Text.insertTextContent(oCursor,oTabla,true)
	 ElseIf Not IsEmpty(oViewCursor.TextSection) then 
	 		oSeccion.Text.insertTextContent(oCursor,oTabla,true)
	 ElseIf Not IsEmpty(oViewCursor.TextField) then 
	 	'	oCampo.Text.insertTextContent(oCursor,oTabla,true)
	 Else 
	 		oDoc.Text.insertTextContent(oCursor,oTabla,true)
	 EndIf 

   Set oCols = oTabla.getColumns

	' Recorremos las cabeceras de la tabla para ponerles un estilo propio
   For j = 1 To oCols.getCount
      CellName = Chr(64 + j) &amp; 1
      Set oCell = oTabla.getCellByName(CellName)
      Set oCursor = oCell.createTextCursor()
      oCursor.CharFontName = "Arial"
      oCursor.CharHeight = 10
      oCursor.CharWeight = com.sun.star.awt.FontWeight.BOLD 
      oCell.BackColor = "14737632"
      If j = 1 Then
         oCell.String = "Nombre"
      Else If j = 2 Then
      	oCell.String = "Apellidos"
     	 Else If j = 3 Then
      		oCell.String = "Dirección"
      		Else If j = 4 Then
      			oCell.String = "Edad"
      			Else If j = 5 Then
      				oCell.String = "Peso"
      			End if
      		End If
      	End If
      End If
      End If
   Next
	
	' Recorreremos la primera fila de datos para acceder a los datos
   For j = 1 To oCols.getCount
      CellName = Chr(64 + j) &amp; 2
      Set oCell = oTabla.getCellByName(CellName)
      Set oCursor = oCell.createTextCursor()
      oCursor.CharFontName = "Arial"
      oCursor.CharHeight = 10
      If j = 1 Then
      	oInput = oDoc.createInstance("com.sun.star.text.TextField.Input")
     	oInput.Hint = "item.nombre"
      	oInput.Content = "Nombre"
      	Set CursorCelda = oCell.createTextCursor()
      	oCell.Text.insertTextContent CursorCelda, oInput, False
      	
      	oScript = oDoc.createInstance("com.sun.star.text.TextField.Script")
      	oScript.ScriptType = "JOOScript"
      	oScript.Content = "@table:table-row" &amp; chr(13) &amp; "[#list listaPersonas as item]" &amp; chr(13) &amp; chr(13) &amp; "@/table:table-row" &amp; chr(13) &amp; "[/#list]"
      	oCell.Text.insertTextContent CursorCelda, oScript, False
      	
      Else If j = 2 Then
      	oInput = oDoc.createInstance("com.sun.star.text.TextField.Input")
      	oInput.Hint = "item.apellidos"
      	oInput.Content = "Apellidos"
      	Set CursorCelda = oCell.createTextCursor()
      	oCell.Text.insertTextContent CursorCelda, oInput, False
     	 Else If j = 3 Then
      		oInput = oDoc.createInstance("com.sun.star.text.TextField.Input")
      		oInput.Hint = "item.direccion"
     	 	oInput.Content = "Direccion"
      		Set CursorCelda = oCell.createTextCursor()
      		oCell.Text.insertTextContent CursorCelda, oInput, False
      		Else if j = 4 Then
      			oInput = oDoc.createInstance("com.sun.star.text.TextField.Input")
	      		oInput.Hint = "item.edad"
	     	 	oInput.Content = "Edad"
	      		Set CursorCelda = oCell.createTextCursor()
	      		oCell.Text.insertTextContent CursorCelda, oInput, False
      			Else if j = 5 Then
	      			oInput = oDoc.createInstance("com.sun.star.text.TextField.Input")
		      		oInput.Hint = "item.peso"
		     	 	oInput.Content = "Peso"
		      		Set CursorCelda = oCell.createTextCursor()
		      		oCell.Text.insertTextContent CursorCelda, oInput, False
      				End if
      			End if
      		End If
      	End If
      End If
   Next
ENDIF
   
   Fin:

End Function

Function InsertarListaInteresados( modelo )

 Dim i, j As Integer
   Dim oTabla As Object
   Dim oViewCursor As Object
   Dim oCols, oCell As Object
   Dim CellName As String
   Dim oCursor As Object
   Dim oInput As Object
   Dim oScript As Object
   Dim CursorCelda As Object

'   SustituirFldTabla_CargarColumnas "T", CStr(Fld.def.Cod), Columnas

	oDoc = ThisComponent
	
	Set oViewCursor = oDoc.getCurrentController().getViewCursor()
	
	oText=oDoc.getText()
	'acceso a la posición del cursor en el interfaz y crea un cursor de texto para él
	
	oCursor = oText.createTextCursor(oViewCursor.getStart())

   ' Buscamos la posición del cursor donde se insertará
   
   If Not IsEmpty(oViewCursor.TextTable) then 
	 		If Not IsEmpty(oViewCursor.Cell) Then 
        		OTabla=oViewCursor.Cell
	 		 	oCursor = OTabla.createTextCursorByRange(oViewCursor.getStart())
	 		 	MsgBox("No es posible insertar una tabla dentro de otra")
	 		 	GoTo Fin
	 		End if
	 		'OTabla=oViewCursor.TextTable.Cell
	 	'	oCursor = OTabla.createTextCursor(oViewCursor.getStart())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	oCampo=oVC.TextField
	 	'	oCursor = oCampo.createTextCursorByRange(oViewCursor.getStart())
	 		MsgBox("No es posible insertar una tabla sobre un texto seleccionado")
	 		GoTo Fin
	 Else 
	 		oText=oDoc.getText()
	 		oCursor = oText.createTextCursorByRange(oViewCursor.getStart())
	 EndIf 

' Creamos el objeto tabla
   	Set oTabla = oDoc.CreateInstance("com.sun.star.text.TextTable")
   
' Ahora crearemos la tabla dependiendo de la tabla a crear

' La insertamos en el documento
'   oDoc.Text.insertTextContent oViewCursor, oTabla, False

	' La inicializamos con 2 filas y 5 columnas
   	oTabla.Initialize 2, 5
   	
   ' Ahora insertaremos los datos
	 
	 If Not IsEmpty(oViewCursor.TextTable) then 	 		
	 		If Not IsEmpty(oViewCursor.Cell) Then 
	       	'	OTabla.Text.insertTextContent(oCursor, oTabla, true) 
	 		End if		
	 ElseIf Not IsEmpty(oViewCursor.TextFrame) then 
	 		oFrame.Text.insertTextContent(oCursor,oTabla,true)
	 ElseIf Not IsEmpty(oViewCursor.TextSection) then 
	 		oSeccion.Text.insertTextContent(oCursor,oTabla,true)
	 ElseIf Not IsEmpty(oViewCursor.TextField) then 
	 	'	oCampo.Text.insertTextContent(oCursor,oTabla,true)
	 Else 
	 		oDoc.Text.insertTextContent(oCursor,oTabla,true)
	 EndIf 

   Set oCols = oTabla.getColumns

	' Recorremos las cabeceras de la tabla para ponerles un estilo propio
   For j = 1 To oCols.getCount
      CellName = Chr(64 + j) &amp; 1
      Set oCell = oTabla.getCellByName(CellName)
      Set oCursor = oCell.createTextCursor()
      oCursor.CharFontName = "Arial"
      oCursor.CharHeight = 10
      oCursor.CharWeight = com.sun.star.awt.FontWeight.BOLD 
      oCell.BackColor = "14737632"
      If j = 1 Then
         oCell.String = "Nombre"
      Else If j = 2 Then
      	oCell.String = "Apellidos"
     	 Else If j = 3 Then
      		oCell.String = "Entidad"
      		Else If j = 4 Then
      			oCell.String = "Rol"
      			Else If j = 5 Then
      				oCell.String = "Dirección"
      			End if
      		End If
      	End If
      End If
      End If
   Next
	
	' Recorreremos la primera fila de datos para acceder a los datos
   For j = 1 To oCols.getCount
      CellName = Chr(64 + j) &amp; 2
      Set oCell = oTabla.getCellByName(CellName)
      Set oCursor = oCell.createTextCursor()
      oCursor.CharFontName = "Arial"
      oCursor.CharHeight = 10
      If j = 1 Then
      	oInput = oDoc.createInstance("com.sun.star.text.TextField.Input")
     	oInput.Hint = "item.nombre"
      	oInput.Content = "Nombre"
      	Set CursorCelda = oCell.createTextCursor()
      	oCell.Text.insertTextContent CursorCelda, oInput, False
      	
      	oScript = oDoc.createInstance("com.sun.star.text.TextField.Script")
      	oScript.ScriptType = "JOOScript"
      	oScript.Content = "@table:table-row" &amp; chr(13) &amp; "[#list (" &amp; modelo &amp; ".listaInteresadosTabla)! as item]" &amp; chr(13) &amp; chr(13) &amp; "@/table:table-row" &amp; chr(13) &amp; "[/#list]"
      	oCell.Text.insertTextContent CursorCelda, oScript, False
      	
      Else If j = 2 Then
      	oInput = oDoc.createInstance("com.sun.star.text.TextField.Input")
      	oInput.Hint = "item.apellidos"
      	oInput.Content = "Apellidos"
      	Set CursorCelda = oCell.createTextCursor()
      	oCell.Text.insertTextContent CursorCelda, oInput, False
     	 Else If j = 3 Then
      		oInput = oDoc.createInstance("com.sun.star.text.TextField.Input")
      		oInput.Hint = "item.entidad"
     	 	oInput.Content = "Entidad"
      		Set CursorCelda = oCell.createTextCursor()
      		oCell.Text.insertTextContent CursorCelda, oInput, False
      		Else if j = 4 Then
      			oInput = oDoc.createInstance("com.sun.star.text.TextField.Input")
	      		oInput.Hint = "item.codTipoRolInteresado"
	     	 	oInput.Content = "Rol"
	      		Set CursorCelda = oCell.createTextCursor()
	      		oCell.Text.insertTextContent CursorCelda, oInput, False
      			Else if j = 5 Then
	      			oInput = oDoc.createInstance("com.sun.star.text.TextField.Input")
		      		oInput.Hint = "item.direccionNotificacion"
		     	 	oInput.Content = "Direccion"
		      		Set CursorCelda = oCell.createTextCursor()
		      		oCell.Text.insertTextContent CursorCelda, oInput, False
      				End if
      			End if
      		End If
      	End If
      End If
   Next
   
   Fin:

End Function

Function InsertarBookmark( nombreBookmark, textoBookmark )

	Dim oBookmark as Object
	Dim oCursor as Object
	Dim oParagraph as Object

    pBreak = com.sun.star.text.ControlCharacter.PARAGRAPH_BREAK
    pAppend = com.sun.star.text.ControlCharacter.APPEND_PARAGRAPH

	oDocument = ThisComponent
	Set oViewCursor = oDocument.getCurrentController().getViewCursor()
	oText = oDocument.getText()
	oCursor = oText.createTextCursorByRange(oViewCursor.getStart())
	oText.insertControlCharacter(oCursor, pBreak, false)
	oText.insertSTring(oCursor, textoBookmark, FALSE)
	oText.insertControlCharacter(oCursor, pBreak,FALSE)
	oSearch = oDocument.createSearchDescriptor
	oSearch.SearchRegularExpression = TRUE
	oSearch.SearchString = textoBookmark
	oFound = oDocument.findFirst(oSearch)
	oFoundCursor = oFound.Text.createTextCursorByRange(oFound)
	oFoundCursor.CharHidden=true
	oBookmark = oDocument.createInstance("com.sun.star.text.Bookmark")
	oBookmark.Name= nombreBookmark
	oDocument.Text.insertTextContent(oFoundCursor,oBookmark,TRUE)
End Function


Function InsertarListaDocumentosTabla ( modelo )

 Dim i, j As Integer
   Dim oTabla As Object
   Dim oViewCursor As Object
   Dim oCols, oCell As Object
   Dim CellName As String
   Dim oCursor As Object
   Dim oInput As Object
   Dim oScript As Object
   Dim CursorCelda As Object

'   SustituirFldTabla_CargarColumnas "T", CStr(Fld.def.Cod), Columnas

	oDoc = ThisComponent
	
	Set oViewCursor = oDoc.getCurrentController().getViewCursor()
	
	oText=oDoc.getText()
	'acceso a la posición del cursor en el interfaz y crea un cursor de texto para él
	
	oCursor = oText.createTextCursor(oViewCursor.getStart())

   ' Buscamos la posición del cursor donde se insertará
   
   If Not IsEmpty(oViewCursor.TextTable) then 
	 		If Not IsEmpty(oViewCursor.Cell) Then 
        		OTabla=oViewCursor.Cell
	 		 	oCursor = OTabla.createTextCursorByRange(oViewCursor.getStart())
	 		 	MsgBox("No es posible insertar una tabla dentro de otra")
	 		 	GoTo Fin
	 		End if
	 		'OTabla=oViewCursor.TextTable.Cell
	 	'	oCursor = OTabla.createTextCursor(oViewCursor.getStart())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	oCampo=oVC.TextField
	 	'	oCursor = oCampo.createTextCursorByRange(oViewCursor.getStart())
	 		MsgBox("No es posible insertar una tabla sobre un texto seleccionado")
	 		GoTo Fin
	 Else 
	 		oText=oDoc.getText()
	 		oCursor = oText.createTextCursorByRange(oViewCursor.getStart())
	 EndIf 

' Creamos el objeto tabla
   	Set oTabla = oDoc.CreateInstance("com.sun.star.text.TextTable")
   
' Ahora crearemos la tabla dependiendo de la tabla a crear

' La insertamos en el documento
'   oDoc.Text.insertTextContent oViewCursor, oTabla, False

	' La inicializamos con 2 filas y 2 columnas
   	oTabla.Initialize 2, 2
   	
   ' Ahora insertaremos los datos
	 
	 If Not IsEmpty(oViewCursor.TextTable) then 	 		
	 		If Not IsEmpty(oViewCursor.Cell) Then 
	       	'	OTabla.Text.insertTextContent(oCursor, oTabla, true) 
	 		End if		
	 ElseIf Not IsEmpty(oViewCursor.TextFrame) then 
	 		oFrame.Text.insertTextContent(oCursor,oTabla,true)
	 ElseIf Not IsEmpty(oViewCursor.TextSection) then 
	 		oSeccion.Text.insertTextContent(oCursor,oTabla,true)
	 ElseIf Not IsEmpty(oViewCursor.TextField) then 
	 	'	oCampo.Text.insertTextContent(oCursor,oTabla,true)
	 Else 
	 		oDoc.Text.insertTextContent(oCursor,oTabla,true)
	 EndIf 

   Set oCols = oTabla.getColumns

	' Recorremos las cabeceras de la tabla para ponerles un estilo propio
   For j = 1 To oCols.getCount
      CellName = Chr(64 + j) &amp; 1
      Set oCell = oTabla.getCellByName(CellName)
      Set oCursor = oCell.createTextCursor()
      oCursor.CharFontName = "Arial"
      oCursor.CharHeight = 10
      oCursor.CharWeight = com.sun.star.awt.FontWeight.BOLD 
      oCell.BackColor = "14737632"
      If j = 1 Then
         oCell.String = "Nombre"
      Else If j = 2 Then
      	oCell.String = "Descripción"
      	   End If
      End If
   Next
	
	' Recorreremos la primera fila de datos para acceder a los datos
   For j = 1 To oCols.getCount
      CellName = Chr(64 + j) &amp; 2
      Set oCell = oTabla.getCellByName(CellName)
      Set oCursor = oCell.createTextCursor()
      oCursor.CharFontName = "Arial"
      oCursor.CharHeight = 10
      If j = 1 Then
      	oInput = oDoc.createInstance("com.sun.star.text.TextField.Input")
     	oInput.Hint = "item.docPendienteAport.nombre"
      	oInput.Content = "Nombre"
      	Set CursorCelda = oCell.createTextCursor()
      	oCell.Text.insertTextContent CursorCelda, oInput, False
      	
      	oScript = oDoc.createInstance("com.sun.star.text.TextField.Script")
      	oScript.ScriptType = "JOOScript"
      	oScript.Content = "@table:table-row" &amp; chr(13) &amp; "[#list (" &amp; modelo &amp; ".listaDocumentosTabla)! as item]" &amp; chr(13) &amp; chr(13) &amp; "@/table:table-row" &amp; chr(13) &amp; "[/#list]"
      	oCell.Text.insertTextContent CursorCelda, oScript, False
      	
      Else If j = 2 Then
      	oInput = oDoc.createInstance("com.sun.star.text.TextField.Input")
      	oInput.Hint = "item.docPendienteAport.descripcion"
      	oInput.Content = "Descripción"
      	Set CursorCelda = oCell.createTextCursor()
      	oCell.Text.insertTextContent CursorCelda, oInput, False
      	End If
      End If
   Next
   
   Fi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usqueda"/>
  <library:element library:name="Opencertia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Sustitucion.xml><?xml version="1.0" encoding="utf-8"?>
<!DOCTYPE window  PUBLIC '-//OpenOffice.org//DTD OfficeDocument 1.0//EN'  'dialog.dtd'>
<dlg:window xmlns:dlg="http://openoffice.org/2000/dialog" xmlns:script="http://openoffice.org/2000/script" dlg:id="DSustitucion" dlg:left="130" dlg:top="49" dlg:width="247" dlg:height="248" dlg:closeable="true" dlg:moveable="true" dlg:title="CAMPOS DE SUSTITUCIÓN DE LA BASE DE DATOS DE AUPAC">
  <dlg:styles>
    <dlg:style dlg:style-id="0" dlg:font-weight="150"/>
  </dlg:styles>
  <dlg:bulletinboard>
    <dlg:button dlg:id="CBCancelar" dlg:tab-index="3" dlg:left="109" dlg:top="227" dlg:width="40" dlg:height="14" dlg:value="Cancelar" dlg:button-type="cancel"/>
    <dlg:button dlg:id="CBAyuda" dlg:tab-index="4" dlg:left="164" dlg:top="227" dlg:width="40" dlg:height="14" dlg:value="Ayuda" dlg:button-type="help"/>
    <dlg:menulist dlg:id="LBCategorias" dlg:tab-index="1" dlg:left="11" dlg:top="20" dlg:width="227" dlg:height="79" dlg:help-text="Selecciona una categoría para ver los marcadores que contiene">
      <script:event script:event-name="on-itemstatechange" script:macro-name="vnd.sun.star.script:Standard.Opencertiac.CategoriaSeleccionada?language=Basic&amp;location=document" script:language="Script"/>
    </dlg:menulist>
    <dlg:radiogroup>
      <dlg:radio dlg:id="OptionButton1" dlg:tab-index="5" dlg:left="123" dlg:top="101" dlg:width="2" dlg:height="0" dlg:value="OptionButton1"/>
    </dlg:radiogroup>
    <dlg:text dlg:style-id="0" dlg:id="LCategorias" dlg:tab-index="0" dlg:left="9" dlg:top="7" dlg:width="47" dlg:height="9" dlg:value="Categorías"/>
    <dlg:text dlg:style-id="0" dlg:id="LMarcador" dlg:tab-index="2" dlg:left="7" dlg:top="106" dlg:width="29" dlg:height="9" dlg:value="Marcador"/>
    <dlg:checkbox dlg:id="CBSegundoIdioma" dlg:tab-index="6" dlg:left="43" dlg:top="106" dlg:width="52" dlg:height="9" dlg:value="Segundo Idioma" dlg:checked="false"/>
    <dlg:checkbox dlg:id="CheckBox1" dlg:tab-index="7" dlg:left="378" dlg:top="84" dlg:width="0" dlg:height="2" dlg:value="CheckBox1" dlg:checked="false"/>
    <dlg:menulist dlg:id="LBMarcadores" dlg:tab-index="8" dlg:left="11" dlg:top="121" dlg:width="227" dlg:height="100"/>
    <dlg:button dlg:id="CBAceptar" dlg:tab-index="9" dlg:left="55" dlg:top="228" dlg:width="40" dlg:height="14" dlg:value="Aceptar">
      <script:event script:event-name="on-performaction" script:macro-name="vnd.sun.star.script:Standard.Opencertiac.MarcadorSeleccionadoInsertar?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Sustitucion"/>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