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0833in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 fo:margin-bottom="0.0833in"/>
    </style:style>
    <style:style style:name="T6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Fuentedepárrafopredeter." style:family="text">
      <style:text-properties fo:font-size="11pt" style:font-size-asian="11pt" style:font-size-complex="11pt"/>
    </style:style>
    <style:style style:name="T8" style:parent-style-name="Fuentedepárrafopredeter.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 fo:margin-bottom="0.0833in"/>
    </style:style>
    <style:style style:name="T10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Fuentedepárrafopredeter." style:family="text">
      <style:text-properties fo:font-size="11pt" style:font-size-asian="11pt" style:font-size-complex="11pt"/>
    </style:style>
    <style:style style:name="P12" style:parent-style-name="Textbody" style:family="paragraph">
      <style:paragraph-properties fo:text-align="justify"/>
    </style:style>
    <style:style style:name="T13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Fuentedepárrafopredeter." style:family="text">
      <style:text-properties fo:font-size="11pt" style:font-size-asian="11pt" style:font-size-complex="11pt"/>
    </style:style>
    <style:style style:name="P15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Textbod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Textbody" style:family="paragraph">
      <style:paragraph-properties fo:text-align="justify"/>
    </style:style>
    <style:style style:name="T20" style:parent-style-name="Fuentedepárrafopredeter." style:family="text">
      <style:text-properties fo:font-weight="bold" style:font-weight-asian="bold" style:font-weight-complex="bold" fo:background-color="#FFFF00"/>
    </style:style>
    <style:style style:name="P21" style:parent-style-name="Textbody" style:family="paragraph">
      <style:paragraph-properties fo:text-align="justify"/>
    </style:style>
    <style:style style:name="P22" style:parent-style-name="Textbody" style:family="paragraph">
      <style:paragraph-properties fo:text-align="justify"/>
    </style:style>
  </office:automatic-styles>
  <office:body>
    <office:text text:use-soft-page-breaks="true">
      <text:p text:style-name="P1">Expediente nº: 980/2024</text:p>
      <text:p text:style-name="P5"><text:span text:style-name="T6">Contratación</text:span><text:span text:style-name="T7">: Licitación servicio de mantenimiento de ascensores del Ayuntamiento de Canet d’en Berenguer, bajo la modalidad “ todo incluido”, incluyendo el servicio y mantenimiento de los sistemas de<text:s/></text:span><text:span text:style-name="T8">comunicación bidireccional.</text:span></text:p>
      <text:p text:style-name="P9"><text:span text:style-name="T10">Procedimiento</text:span><text:span text:style-name="T11">: Abierto Simplificado Abreviado y tramitación ordinaria.</text:span></text:p>
      <text:p text:style-name="P12"><text:span text:style-name="T13">Asunto</text:span><text:span text:style-name="T14">: aviso visita instalaciones licitadores.</text:span></text:p>
      <text:p text:style-name="P15"/>
      <text:p text:style-name="P16">AVISO</text:p>
      <text:p text:style-name="P17"/>
      <text:p text:style-name="P18"/>
      <text:p text:style-name="P19">La visita a las instalaciones para las personas licitadoras que estén insterasadas se dispone el día<text:s/><text:span text:style-name="T20">Martes 9 de abril a las 9 horas</text:span><text:s/>en la puerta del Ayuntamiento. Irán acompañadas por el Ingeniero Municipal.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" style:font-name-asian="Lucida Sans Unicode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font-size="11pt" style:font-size-asian="11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Descripción2" style:display-name="Descripción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Descripción1" style:display-name="Descripción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name-complex="Tahoma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Tahoma"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delatabla" style:display-name="Encabezado de la tab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widows="2" fo:orphans="2" fo:margin-top="0.0694in" fo:margin-bottom="0.0826in"/>
      <style:text-properties style:font-name-asian="Times New Roman" fo:color="#000000" fo:hyphenate="true"/>
    </style:style>
    <style:style style:name="Tablanormal1" style:display-name="Tabla normal1" style:family="paragraph">
      <style:paragraph-properties fo:widows="2" fo:orphans="2" fo:margin-bottom="0.1388in" fo:line-height="115%"/>
      <style:text-properties style:font-name="Calibri" style:font-name-asian="Cambria Math" style:font-name-complex="Calibri" fo:font-size="11pt" style:font-size-asian="11pt" style:font-size-complex="11pt" style:language-complex="ar" style:country-complex="SA" fo:hyphenate="false"/>
    </style:style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extoindependienteCar" style:display-name="Texto independiente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6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-asian="Arial"/>
    </style:style>
    <style:style style:name="P3" style:parent-style-name="Header2" style:family="paragraph">
      <style:paragraph-properties fo:border-top="none" fo:border-left="none" fo:border-bottom="0.0069in solid #000000" fo:border-right="none" fo:padding-top="0in" fo:padding-left="0in" fo:padding-bottom="0.0694in" fo:padding-right="0in" style:shadow="none" fo:text-align="center"/>
      <style:text-properties fo:font-weight="bold" style:font-weight-asian="bold" style:font-weight-complex="bold" fo:font-size="14pt" style:font-size-asian="14pt" style:font-size-complex="14pt"/>
    </style:style>
    <style:style style:name="T4" style:parent-style-name="Fuentedepárrafopredeter." style:family="text">
      <style:text-properties style:font-name-asian="Arial"/>
    </style:style>
    <style:style style:family="graphic" style:name="a0" style:parent-style-name="Graphics">
      <style:graphic-properties fo:border="0.01042in none" fo:background-color="transparent" fo:clip="rect(-0.0063in, -0.00551in, -0.0063in, -0.00551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551in, -0.00708in, -0.00551in, -0.00708in)" draw:luminance="0%" draw:contrast="0%" draw:image-opacity="100%"/>
    </style:style>
  </office:automatic-styles>
  <office:master-styles>
    <style:master-page style:name="MP0" style:page-layout-name="PL0">
      <style:header>
        <text:p text:style-name="Header4"><draw:frame draw:style-name="a0" draw:name="Imagen2" text:anchor-type="as-char" svg:x="0in" svg:y="0in" svg:width="0.75472in" svg:height="0.77795in" style:rel-width="scale" style:rel-height="scale"><draw:image xlink:href="media/image1.jpeg" xlink:type="simple" xlink:show="embed" xlink:actuate="onLoad"/><svg:title/><svg:desc/></draw:frame><text:span text:style-name="T2"><text:s/></text:span></text:p>
        <text:p text:style-name="P3">Ajuntament de Canet d'en Berenguer</text:p>
      </style:header>
      <style:footer>
        <text:p text:style-name="Piedepágina"><draw:frame draw:style-name="a1" draw:name="Imagen1" text:anchor-type="as-char" svg:x="0in" svg:y="0in" svg:width="5.88189in" svg:height="0.28661in" style:rel-width="scale" style:rel-height="scale"><draw:image xlink:href="media/image2.jpeg" xlink:type="simple" xlink:show="embed" xlink:actuate="onLoad"/><svg:title/><svg:desc/></draw:frame><text:span text:style-name="T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c</meta:initial-creator>
    <dc:creator>Cintia Diana</dc:creator>
    <meta:creation-date>2024-04-05T10:44:00Z</meta:creation-date>
    <dc:date>2024-04-05T10:44:00Z</dc:date>
    <meta:print-date>1995-11-21T17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591" meta:row-count="4" meta:non-whitespace-character-count="501"/>
  </office:meta>
</office:document-meta>
</file>