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3"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name-asian="Times New Roman1" style:font-weight-asian="normal" style:font-name-complex="Times New Roman1"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weight="bold" style:font-name-asian="Times New Roman" style:font-weight-asian="bold" style:font-name-complex="Ubuntu C24" style:language-complex="ar" style:country-complex="SA" style:font-weight-complex="bold"/>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style:font-name-asian="Times New Roman"/>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0"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1"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9">EXPEDIENTE DE CONTRATACIÓN Nº <text:span text:style-name="T13">2021006</text:span></text:p>
            <text:p text:style-name="P9"><text:span text:style-name="T14">TIPO DE CONTRATO: </text:span><text:span text:style-name="T13">Servicios. Procedimiento abierto con varios criterios de adjudicación.</text:span></text:p>
            <text:p text:style-name="P9"><text:span text:style-name="T14">OBJETO: <text:s/></text:span><text:span text:style-name="T4">Servicio de mantenimiento del alumbrado público exterior del término municipal de Calvià</text:span><text:span text:style-name="T5">.</text:span></text:p>
            <text:p text:style-name="P9"><text:span text:style-name="T2">ÓRGANO DE CONTRATACIÓN: </text:span><text:span text:style-name="T3">El Alcalde.</text:span></text:p>
          </table:table-cell>
        </table:table-row>
      </table:table>
      <text:p text:style-name="P8"/>
      <text:p text:style-name="P8"/>
      <text:p text:style-name="P8"/>
      <text:p text:style-name="P8">ACTO APERTURA SOBRE 2</text:p>
      <text:p text:style-name="P7"/>
      <text:list xml:id="list4929952891512560669" text:style-name="WW8Num2">
        <text:list-header>
          <text:p text:style-name="P11"><text:span text:style-name="T8">Dadas las incidencias que han tenido lugar en el proceso de licitación, y para cumplir con los requisitos del procedimiento de contratación, se convoca nueva <text:s/>sesión para el acto de apertura del sobre nº 2 “Proposición evaluable mediante la aplicación de fórmulas” del expediente de referencia, que tendrá lugar el próximo día 17 de junio de 2021 a las 09:30 horas.</text:span></text:p>
          <text:p text:style-name="P11"/>
          <text:p text:style-name="P10"><text:span text:style-name="T9">De </text:span><text:span text:style-name="T10">acuerdo con el art. 157.4 de la LCSP no se realizará acto público para la apertura de la oferta económica. Todos los actos derivados de las actuaciones de la Mesa de Contratación se harán públicos en el perfil de </text:span><text:span text:style-name="T10">contratante</text:span><text:span text:style-name="T10"> de la Corporación.</text:span><text:span text:style-name="T11"> </text:span><text:span text:style-name="T12"><text:s/></text:span></text:p>
          <text:p text:style-name="P12"><text:line-break/>Calvià, a 14 de junio de 2021</text:p>
        </text:list-header>
      </text:list>
      <text:p text:style-name="P6"/>
      <text:p text:style-name="P5"/>
      <text:p text:style-name="P5"/>
      <text:list xml:id="list34349312" text:continue-numbering="true" text:style-name="WW8Num2">
        <text:list-header>
          <text:p text:style-name="P13">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100%"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100%"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100%"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100%"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OVISIONAMIENTO</dc:title>
    <meta:initial-creator>jmartinez</meta:initial-creator>
    <meta:creation-date>2007-01-11T10:34:00</meta:creation-date>
    <dc:date>2021-06-14T14:12:58.32</dc:date>
    <meta:print-date>2015-07-17T13:53:00</meta:print-date>
    <meta:editing-cycles>52</meta:editing-cycles>
    <meta:editing-duration>P24DT1H52M</meta:editing-duration>
    <meta:generator>OpenOffice/4.0.1$Win32 OpenOffice.org_project/401m5$Build-9714</meta:generator>
    <meta:document-statistic meta:table-count="1" meta:image-count="1" meta:object-count="0" meta:page-count="1" meta:paragraph-count="13" meta:word-count="177" meta:character-count="1060"/>
    <dc:creator>Ajuntament de Calvia Ajuntament de Calvia</dc:creator>
  </office:meta>
</office:document-meta>
</file>