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78000000A84C0AA96C90C3F159.png" manifest:media-type="image/png"/>
  <manifest:file-entry manifest:full-path="Pictures/20000008000048450000091A1D3D3C367105EE4E.svm" manifest:media-type="image/x-svm"/>
  <manifest:file-entry manifest:full-path="Pictures/10000200000002BB00000058226A7805F4E2CB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Futura Lt BT" svg:font-family="'Futura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horndale" svg:font-family="Thorndale" style:font-family-generic="system" style:font-pitch="variable"/>
  </office:font-face-decls>
  <office:automatic-styles>
    <style:style style:name="Tabla1" style:family="table">
      <style:table-properties style:width="16.882cm" fo:margin-left="0.101cm" table:align="left"/>
    </style:style>
    <style:style style:name="Tabla1.A" style:family="table-column">
      <style:table-column-properties style:column-width="1.891cm"/>
    </style:style>
    <style:style style:name="Tabla1.B" style:family="table-column">
      <style:table-column-properties style:column-width="11.252cm"/>
    </style:style>
    <style:style style:name="Tabla1.C" style:family="table-column">
      <style:table-column-properties style:column-width="3.739cm"/>
    </style:style>
    <style:style style:name="Tabla1.A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a1.2" style:family="table-row">
      <style:table-row-properties style:min-row-height="2.235cm" style:use-optimal-row-height="false"/>
    </style:style>
    <style:style style:name="Tabla1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1.3" style:family="table-row">
      <style:table-row-properties style:min-row-height="1.508cm" style:use-optimal-row-height="false"/>
    </style:style>
    <style:style style:name="Tabla1.A3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882cm" fo:margin-left="0.101cm" table:align="left"/>
    </style:style>
    <style:style style:name="Tabla2.A" style:family="table-column">
      <style:table-column-properties style:column-width="1.891cm"/>
    </style:style>
    <style:style style:name="Tabla2.B" style:family="table-column">
      <style:table-column-properties style:column-width="11.252cm"/>
    </style:style>
    <style:style style:name="Tabla2.C" style:family="table-column">
      <style:table-column-properties style:column-width="3.739cm"/>
    </style:style>
    <style:style style:name="Tabla2.A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-left="0.191cm" fo:padding-right="0.191cm" fo:padding-top="0.101cm" fo:padding-bottom="0.101cm" fo:border="0.5pt solid #000000" style:writing-mode="lr-tb"/>
    </style:style>
    <style:style style:name="Tabla2.2" style:family="table-row">
      <style:table-row-properties style:min-row-height="2.235cm" style:use-optimal-row-height="false"/>
    </style:style>
    <style:style style:name="Tabla2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2.3" style:family="table-row">
      <style:table-row-properties style:min-row-height="1.508cm" style:use-optimal-row-height="false"/>
    </style:style>
    <style:style style:name="Tabla2.A3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423cm" fo:margin-bottom="0cm" loext:contextual-spacing="false" fo:text-align="center" style:justify-single-word="false"/>
      <style:text-properties fo:color="#1a321c" style:font-name="Futura Lt BT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1a321c" style:font-name="Futura Lt BT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_20__28_user_29_">
      <style:paragraph-properties fo:margin-left="0.101cm" fo:margin-right="0cm" fo:line-height="115%" fo:text-align="center" style:justify-single-word="false" fo:text-indent="0cm" style:auto-text-indent="false">
        <style:tab-stops>
          <style:tab-stop style:position="-2.439cm"/>
          <style:tab-stop style:position="-1.169cm"/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  <style:tab-stop style:position="25.501cm"/>
          <style:tab-stop style:position="26.771cm"/>
          <style:tab-stop style:position="28.041cm"/>
          <style:tab-stop style:position="29.311cm"/>
          <style:tab-stop style:position="30.581cm"/>
          <style:tab-stop style:position="31.851cm"/>
          <style:tab-stop style:position="33.121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_20__28_user_29_">
      <style:paragraph-properties fo:margin-left="0.101cm" fo:margin-right="0cm" fo:line-height="115%" fo:text-indent="0cm" style:auto-text-indent="false">
        <style:tab-stops>
          <style:tab-stop style:position="-2.439cm"/>
          <style:tab-stop style:position="-1.169cm"/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  <style:tab-stop style:position="25.501cm"/>
          <style:tab-stop style:position="26.771cm"/>
          <style:tab-stop style:position="28.041cm"/>
          <style:tab-stop style:position="29.311cm"/>
          <style:tab-stop style:position="30.581cm"/>
          <style:tab-stop style:position="31.851cm"/>
          <style:tab-stop style:position="33.121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_20__28_user_29_">
      <style:paragraph-properties fo:margin-left="0.101cm" fo:margin-right="0cm" fo:line-height="115%" fo:text-align="start" style:justify-single-word="false" fo:text-indent="0cm" style:auto-text-indent="false">
        <style:tab-stops>
          <style:tab-stop style:position="-2.439cm"/>
          <style:tab-stop style:position="-1.169cm"/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  <style:tab-stop style:position="25.501cm"/>
          <style:tab-stop style:position="26.771cm"/>
          <style:tab-stop style:position="28.041cm"/>
          <style:tab-stop style:position="29.311cm"/>
          <style:tab-stop style:position="30.581cm"/>
          <style:tab-stop style:position="31.851cm"/>
          <style:tab-stop style:position="33.121cm"/>
        </style:tab-stops>
      </style:paragraph-properties>
      <style:text-properties fo:color="#000000" style:font-name="Arial" fo:font-weight="bold" officeooo:paragraph-rsid="001f1e56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left="0.101cm" fo:margin-right="0cm" fo:text-align="end" style:justify-single-word="false" fo:text-indent="0cm" style:auto-text-indent="false">
        <style:tab-stops>
          <style:tab-stop style:position="-2.439cm"/>
          <style:tab-stop style:position="-1.169cm"/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  <style:tab-stop style:position="25.501cm"/>
          <style:tab-stop style:position="26.771cm"/>
          <style:tab-stop style:position="28.041cm"/>
          <style:tab-stop style:position="29.311cm"/>
          <style:tab-stop style:position="30.581cm"/>
          <style:tab-stop style:position="31.851cm"/>
          <style:tab-stop style:position="33.121cm"/>
        </style:tab-stops>
      </style:paragraph-properties>
    </style:style>
    <style:style style:name="P9" style:family="paragraph" style:parent-style-name="Standard_20__28_user_29_">
      <style:paragraph-properties fo:line-height="115%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officeooo:paragraph-rsid="0024914a"/>
    </style:style>
    <style:style style:name="P11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fo:font-weight="bold" officeooo:paragraph-rsid="001f1e56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>
      <style:paragraph-properties fo:line-height="115%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line-height="115%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fo:font-weight="bold" officeooo:paragraph-rsid="001f1e56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fo:font-weight="bold" officeooo:rsid="001f1e56" officeooo:paragraph-rsid="001f1e56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fo:font-weight="bold" officeooo:rsid="002009ca" officeooo:paragraph-rsid="002009ca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8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officeooo:paragraph-rsid="001f1e56" style:font-name-asian="Arial" style:font-size-asian="11pt" style:font-name-complex="Arial" style:font-size-complex="11pt" style:font-weight-complex="bold"/>
    </style:style>
    <style:style style:name="P19" style:family="paragraph" style:parent-style-name="Standard_20__28_user_29_">
      <style:paragraph-properties fo:line-height="115%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20" style:family="paragraph" style:parent-style-name="Standard_20__28_user_29_">
      <style:paragraph-properties fo:line-height="115%" fo:text-align="justify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officeooo:paragraph-rsid="0024914a" style:font-name-asian="Arial" style:font-size-asian="11pt" style:font-name-complex="Arial" style:font-size-complex="11pt" style:font-weight-complex="bold"/>
    </style:style>
    <style:style style:name="P21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officeooo:rsid="001ab1fa" officeooo:paragraph-rsid="001ab1fa" style:font-name-asian="Arial" style:font-size-asian="11pt" style:font-name-complex="Arial" style:font-size-complex="11pt" style:font-weight-complex="bold"/>
    </style:style>
    <style:style style:name="P22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officeooo:rsid="001ab1fa" officeooo:paragraph-rsid="001f1e56" style:font-name-asian="Arial" style:font-size-asian="11pt" style:font-name-complex="Arial" style:font-size-complex="11pt" style:font-weight-complex="bold"/>
    </style:style>
    <style:style style:name="P23" style:family="paragraph" style:parent-style-name="Standard_20__28_user_29_">
      <style:paragraph-properties fo:line-height="115%" fo:text-align="center" style:justify-single-word="false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officeooo:rsid="001f1e56" officeooo:paragraph-rsid="001f1e56" style:font-name-asian="Arial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2.439cm"/>
          <style:tab-stop style:position="-1.169cm"/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  <style:tab-stop style:position="25.501cm"/>
          <style:tab-stop style:position="26.771cm"/>
          <style:tab-stop style:position="28.041cm"/>
          <style:tab-stop style:position="29.311cm"/>
          <style:tab-stop style:position="30.581cm"/>
          <style:tab-stop style:position="31.851cm"/>
          <style:tab-stop style:position="33.121cm"/>
        </style:tab-stops>
      </style:paragraph-properties>
      <style:text-properties fo:color="#000000" style:font-name="Arial" fo:font-size="12pt" fo:font-weight="bold" officeooo:paragraph-rsid="001f1e56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2.439cm"/>
          <style:tab-stop style:position="-1.169cm"/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  <style:tab-stop style:position="25.501cm"/>
          <style:tab-stop style:position="26.771cm"/>
          <style:tab-stop style:position="28.041cm"/>
          <style:tab-stop style:position="29.311cm"/>
          <style:tab-stop style:position="30.581cm"/>
          <style:tab-stop style:position="31.851cm"/>
          <style:tab-stop style:position="33.121cm"/>
        </style:tab-stops>
      </style:paragraph-properties>
      <style:text-properties fo:color="#000000" style:font-name="Arial" fo:font-size="12pt" fo:font-weight="bold" officeooo:rsid="001f1e56" officeooo:paragraph-rsid="001f1e56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Text_20_body_20__28_user_29_">
      <style:paragraph-properties fo:line-height="115%">
        <style:tab-stops>
          <style:tab-stop style:position="-2.339cm"/>
          <style:tab-stop style:position="-1.069cm"/>
          <style:tab-stop style:position="0.201cm"/>
          <style:tab-stop style:position="1.471cm"/>
          <style:tab-stop style:position="2.741cm"/>
          <style:tab-stop style:position="4.011cm"/>
          <style:tab-stop style:position="5.281cm"/>
          <style:tab-stop style:position="6.551cm"/>
          <style:tab-stop style:position="7.821cm"/>
          <style:tab-stop style:position="9.091cm"/>
          <style:tab-stop style:position="10.361cm"/>
          <style:tab-stop style:position="11.631cm"/>
          <style:tab-stop style:position="12.901cm"/>
          <style:tab-stop style:position="14.171cm"/>
          <style:tab-stop style:position="15.441cm"/>
          <style:tab-stop style:position="16.711cm"/>
          <style:tab-stop style:position="17.981cm"/>
          <style:tab-stop style:position="19.251cm"/>
          <style:tab-stop style:position="20.521cm"/>
          <style:tab-stop style:position="21.791cm"/>
          <style:tab-stop style:position="23.061cm"/>
          <style:tab-stop style:position="24.331cm"/>
          <style:tab-stop style:position="25.601cm"/>
          <style:tab-stop style:position="26.871cm"/>
          <style:tab-stop style:position="28.141cm"/>
          <style:tab-stop style:position="29.411cm"/>
          <style:tab-stop style:position="30.681cm"/>
          <style:tab-stop style:position="31.951cm"/>
          <style:tab-stop style:position="33.221cm"/>
        </style:tab-stops>
      </style:paragraph-properties>
      <style:text-properties fo:color="#000000" style:font-name="Arial" fo:font-size="11pt" officeooo:paragraph-rsid="001f1e56" style:font-name-asian="Arial" style:font-size-asian="11pt" style:font-name-complex="Arial2" style:font-size-complex="11pt" style:font-weight-complex="bold"/>
    </style:style>
    <style:style style:name="P27" style:family="paragraph" style:parent-style-name="Standard_20__28_user_29_" style:master-page-name="MPF0">
      <style:paragraph-properties fo:margin-left="0.201cm" fo:margin-right="0cm" fo:line-height="115%" fo:text-align="center" style:justify-single-word="false" fo:text-indent="-0.101cm" style:auto-text-indent="false" style:page-number="auto" fo:break-before="pag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1a321c" style:font-name="Futura Lt BT" fo:font-size="9pt" style:font-size-asian="9pt" style:font-size-complex="9pt"/>
    </style:style>
    <style:style style:name="T2" style:family="text">
      <style:text-properties fo:color="#000080" style:font-name="Futura Lt BT" fo:font-size="9pt" style:font-size-asian="9pt" style:font-size-complex="9pt"/>
    </style:style>
    <style:style style:name="T3" style:family="text">
      <style:text-properties fo:color="#000000" style:font-name="Arial" fo:font-size="11pt" officeooo:rsid="001ab1fa" style:font-name-asian="Arial" style:font-size-asian="11pt" style:font-name-complex="Arial" style:font-size-complex="11pt" style:font-weight-complex="bold"/>
    </style:style>
    <style:style style:name="T4" style:family="text">
      <style:text-properties fo:color="#000000" style:font-name="Arial" fo:font-size="11pt" officeooo:rsid="001f1e56" style:font-name-asian="Arial" style:font-size-asian="11pt" style:font-name-complex="Arial" style:font-size-complex="11pt" style:font-weight-complex="bold"/>
    </style:style>
    <style:style style:name="T5" style:family="text">
      <style:text-properties fo:color="#000000" style:font-name="Arial" fo:font-size="11pt" officeooo:rsid="0024914a" style:font-name-asian="Arial" style:font-size-asian="11pt" style:font-name-complex="Arial" style:font-size-complex="11pt" style:font-weight-complex="bold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26db7c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1dcc4f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officeooo:rsid="00276e8e" style:font-size-asian="12pt" style:font-weight-asian="bold" style:font-size-complex="12pt" style:font-weight-complex="bold"/>
    </style:style>
    <style:style style:name="T10" style:family="text">
      <style:text-properties officeooo:rsid="001f1e56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294839" style:font-name-complex="Arial2"/>
    </style:style>
    <style:style style:name="T13" style:family="text">
      <style:text-properties style:font-name="Arial1" officeooo:rsid="001f1e56" style:font-name-complex="Arial2"/>
    </style:style>
    <style:style style:name="T14" style:family="text">
      <style:text-properties style:font-name="Arial1" officeooo:rsid="0021cc0e" style:font-name-complex="Arial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8"><text:span text:style-name="Fuente_20_de_20_párrafo_20_predeter."><text:span text:style-name="T6">EXPTE: </text:span></text:span><text:span text:style-name="Fuente_20_de_20_párrafo_20_predeter."><text:span text:style-name="T7">P</text:span></text:span><text:span text:style-name="Fuente_20_de_20_párrafo_20_predeter."><text:span text:style-name="T9">E</text:span></text:span><text:span text:style-name="Fuente_20_de_20_párrafo_20_predeter."><text:span text:style-name="T7">A - </text:span></text:span><text:span text:style-name="Fuente_20_de_20_párrafo_20_predeter."><text:span text:style-name="T9">35</text:span></text:span><text:span text:style-name="Fuente_20_de_20_párrafo_20_predeter."><text:span text:style-name="T6"> / </text:span></text:span><text:span text:style-name="Fuente_20_de_20_párrafo_20_predeter."><text:span text:style-name="T8">2024</text:span></text:span></text:p>
      <text:p text:style-name="P5"/>
      <text:p text:style-name="P5"/>
      <text:p text:style-name="P5"/>
      <text:p text:style-name="P5"/>
      <text:p text:style-name="P5"/>
      <text:p text:style-name="P5"><text:s text:c="2"/>SERVICIOS PARA EL DESARROLLO DE UNA PLATAFORMA Y LA ELABORACIÓN DE CONTENIDOS DIGITALES PARA LA PROMOCIÓN Y DIFUSIÓN DEL PATRIMONIO CULTURAL Y TURÍSTICO DE LA PROVINCIA DE SEVILLA (PROYECTO PATRICI@)</text:p>
      <text:p text:style-name="P5"/>
      <text:p text:style-name="P5">Financiado por la Unión Europea-Next Generation EU en el marco del Plan de Recuperación, Transformación y Resiliencia (Política palanca 5, Componente 14, Inversión 2)</text:p>
      <text:p text:style-name="P5"/>
      <text:p text:style-name="P5"/>
      <text:p text:style-name="P5">ANEXO DOCUMENTO DE CRITERIOS CUALITATIVOS ESPECÍFICOS</text:p>
      <text:p text:style-name="P5"/>
      <text:p text:style-name="P5"/>
      <text:p text:style-name="P24"><text:span text:style-name="T12"><text:tab/></text:span><text:span text:style-name="T13">EQUIPO DE TRABAJ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Nº</text:p>
          </table:table-cell>
          <table:table-cell table:style-name="Tabla1.A1" office:value-type="string">
            <text:p text:style-name="P13">CRITERIO VALORABLE</text:p>
          </table:table-cell>
          <table:table-cell table:style-name="Tabla1.C1" office:value-type="string">
            <text:p text:style-name="P15">N.º DE AÑOS ADICIONALES</text:p>
          </table:table-cell>
        </table:table-row>
        <table:table-row table:style-name="Tabla1.2"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9"><text:span text:style-name="Fuente_20_de_20_párrafo_20_predeter."><text:span text:style-name="T3">Perfil Jefatura de Proyecto (hasta 4 puntos): 2 punto</text:span></text:span><text:span text:style-name="Fuente_20_de_20_párrafo_20_predeter."><text:span text:style-name="T5">s</text:span></text:span><text:span text:style-name="Fuente_20_de_20_párrafo_20_predeter."><text:span text:style-name="T3"> por cada año adicional de experiencia por encima del mínimo de 3 años en gestión de proyectos de digitalización, modelación y/o visualización 3D del patrimonio histórico hasta un máximo de 5 años</text:span></text:span></text:p>
          </table:table-cell>
          <table:table-cell table:style-name="Tabla1.C2" office:value-type="string">
            <text:p text:style-name="P21"/>
          </table:table-cell>
        </table:table-row>
        <table:table-row table:style-name="Tabla1.3">
          <table:table-cell table:style-name="Tabla1.A3" office:value-type="string">
            <text:p text:style-name="P17">2</text:p>
          </table:table-cell>
          <table:table-cell table:style-name="Tabla1.A3" office:value-type="string">
            <text:p text:style-name="P19">Perfil experto/a en Digitalización (hasta 8 puntos): 2 puntos por cada año adicional de experiencia, por encima del mínimo de 3 años, en proyectos de Digitalización mediante técnicas láser escáner o fotogametría de bienes de patrimonio histórico de escala arquitectura, hasta un máximo de 7 años. </text:p>
          </table:table-cell>
          <table:table-cell table:style-name="Tabla1.C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21">3</text:p>
          </table:table-cell>
          <table:table-cell table:style-name="Tabla1.A3" office:value-type="string">
            <text:p text:style-name="P26">Perfil experto/a en Levantamiento y Modelación 3D (hasta 4 puntos): 2 puntos por cada año adicional de experiencia por encima del mínimo de 3 años en gestión de proyectos de levantamiento y modelación 3D de bienes de patrimonio histórico de escala arquitectura hasta un máximo de 5 años</text:p>
          </table:table-cell>
          <table:table-cell table:style-name="Tabla1.C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23">5</text:p>
          </table:table-cell>
          <table:table-cell table:style-name="Tabla1.A3" office:value-type="string">
            <text:p text:style-name="P26">Perfil Documentación e investigación histórica y arqueológica (hasta 4 puntos): 2 puntos por cada año adicional de experiencia, por encima del mínimo de 3 años, en documentación e investigación histórica y arqueológica para proyectos de virtualización del patrimonio histórico mediante <text:soft-page-break/>las TIC, <text:s/>hasta un máximo de 5 años.</text:p>
          </table:table-cell>
          <table:table-cell table:style-name="Tabla1.C3" office:value-type="string">
            <text:p text:style-name="P17"/>
          </table:table-cell>
        </table:table-row>
      </table:table>
      <text:p text:style-name="P6"/>
      <text:p text:style-name="P5"/>
      <text:p text:style-name="P5"/>
      <text:p text:style-name="P25"><text:span text:style-name="T13">P</text:span><text:span text:style-name="T11">UBLICACIONES </text:span><text:span text:style-name="T14">Y CONGRESO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>Nº</text:p>
          </table:table-cell>
          <table:table-cell table:style-name="Tabla2.A1" office:value-type="string">
            <text:p text:style-name="P14">CRITERIO VALORABLE</text:p>
          </table:table-cell>
          <table:table-cell table:style-name="Tabla2.C1" office:value-type="string">
            <text:p text:style-name="P16">NÚMERO</text:p>
          </table:table-cell>
        </table:table-row>
        <table:table-row table:style-name="Tabla2.2">
          <table:table-cell table:style-name="Tabla2.A2" office:value-type="string">
            <text:p text:style-name="P18">1</text:p>
          </table:table-cell>
          <table:table-cell table:style-name="Tabla2.A2" office:value-type="string">
            <text:p text:style-name="P10"><text:span text:style-name="Fuente_20_de_20_párrafo_20_predeter."><text:span text:style-name="T4">N.º de artículos de investigación o publicaciones en revistas científicas de reconocido prestigio relacionadas con la virtualización del patrimonio histórico por parte de alguno de los miembros del equipo</text:span></text:span></text:p>
          </table:table-cell>
          <table:table-cell table:style-name="Tabla2.C2" office:value-type="string">
            <text:p text:style-name="P22"/>
          </table:table-cell>
        </table:table-row>
        <table:table-row table:style-name="Tabla2.3">
          <table:table-cell table:style-name="Tabla2.A3" office:value-type="string">
            <text:p text:style-name="P18">2</text:p>
          </table:table-cell>
          <table:table-cell table:style-name="Tabla2.A3" office:value-type="string">
            <text:p text:style-name="P20"><text:span text:style-name="Fuente_20_de_20_párrafo_20_predeter."><text:span text:style-name="T10">N.º de conferencias realizadas en el ámbito de un congreso relacionado con la virtualización del patrimonio histórico por parte de alguno de los miembros del equipo</text:span></text:span></text:p>
          </table:table-cell>
          <table:table-cell table:style-name="Tabla2.C3" office:value-type="string">
            <text:p text:style-name="P1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Futura Lt BT" svg:font-family="'Futura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horndale" svg:font-family="Thorndale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2pt" fo:letter-spacing="normal" fo:language="es" fo:country="ES" fo:font-style="normal" style:text-underline-style="none" fo:font-weight="normal" style:letter-kerning="true" style:font-name-asian="Andale Sans UI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2pt" fo:letter-spacing="normal" fo:language="es" fo:country="ES" fo:font-style="normal" style:text-underline-style="none" fo:font-weight="normal" style:letter-kerning="true" fo:background-color="transparent" style:font-name-asian="Andale Sans UI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margin-top="0.42cm" fo:margin-bottom="0.21cm" loext:contextual-spacing="false" fo:line-height="115%" fo:text-align="justify" style:justify-single-word="false" fo:hyphenation-ladder-count="no-limit">
        <style:tab-stops>
          <style:tab-stop style:position="-2.656cm"/>
        </style:tab-stops>
      </style:paragraph-properties>
      <style:text-properties fo:text-transform="uppercase" style:font-size-complex="11pt" fo:hyphenate="false"/>
    </style:style>
    <style:style style:name="Heading_20_2" style:display-name="Heading 2" style:family="paragraph" style:parent-style-name="Heading_20_1" style:next-style-name="Text_20_body_20__28_user_29_" style:default-outline-level="2" style:class="text">
      <style:paragraph-properties fo:hyphenation-ladder-count="no-limit">
        <style:tab-stops>
          <style:tab-stop style:position="-0.702cm"/>
        </style:tab-stops>
      </style:paragraph-properties>
      <style:text-properties fo:font-size="12pt" style:font-size-asian="12pt" style:font-size-complex="12pt" fo:hyphenate="false"/>
    </style:style>
    <style:style style:name="Heading_20_3" style:display-name="Heading 3" style:family="paragraph" style:parent-style-name="Heading_20_2" style:next-style-name="Text_20_body_20__28_user_29_" style:default-outline-level="3" style:class="text">
      <style:paragraph-properties fo:margin-top="0.25cm" fo:margin-bottom="0cm" loext:contextual-spacing="false" fo:text-align="start" style:justify-single-word="false" fo:hyphenation-ladder-count="no-limit">
        <style:tab-stops>
          <style:tab-stop style:position="-3.268cm"/>
          <style:tab-stop style:position="-2.157cm"/>
        </style:tab-stops>
      </style:paragraph-properties>
      <style:text-properties fo:font-variant="normal" fo:text-transform="none" fo:color="#000000" fo:hyphenate="false"/>
    </style:style>
    <style:style style:name="Heading_20_4" style:display-name="Heading 4" style:family="paragraph" style:parent-style-name="Heading" style:next-style-name="Text_20_body_20__28_user_29_" style:default-outline-level="4" style:class="text">
      <style:paragraph-properties fo:margin-top="0.212cm" fo:margin-bottom="0cm" loext:contextual-spacing="false" fo:hyphenation-ladder-count="no-limit">
        <style:tab-stops>
          <style:tab-stop style:position="0.901cm"/>
        </style:tab-stops>
      </style:paragraph-properties>
      <style:text-properties fo:color="#000000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5" style:display-name="Heading 5" style:family="paragraph" style:parent-style-name="Heading" style:next-style-name="Text_20_body_20__28_user_29_" style:default-outline-level="5" style:class="text">
      <style:paragraph-properties fo:margin-top="0.212cm" fo:margin-bottom="0.106cm" loext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_20__28_user_29_" style:default-outline-level="6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7" style:display-name="Heading 7" style:family="paragraph" style:parent-style-name="Heading" style:next-style-name="Text_20_body_20__28_user_29_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_20__28_user_29_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_20__28_user_29_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complex="Thorndale" style:font-family-complex="Thorndale" style:font-family-generic-complex="system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cm" loext:contextual-spacing="false" fo:line-height="115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Text_20_body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ítulo_20_de_20_índice" style:display-name="Título de índice" style:family="paragraph" style:parent-style-name="Heading">
      <style:paragraph-properties fo:hyphenation-ladder-count="no-limit"/>
      <style:text-properties fo:hyphenate="false"/>
    </style:style>
    <style:style style:name="Contents_20_Heading_20__28_user_29_" style:display-name="Contents Heading (user)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Contents_20_1_20__28_user_29_" style:display-name="Contents 1 (user)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Contents_20_2_20__28_user_29_" style:display-name="Contents 2 (user)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3_20__28_user_29_" style:display-name="Contents 3 (user)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4_20__28_user_29_" style:display-name="Contents 4 (user)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Sin_20_título1" style:display-name="Sin título1" style:family="paragraph" style:parent-style-name="Heading_20_4" style:default-outline-level="4" style:list-style-name="">
      <style:paragraph-properties fo:margin-top="0cm" fo:margin-bottom="0cm" loext:contextual-spacing="false" fo:orphans="0" fo:widows="0" fo:hyphenation-ladder-count="no-limit"/>
      <style:text-properties fo:font-size="12pt" style:font-name-asian="Thorndale" style:font-family-asian="Thorndale" style:font-family-generic-asian="system" style:font-pitch-asian="variable" style:font-size-asian="12pt" style:font-name-complex="Thorndale" style:font-family-complex="Thorndale" style:font-family-generic-complex="system" style:font-pitch-complex="variable" style:font-size-complex="12pt" fo:hyphenate="false"/>
    </style:style>
    <style:style style:name="Heading_20_10" style:display-name="Heading 10" style:family="paragraph" style:parent-style-name="Heading" style:next-style-name="Text_20_body_20__28_user_29_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Párrafo_20_de_20_lista" style:display-name="Párrafo de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style:line-height-at-least="0.176cm" fo:hyphenation-ladder-count="no-limit" fo:text-indent="-3.501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Sangría_20_2_20_de_20_t._20_independiente" style:display-name="Sangría 2 de t. independiente" style:family="paragraph" style:parent-style-name="Standard_20__28_user_29_">
      <style:paragraph-properties fo:margin-left="3.501cm" fo:margin-right="0cm" style:line-height-at-least="0.176cm" fo:hyphenation-ladder-count="no-limit" fo:text-indent="-3.501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fo:hyphenate="false"/>
    </style:style>
    <style:style style:name="Cuerpo-1" style:family="paragraph" style:parent-style-name="Text_20_body_20__28_user_29_" style:default-outline-level="2" style:list-style-name="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Cuerpo-2" style:family="paragraph" style:parent-style-name="Text_20_body_20__28_user_29_">
      <style:paragraph-properties fo:margin-left="0.2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Cuerpo-3" style:family="paragraph" style:parent-style-name="Text_20_body_20__28_user_29_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uerpo-4" style:family="paragraph" style:parent-style-name="Text_20_body_20__28_user_29_">
      <style:paragraph-properties fo:margin-left="0.7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_20__28_user_29_" style:display-name="Contents 5 (user)" style:family="paragraph" style:parent-style-name="Index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/>
      <style:text-properties style:font-name-complex="Thorndale" style:font-family-complex="Thorndale" style:font-family-generic-complex="system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uerpo-1-western" style:family="paragraph" style:parent-style-name="Standard_20__28_user_29_">
      <style:paragraph-properties fo:margin-top="0.176cm" fo:margin-bottom="0.21cm" loext:contextual-spacing="false" fo:line-height="115%" fo:text-align="justify" style:justify-single-word="false" fo:hyphenation-ladder-count="no-limit" style:vertical-align="auto"/>
      <style:text-properties fo:color="#000000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_20__28_user_29_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_20__28_user_29_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_20__28_user_29_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_20__28_user_29_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_20__28_user_29_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_20__28_user_29_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_20__28_user_29_" style:default-outline-level="7" style:list-style-name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_20__28_user_29_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_20__28_user_29_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_20__28_user_29_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Tabla_20_Viñeta_20_Nivel_20_1_20_con_20_Título" style:display-name="Tabla Viñeta Nivel 1 con Título" style:family="paragraph" style:parent-style-name="Standard" style:list-style-name="WWNum15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DC_20_2" style:display-name="TDC 2" style:family="paragraph" style:parent-style-name="Normal" style:next-style-name="Normal" style:auto-update="true">
      <style:paragraph-properties fo:margin-left="0.423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DC_20_3" style:display-name="TDC 3" style:family="paragraph" style:parent-style-name="Normal" style:next-style-name="Normal" style:auto-update="true">
      <style:paragraph-properties fo:margin-left="0.847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Normal">
      <style:paragraph-properties fo:margin-top="0.176cm" fo:margin-bottom="0.25cm" loext:contextual-spacing="false" fo:line-height="115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apple-style-span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Título_20_1_20_Car" style:display-name="Título 1 Car" style:family="text" style:parent-style-name="Fuente_20_de_20_párrafo_20_predeter.">
      <style:text-properties fo:font-variant="small-caps" style:font-name="Arial" fo:font-family="Arial" style:font-family-generic="swiss" style:font-pitch="variable" fo:font-size="28pt" fo:font-weight="bold" style:font-name-asian="Arial" style:font-family-asian="Arial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Título_20_2_20_Car" style:display-name="Título 2 Car" style:family="text" style:parent-style-name="Fuente_20_de_20_párrafo_20_predeter.">
      <style:text-properties fo:font-variant="small-caps" style:font-name="Arial" fo:font-family="Arial" style:font-family-generic="swiss" style:font-pitch="variable" fo:font-size="28pt" fo:font-style="italic" fo:font-weight="bold" style:font-name-asian="Arial" style:font-family-asian="Arial" style:font-family-generic-asian="swiss" style:font-pitch-asian="variable" style:font-size-asian="28pt" style:font-style-asian="italic" style:font-weight-asian="bold" style:font-name-complex="Arial" style:font-family-complex="Arial" style:font-family-generic-complex="swiss" style:font-pitch-complex="variable" style:font-size-complex="28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font-variant="small-caps" fo:color="#000000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/>
    </style:style>
    <style:style style:name="Título_20_4_20_Car" style:display-name="Título 4 Car" style:family="text" style:parent-style-name="Fuente_20_de_20_párrafo_20_predeter.">
      <style:text-properties fo:font-variant="small-caps" fo:color="#000000" fo:font-size="28pt" fo:font-style="italic" fo:font-weight="bold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/>
    </style:style>
    <style:style style:name="Título_20_6_20_Car" style:display-name="Título 6 Car" style:family="text" style:parent-style-name="Fuente_20_de_20_párrafo_20_predeter.">
      <style:text-properties fo:font-size="28pt" fo:font-style="italic" fo:font-weight="bold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/>
    </style:style>
    <style:style style:name="Título_20_8_20_Car" style:display-name="Título 8 Car" style:family="text" style:parent-style-name="Fuente_20_de_20_párrafo_20_predeter.">
      <style:text-properties fo:font-size="28pt" fo:font-style="italic" fo:font-weight="bold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/>
    </style:style>
    <style:style style:name="Título_20_9_20_Car" style:display-name="Título 9 Car" style:family="text" style:parent-style-name="Fuente_20_de_20_párrafo_20_predeter.">
      <style:text-properties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fo:font-variant="normal" fo:text-transform="none" fo:color="#000000" style:font-name="Arial" fo:font-family="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3" style:display-name="ListLabel 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xto_20_en_20_negrita" style:display-name="Texto en negrita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64" style:display-name="ListLabel 64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7" style:display-name="ListLabel 307" style:family="text">
      <style:text-properties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3" style:display-name="ListLabel 433" style:family="text">
      <style:text-properties fo:color="#1a321c" style:font-name="Futura Lt BT" fo:font-family="'Futura Lt BT'" style:font-family-generic="roman" style:font-pitch="variable" fo:font-size="9pt" style:font-name-asian="Futura Lt BT" style:font-family-asian="'Futura Lt BT'" style:font-family-generic-asian="roman" style:font-pitch-asian="variable" style:font-size-asian="9pt" style:font-name-complex="Futura Lt BT" style:font-family-complex="'Futura Lt BT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Thorndale" style:font-family-complex="Thorndale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style:font-name-complex="Thorndale" style:font-family-complex="Thorndale" style:font-family-generic-complex="system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46LVL2" style:display-name="WW_CharLFO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47LVL2" style:display-name="WW_CharLFO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48LVL2" style:display-name="WW_CharLFO4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3" style:display-name="WW_CharLFO4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4" style:display-name="WW_CharLFO4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5" style:display-name="WW_CharLFO4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6" style:display-name="WW_CharLFO4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7" style:display-name="WW_CharLFO4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8" style:display-name="WW_CharLFO4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9" style:display-name="WW_CharLFO4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2" style:display-name="WW_CharLFO4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3" style:display-name="WW_CharLFO4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4" style:display-name="WW_CharLFO4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5" style:display-name="WW_CharLFO4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6" style:display-name="WW_CharLFO4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7" style:display-name="WW_CharLFO4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8" style:display-name="WW_CharLFO4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9" style:display-name="WW_CharLFO4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1" style:display-name="WW_CharLFO5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1" style:display-name="WW_CharLFO51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51LVL2" style:display-name="WW_CharLFO5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3" style:display-name="WW_CharLFO5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4" style:display-name="WW_CharLFO5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5" style:display-name="WW_CharLFO5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6" style:display-name="WW_CharLFO5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7" style:display-name="WW_CharLFO5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8" style:display-name="WW_CharLFO5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9" style:display-name="WW_CharLFO5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1" style:display-name="WW_CharLFO5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2" style:display-name="WW_CharLFO5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3" style:display-name="WW_CharLFO5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4" style:display-name="WW_CharLFO5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5" style:display-name="WW_CharLFO5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6" style:display-name="WW_CharLFO5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7" style:display-name="WW_CharLFO5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8" style:display-name="WW_CharLFO5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9" style:display-name="WW_CharLFO5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1" style:display-name="WW_CharLFO53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53LVL2" style:display-name="WW_CharLFO5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3" style:display-name="WW_CharLFO5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4" style:display-name="WW_CharLFO5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5" style:display-name="WW_CharLFO5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6" style:display-name="WW_CharLFO5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7" style:display-name="WW_CharLFO5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8" style:display-name="WW_CharLFO5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9" style:display-name="WW_CharLFO5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OUTLINELVL1" style:display-name="WW_CharOUTLINE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text:style-name="WW_5f_CharOUTLINE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outline-level-style>
      <text:outline-level-style text:level="3" style:num-prefix=" " style:num-suffix=" " style:num-format="1">
        <style:list-level-properties text:list-level-position-and-space-mode="label-alignment">
          <style:list-level-label-alignment text:label-followed-by="listtab" fo:text-indent="-1.27cm" fo:margin-left="2.134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margin-left="-0.118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margin-left="-0.11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margin-left="-0.118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margin-left="-0.118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margin-left="-0.118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margin-left="-0.11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WW_5f_CharLFO3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_5f_CharLFO3LVL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229cm" fo:margin-left="2.117cm"/>
        </style:list-level-properties>
      </text:list-level-style-number>
      <text:list-level-style-number text:level="3" text:style-name="WW_5f_CharLFO3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number>
      <text:list-level-style-number text:level="4" text:style-name="WW_5f_CharLFO3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5" text:style-name="WW_5f_CharLFO3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6" text:style-name="WW_5f_CharLFO3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7" text:style-name="WW_5f_CharLFO3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8" text:style-name="WW_5f_CharLFO3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9" text:style-name="WW_5f_CharLFO3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1" style:display-name="WW_OutlineListStyle_1">
      <text:list-level-style-number text:level="1" text:style-name="WW_5f_CharLFO4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_5f_CharLFO4LVL2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prefix=" " style:num-suffix=" " style:num-format="1">
        <style:list-level-properties text:list-level-position-and-space-mode="label-alignment">
          <style:list-level-label-alignment text:label-followed-by="listtab" fo:text-indent="-1.27cm" fo:margin-left="2.13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margin-left="-0.1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margin-left="-0.11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margin-left="-0.118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margin-left="-0.11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margin-left="-0.11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margin-left="-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4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5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5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5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WW_5f_CharLFO5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5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54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54LVL3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54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54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54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54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Sara" style:display-name="Lista Sara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1.27cm" fo:margin-left="2.88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1.27cm" fo:margin-left="2.88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2cm" fo:margin-left="3.618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5.42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423cm" fo:margin-bottom="0cm" loext:contextual-spacing="false" fo:text-align="center" style:justify-single-word="false"/>
      <style:text-properties fo:color="#1a321c" style:font-name="Futura Lt BT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1a321c" style:font-name="Futura Lt BT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1a321c" style:font-name="Futura Lt BT" fo:font-size="9pt" style:font-size-asian="9pt" style:font-size-complex="9pt"/>
    </style:style>
    <style:style style:name="MT2" style:family="text">
      <style:text-properties fo:color="#000080" style:font-name="Futura Lt BT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><draw:frame draw:style-name="Mfr1" draw:name="Imagen 1780882156" text:anchor-type="paragraph" svg:x="0cm" svg:y="-0.873cm" svg:width="17cm" style:rel-width="scale" svg:height="2.039cm" style:rel-height="scale" draw:z-index="0"><draw:image xlink:href="Pictures/1000020100000578000000A84C0AA96C90C3F159.png" xlink:type="simple" xlink:show="embed" xlink:actuate="onLoad" loext:mime-type="image/png"/></draw:frame></text:p>
        <text:p text:style-name="Encabezado"/>
        <text:p text:style-name="Encabezado"/>
      </style:header>
      <loext:header-first>
        <text:p text:style-name="Encabezado"><draw:frame draw:style-name="Mfr2" draw:name="Imagen1" text:anchor-type="paragraph" svg:x="0cm" svg:y="-0.397cm" svg:width="17cm" svg:height="2.14cm" draw:z-index="1"><draw:image xlink:href="Pictures/20000008000048450000091A1D3D3C367105EE4E.svm" xlink:type="simple" xlink:show="embed" xlink:actuate="onLoad" loext:mime-type="image/x-svm"/><draw:image xlink:href="Pictures/10000200000002BB00000058226A7805F4E2CB92.png" xlink:type="simple" xlink:show="embed" xlink:actuate="onLoad" loext:mime-type="image/png"/></draw:frame></text:p>
        <text:p text:style-name="Encabezado"/>
        <text:p text:style-name="Encabezado"/>
        <text:p text:style-name="Encabezado"/>
      </loext:header-first>
      <style:footer>
        <text:p text:style-name="MP1">Inscrita en el Registro Mercantil de Sevilla: Tomo 606, Libro 389, Sección 3, folio 9941. CIF A-41119033</text:p>
        <text:p text:style-name="MP2">Menéndez y Pelayo, 32 41071 Sevilla Tels. 954550488-954550852 <text:s text:c="3"/>Fax. 954550063</text:p>
        <text:p text:style-name="MP3"><text:span text:style-name="Fuente_20_de_20_párrafo_20_predeter."><text:span text:style-name="MT1">E-mail: inpro@dipusevilla.es <text:s/></text:span></text:span><text:a xlink:type="simple" xlink:href="http://www.dipusevilla.es/inpro" office:target-frame-name="_top" xlink:show="replace" text:style-name="Internet_20_link" text:visited-style-name="Visited_20_Internet_20_Link"><text:span text:style-name="Fuente_20_de_20_párrafo_20_predeter."><text:span text:style-name="MT2">www.dipusevilla.es/inpro</text:span></text:span></text:a></text:p>
        <text:p text:style-name="MP4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2</text:page-count></text:span></text:span></text:p>
        <text:p text:style-name="MP3"/>
      </style:footer>
      <loext:footer-first>
        <text:p text:style-name="MP2">Inscrita en el Registro Mercantil de Sevilla: Tomo 606, Libro 389, Sección 3, folio 9941. CIF A-41119033</text:p>
        <text:p text:style-name="MP2">Menéndez y Pelayo, 32 41071 Sevilla Tels. 954550488-954550852 <text:s text:c="3"/>Fax. 954550063</text:p>
        <text:p text:style-name="MP3"><text:span text:style-name="Fuente_20_de_20_párrafo_20_predeter."><text:span text:style-name="MT1">E-mail: inpro@dipusevilla.es <text:s/></text:span></text:span><text:a xlink:type="simple" xlink:href="http://www.dipusevilla.es/inpro" office:target-frame-name="_top" xlink:show="replace" text:style-name="Internet_20_link" text:visited-style-name="Visited_20_Internet_20_Link"><text:span text:style-name="Fuente_20_de_20_párrafo_20_predeter."><text:span text:style-name="MT2">www.dipusevilla.es/inpro</text:span></text:span></text:a></text:p>
      </loext:footer-firs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Plantilla Modelo Informe_JUNTA CONSULTIVA DE CONTRATACIÓN PÚBLICA DEL ESTADO</dc:title>
    <meta:initial-creator>Arroyo Fernandez, Domingo Miguel</meta:initial-creator>
    <dc:creator>Sara </dc:creator>
    <meta:creation-date>2023-06-07T12:40:00Z</meta:creation-date>
    <dc:date>2024-04-23T13:03:58.670000000</dc:date>
    <meta:print-date>2023-05-25T10:04:00Z</meta:print-date>
    <meta:editing-cycles>15</meta:editing-cycles>
    <meta:editing-duration>PT53M50S</meta:editing-duration>
    <meta:document-statistic meta:table-count="2" meta:image-count="2" meta:object-count="0" meta:page-count="2" meta:paragraph-count="31" meta:word-count="391" meta:character-count="2570" meta:non-whitespace-character-count="2197"/>
    <meta:user-defined meta:name="AnoProyecto">714</meta:user-defined>
    <meta:user-defined meta:name="AppVersion">16.0000</meta:user-defined>
    <meta:user-defined meta:name="Caracteristica"/>
    <meta:user-defined meta:name="ClienteMetadato">962</meta:user-defined>
    <meta:user-defined meta:name="ContentTypeId" meta:value-type="string">0x010100EBD35AC7E409F045B17C0937FF5CD348</meta:user-defined>
    <meta:user-defined meta:name="DocSecurity" meta:value-type="float">0</meta:user-defined>
    <meta:user-defined meta:name="DocumentEncoding" meta:value-type="string">utf-8</meta:user-defined>
    <meta:user-defined meta:name="EstadoProyecto" meta:value-type="string">12</meta:user-defined>
    <meta:user-defined meta:name="Gerente" meta:value-type="string">162</meta:user-defined>
    <meta:user-defined meta:name="HTML" meta:value-type="boolean">true</meta:user-defined>
    <meta:user-defined meta:name="HyperlinksChanged" meta:value-type="boolean">false</meta:user-defined>
    <meta:user-defined meta:name="LineaNegocio" meta:value-type="string">125</meta:user-defined>
    <meta:user-defined meta:name="LinksUpToDate" meta:value-type="boolean">false</meta:user-defined>
    <meta:user-defined meta:name="MediaServiceImageTags" meta:value-type="string"/>
    <meta:user-defined meta:name="ResponsableTecnico" meta:value-type="string">426</meta:user-defined>
    <meta:user-defined meta:name="ScaleCrop" meta:value-type="boolean">false</meta:user-defined>
    <meta:user-defined meta:name="ShareDoc" meta:value-type="boolean">false</meta:user-defined>
    <meta:user-defined meta:name="UnidadNegocio" meta:value-type="string">124</meta:user-defined>
    <meta:template xlink:type="simple" xlink:actuate="onRequest" xlink:title="" xlink:href="Normal"/>
  </office:meta>
</office:document-meta>
</file>