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F4F53CE52B611999AC.jpg" manifest:media-type="image/jpeg"/>
  <manifest:file-entry manifest:full-path="Pictures/100000000000022000000254695BAD7B5CFCADF1.jpg" manifest:media-type="image/jpeg"/>
  <manifest:file-entry manifest:full-path="Pictures/10000000000001C700000075C7D30781009B3523.png" manifest:media-type="image/png"/>
  <manifest:file-entry manifest:full-path="Pictures/100000000000010000000041C75F0F23DEB980AB.png" manifest:media-type="image/png"/>
  <manifest:file-entry manifest:full-path="Pictures/10000000000005140000011A2FF6CF1519FDCCDC.png" manifest:media-type="image/png"/>
  <manifest:file-entry manifest:full-path="Pictures/10000000000000770000009813CC8532FF240EFE.jpg" manifest:media-type="image/jpeg"/>
  <manifest:file-entry manifest:full-path="Pictures/1000000000000DE70000042E4D9F061FA6B85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Header">
      <style:text-properties fo:language="es" fo:country="ES" officeooo:paragraph-rsid="017eea67"/>
    </style:style>
    <style:style style:name="P4" style:family="paragraph" style:parent-style-name="Footer">
      <style:paragraph-properties fo:text-align="end" style:justify-single-word="false"/>
      <style:text-properties style:font-name="Arial"/>
    </style:style>
    <style:style style:name="P5" style:family="paragraph" style:parent-style-name="Footer">
      <style:paragraph-properties fo:text-align="end" style:justify-single-word="false"/>
      <style:text-properties style:font-name="Arial" fo:font-size="8pt" fo:language="es" fo:country="ES" officeooo:paragraph-rsid="017eea67" style:font-size-asian="7pt" style:font-size-complex="8pt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font-name="Arial" fo:font-size="8pt" officeooo:paragraph-rsid="01f7a172" style:font-size-asian="8pt" style:font-size-complex="8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8pt" fo:language="es" fo:country="ES" style:text-underline-style="none" fo:font-weight="normal" officeooo:rsid="0019c3ed" officeooo:paragraph-rsid="01f7a172" fo:background-color="transparent" style:font-name-asian="Arial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line-height="0.353cm"/>
      <style:text-properties style:font-name="Arial" fo:font-size="8pt" fo:language="es" fo:country="ES" officeooo:paragraph-rsid="01f7a172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1f7a172" style:font-name-asian="Arial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fo:font-weight="bold" officeooo:paragraph-rsid="01f7a172" style:font-name-asian="Arial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fo:font-weight="normal" officeooo:paragraph-rsid="01f7a172" style:font-name-asian="Ari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fo:font-weight="normal" officeooo:paragraph-rsid="01f7a172" style:font-name-asian="Arial" style:font-size-asian="8pt" style:font-weight-asian="normal" style:font-size-complex="8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7a172" style:font-name-asian="Arial" style:font-size-asian="8pt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7a172" style:font-name-asian="Arial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8pt" officeooo:paragraph-rsid="01f7a172" style:font-name-asian="Arial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paragraph-rsid="01f7a172" style:font-name-asian="Arial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rsid="0014221e" officeooo:paragraph-rsid="01f7a172" style:font-name-asian="Arial" style:font-size-asian="8pt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>
        <style:tab-stops>
          <style:tab-stop style:position="6.694cm" style:type="right" style:leader-style="dotted" style:leader-text="."/>
        </style:tab-stops>
      </style:paragraph-properties>
      <style:text-properties style:text-line-through-style="none" style:text-line-through-type="none" style:font-name="Arial" fo:font-size="8pt" style:text-underline-style="none" fo:font-weight="normal" officeooo:rsid="00d5590d" officeooo:paragraph-rsid="01f7a172" style:font-name-asian="Arial" style:font-size-asian="8pt" style:font-weight-asian="normal" style:font-name-complex="Arial" style:font-size-complex="8pt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" fo:font-size="8pt" officeooo:paragraph-rsid="01f7a172" style:font-name-asian="Arial" style:font-size-asian="8pt" style:font-size-complex="8pt"/>
    </style:style>
    <style:style style:name="P20" style:family="paragraph" style:parent-style-name="Normal" style:master-page-name="Standard">
      <style:paragraph-properties fo:margin-left="0cm" fo:margin-right="0cm" fo:margin-top="0.199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style:font-name="Arial" fo:font-size="8pt" officeooo:paragraph-rsid="01f83ac0" fo:background-color="transparent" style:font-name-asian="Arial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paragraph-rsid="01f7a172" style:font-name-asian="Arial" style:font-size-asian="8pt" style:font-size-complex="8pt"/>
    </style:style>
    <style:style style:name="T1" style:family="text">
      <style:text-properties fo:font-weight="bold" officeooo:rsid="002dc887" style:font-weight-asian="bold" style:font-weight-complex="bold"/>
    </style:style>
    <style:style style:name="T2" style:family="text">
      <style:text-properties fo:font-weight="bold" officeooo:rsid="0043fd26" style:font-weight-asian="bold" style:font-weight-complex="bold"/>
    </style:style>
    <style:style style:name="T3" style:family="text">
      <style:text-properties fo:font-weight="bold" officeooo:rsid="004d9eb4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font-name="Arial" fo:font-size="8pt" fo:letter-spacing="normal" fo:language="es" fo:country="ES" fo:font-style="normal" style:text-underline-style="none" fo:font-weight="normal" officeooo:rsid="0019c3ed" style:text-underline-mode="continuous" style:text-overline-mode="continuous" style:text-line-through-mode="continuous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scale="100%"/>
    </style:style>
    <style:style style:name="T5" style:family="text">
      <style:text-properties fo:letter-spacing="-0.002cm" fo:font-weight="bold" officeooo:rsid="002dc887" style:font-name-asian="Arial1" style:font-weight-asian="bold" style:font-name-complex="Arial1" style:font-weight-complex="bold" style:text-scale="100%"/>
    </style:style>
    <style:style style:name="T6" style:family="text">
      <style:text-properties fo:letter-spacing="-0.002cm" fo:language="es" fo:country="ES" fo:font-weight="bold" officeooo:rsid="027c4eb3" style:font-weight-asian="bold" style:font-name-complex="Arial" style:font-weight-complex="bold" style:text-scale="100%"/>
    </style:style>
    <style:style style:name="T7" style:family="text">
      <style:text-properties fo:letter-spacing="-0.002cm" fo:language="es" fo:country="ES" fo:font-weight="bold" officeooo:rsid="0014f29d" style:font-weight-asian="bold" style:font-name-complex="Arial" style:font-weight-complex="bold" style:text-scale="100%"/>
    </style:style>
    <style:style style:name="T8" style:family="text">
      <style:text-properties fo:letter-spacing="-0.002cm" fo:language="es" fo:country="ES" fo:font-weight="bold" officeooo:rsid="01c1e871" style:font-weight-asian="bold" style:font-name-complex="Arial" style:font-weight-complex="bold" style:text-scale="100%"/>
    </style:style>
    <style:style style:name="T9" style:family="text">
      <style:text-properties fo:letter-spacing="normal" fo:font-weight="bold" officeooo:rsid="002dc887" style:font-name-asian="Arial1" style:font-weight-asian="bold" style:font-name-complex="Arial1" style:font-weight-complex="bold" style:text-scale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N</text:span><text:span text:style-name="T9">º Expediente: </text:span><text:span text:style-name="Fuente_20_de_20_párrafo_20_predeter."><text:span text:style-name="T6">B070001/2024-0009 - </text:span></text:span><text:span text:style-name="Fuente_20_de_20_párrafo_20_predeter."><text:span text:style-name="T7">SEGEX </text:span></text:span><text:span text:style-name="Fuente_20_de_20_párrafo_20_predeter."><text:span text:style-name="T8">1354965X</text:span></text:span></text:p>
      <text:p text:style-name="P16"><text:span text:style-name="T1"/></text:p>
      <text:p text:style-name="P16"><text:span text:style-name="T1">D</text:span><text:span text:style-name="T2">OCUMENTO NÚMERO </text:span><text:span text:style-name="T3">5</text:span></text:p>
      <text:p text:style-name="P9"/>
      <text:p text:style-name="P10">DECLARACIÓN RESPONSABLE DEL CONTRATISTA/SUBCONTRATISTA DE CESIÓN DE DERECHOS PARA LA LUCHA CONTRA EL FRAUDE</text:p>
      <text:p text:style-name="P11"/>
      <text:p text:style-name="P11"/>
      <text:p text:style-name="P11"/>
      <text:p text:style-name="P19">Don/Doña <text:tab/>, con DNI <text:tab/>,</text:p>
      <text:p text:style-name="P13">como Consejero/a Delegado/a Gerente/ de la entidad <text:tab/></text:p>
      <text:p text:style-name="P14"><text:tab/>, con NIF <text:tab/>,</text:p>
      <text:p text:style-name="P13">y domicilio fiscal en <text:tab/></text:p>
      <text:p text:style-name="P13"><text:tab/></text:p>
      <text:p text:style-name="P15"/>
      <text:p text:style-name="P15"/>
      <text:p text:style-name="P15"/>
      <text:p text:style-name="P11">DECLARA BAJO SU RESPONSABILIDAD:</text:p>
      <text:p text:style-name="P12"/>
      <text:p text:style-name="P15">Que la entidad a la que represento se compromete a conceder los derechos y los accesos necesarios para garantizar que la Comisión, la Oficina Europea de Lucha contra el Fraude (OLAF), el Tribunal de Cuentas Europeo, la Fiscalía Europea y las autoridades nacionales competentes ejerzan sus competencias.</text:p>
      <text:p text:style-name="P15"/>
      <text:p text:style-name="P15"/>
      <text:p text:style-name="P15"/>
      <text:p text:style-name="P15"/>
      <text:p text:style-name="P15"/>
      <text:p text:style-name="P17">En ……………………………. a …… de ……………… de …………..</text:p>
      <text:p text:style-name="P16"/>
      <text:p text:style-name="P16"/>
      <text:p text:style-name="P18">Fdo.: ……………….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Decreto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language="es" fo:country="ES" style:font-name-asian="SimSun1" style:font-family-asian="SimSun, 宋体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MP4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PH2" style:family="paragraph" style:parent-style-name="Standard" style:list-style-name="Numbering_20_123">
      <style:paragraph-properties fo:margin-top="0.199cm" fo:margin-bottom="0cm" style:contextual-spacing="false" fo:line-height="120%" fo:text-align="justify" style:justify-single-word="false"/>
      <style:text-properties fo:color="#000000" loext:opacity="100%" style:font-name="Arial" fo:font-family="Arial" style:font-family-generic="swiss" style:font-pitch="variable" fo:font-size="10pt" style:text-underline-style="none" fo:font-weight="bold" officeooo:rsid="00a05550" fo:background-color="transparent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PH1" style:family="paragraph" style:parent-style-name="DPH2" style:list-style-name="Numbering_20_123">
      <loext:graphic-properties draw:fill="none" draw:fill-color="#729fcf"/>
      <style:paragraph-properties fo:margin-left="1.3cm" fo:margin-right="0cm" fo:margin-top="0.423cm" fo:margin-bottom="0.212cm" style:contextual-spacing="false" fo:text-align="start" style:justify-single-word="false" fo:orphans="2" fo:widows="2" fo:hyphenation-ladder-count="no-limit" fo:text-indent="-1.3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MP4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style:text-scale="99%"/>
    </style:style>
    <style:style style:name="ListLabel_20_7" style:display-name="ListLabel 7" style:family="text">
      <style:text-properties fo:font-size="5.5pt" style:font-name-asian="Arial1" style:font-family-asian="Arial" style:font-family-generic-asian="system" style:font-pitch-asian="variable" style:font-size-asian="5.5pt" style:font-size-complex="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3" number:min-decimal-places="3" number:min-integer-digits="1" number:grouping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style style:name="MP3" style:family="paragraph" style:parent-style-name="Header">
      <style:text-properties fo:language="es" fo:country="ES"/>
    </style:style>
    <style:style style:name="MP5" style:family="paragraph" style:parent-style-name="Header">
      <style:text-properties fo:language="es" fo:country="ES" officeooo:paragraph-rsid="017eea67"/>
    </style:style>
    <style:style style:name="MP6" style:family="paragraph" style:parent-style-name="Footer">
      <style:paragraph-properties fo:text-align="end" style:justify-single-word="false"/>
      <style:text-properties style:font-name="Arial" fo:font-size="8pt" fo:language="es" fo:country="ES" officeooo:paragraph-rsid="017eea67" style:font-size-asian="7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501cm" fo:margin-left="1.499cm" fo:margin-right="2.49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1.041cm" fo:margin-left="0cm" fo:margin-right="0cm" fo:margin-top="0.94cm" fo:background-color="transparent" style:dynamic-spacing="false" draw:fill="none" draw:fill-color="#4f81bd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47cm" svg:y="-1.311cm" svg:width="4.075cm" svg:height="1.048cm" draw:z-index="1"><draw:image xlink:href="Pictures/10000000000001C700000075C7D30781009B3523.png" xlink:type="simple" xlink:show="embed" xlink:actuate="onLoad" draw:mime-type="image/png"/></draw:frame><draw:frame draw:style-name="Mfr2" draw:name="Imagen3" text:anchor-type="char" svg:x="12.591cm" svg:y="-1.289cm" svg:width="4.475cm" svg:height="0.972cm" draw:z-index="2"><draw:image xlink:href="Pictures/10000000000005140000011A2FF6CF1519FDCCDC.png" xlink:type="simple" xlink:show="embed" xlink:actuate="onLoad" draw:mime-type="image/png"/></draw:frame><draw:frame draw:style-name="Mfr2" draw:name="Imagen5" text:anchor-type="char" svg:x="17.18cm" svg:y="-2.32cm" svg:width="1.921cm" svg:height="2.104cm" draw:z-index="3"><draw:image xlink:href="Pictures/100000000000022000000254695BAD7B5CFCADF1.jpg" xlink:type="simple" xlink:show="embed" xlink:actuate="onLoad" draw:mime-type="image/jpeg"/></draw:frame><draw:frame draw:style-name="Mfr3" draw:name="Imagen6" text:anchor-type="char" svg:x="-3.581cm" svg:y="-6.001cm" svg:width="20.966cm" svg:height="4.195cm" draw:z-index="0"><draw:image xlink:href="Pictures/10000000000009B0000001F4F53CE52B611999AC.jpg" xlink:type="simple" xlink:show="embed" xlink:actuate="onLoad" draw:mime-type="image/jpeg"/></draw:frame><draw:frame draw:style-name="Mfr2" draw:name="Imagen2" text:anchor-type="char" svg:x="8.7cm" svg:y="-1.401cm" svg:width="3.769cm" svg:height="1.131cm" draw:z-index="4"><draw:image xlink:href="Pictures/1000000000000DE70000042E4D9F061FA6B855C0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</style:footer>
    </style:master-page>
    <style:master-page style:name="MP6" style:page-layout-name="Mpm2">
      <style:header>
        <text:p text:style-name="MP3"><draw:frame draw:style-name="Mfr4" draw:name="Imagen7" text:anchor-type="paragraph" svg:x="0.011cm" svg:y="0.021cm" svg:width="1.96cm" svg:height="2.503cm" draw:z-index="0"><draw:image xlink:href="Pictures/10000000000000770000009813CC8532FF240EFE.jpg" xlink:type="simple" xlink:show="embed" xlink:actuate="onLoad" draw:mime-type="image/jpeg"/></draw:frame></text:p>
        <text:p text:style-name="MP3"/>
        <text:p text:style-name="MP3"><draw:frame draw:style-name="Mfr2" draw:name="Imagen4 Copy 2" text:anchor-type="char" svg:x="3.457cm" svg:y="0.219cm" svg:width="4.092cm" svg:height="1.041cm" draw:z-index="0"><draw:image xlink:href="Pictures/100000000000010000000041C75F0F23DEB980AB.png" xlink:type="simple" xlink:show="embed" xlink:actuate="onLoad" draw:mime-type="image/png"/></draw:frame><draw:frame draw:style-name="Mfr2" draw:name="Imagen8" text:anchor-type="char" svg:x="8.036cm" svg:y="0.27cm" svg:width="4.475cm" svg:height="0.972cm" draw:z-index="0"><draw:image xlink:href="Pictures/10000000000005140000011A2FF6CF1519FDCCDC.png" xlink:type="simple" xlink:show="embed" xlink:actuate="onLoad" draw:mime-type="image/png"/></draw:frame><draw:frame draw:style-name="Mfr1" draw:name="Imagen9" text:anchor-type="char" svg:x="12.928cm" svg:y="0.22cm" svg:width="4.075cm" svg:height="1.048cm" draw:z-index="0"><draw:image xlink:href="Pictures/10000000000001C700000075C7D30781009B3523.png" xlink:type="simple" xlink:show="embed" xlink:actuate="onLoad" draw:mime-type="image/png"/></draw:frame></text:p>
        <text:p text:style-name="MP3"/>
        <text:p text:style-name="MP5"/>
      </style:header>
      <style:footer>
        <text:p text:style-name="MP6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ACIÓN</dc:title>
    <meta:creation-date>2024-09-02T12:00:03.02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9" meta:object-count="0" meta:page-count="1" meta:paragraph-count="14" meta:word-count="106" meta:character-count="674" meta:non-whitespace-character-count="572"/>
  </office:meta>
</office:document-meta>
</file>