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20" style:family="table">
      <style:table-properties style:width="15.949cm" fo:margin-left="0.215cm" table:align="left" style:writing-mode="lr-tb"/>
    </style:style>
    <style:style style:name="Tabla20.A" style:family="table-column">
      <style:table-column-properties style:column-width="9.393cm"/>
    </style:style>
    <style:style style:name="Tabla20.B" style:family="table-column">
      <style:table-column-properties style:column-width="6.556cm"/>
    </style:style>
    <style:style style:name="Tabla20.1" style:family="table-row">
      <style:table-row-properties style:min-row-height="0.702cm" fo:keep-together="auto"/>
    </style:style>
    <style:style style:name="Tabla20.A1" style:family="table-cell">
      <style:table-cell-properties style:vertical-align="top" fo:padding-left="0.004cm" fo:padding-right="0.004cm" fo:padding-top="0cm" fo:padding-bottom="0cm" fo:border-left="0.1pt solid #000000" fo:border-right="none" fo:border-top="0.1pt solid #000000" fo:border-bottom="0.1pt solid #000000" style:writing-mode="lr-tb"/>
    </style:style>
    <style:style style:name="Tabla20.B1" style:family="table-cell">
      <style:table-cell-properties style:vertical-align="top" fo:padding-left="0.004cm" fo:padding-right="0.004cm" fo:padding-top="0cm" fo:padding-bottom="0cm" fo:border="0.1pt solid #000000" style:writing-mode="lr-tb"/>
    </style:style>
    <style:style style:name="Tabla20.2" style:family="table-row">
      <style:table-row-properties style:min-row-height="1.291cm" fo:keep-together="auto"/>
    </style:style>
    <style:style style:name="Tabla20.3" style:family="table-row">
      <style:table-row-properties style:min-row-height="1.353cm" fo:keep-together="auto"/>
    </style:style>
    <style:style style:name="Tabla20.4" style:family="table-row">
      <style:table-row-properties style:min-row-height="1.499cm" fo:keep-together="auto"/>
    </style:style>
    <style:style style:name="Tabla20.A4" style:family="table-cell">
      <style:table-cell-properties style:vertical-align="top" fo:padding-left="0.004cm" fo:padding-right="0.004cm" fo:padding-top="0cm" fo:padding-bottom="0cm" fo:border-left="0.1pt solid #000000" fo:border-right="none" fo:border-top="none" fo:border-bottom="0.1pt solid #000000" style:writing-mode="lr-tb"/>
    </style:style>
    <style:style style:name="Tabla20.B4" style:family="table-cell">
      <style:table-cell-properties style:vertical-align="top" fo:padding-left="0.004cm" fo:padding-right="0.004cm" fo:padding-top="0cm" fo:padding-bottom="0cm" fo:border-left="0.1pt solid #000000" fo:border-right="0.1pt solid #000000" fo:border-top="none" fo:border-bottom="0.1pt solid #000000" style:writing-mode="lr-tb"/>
    </style:style>
    <style:style style:name="Tabla20.5" style:family="table-row">
      <style:table-row-properties style:min-row-height="1.21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 fo:background-color="#ffffff" style:snap-to-layout-grid="false" style:writing-mode="lr-tb"/>
      <style:text-properties officeooo:paragraph-rsid="001a8843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1a8843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Times New Roman" fo:font-size="12pt" style:text-underline-style="none" fo:font-weight="bold" officeooo:paragraph-rsid="001a8843" style:font-size-asian="12pt" style:font-weight-asian="bold" style:font-name-complex="Times New Roman" style:font-size-complex="12pt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Times New Roman" fo:font-size="12pt" fo:font-weight="bold" officeooo:paragraph-rsid="001a8843" style:font-size-asian="12pt" style:font-weight-asian="bold" style:font-name-complex="Times New Roman" style:font-size-complex="12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Times New Roman" fo:font-size="12pt" officeooo:paragraph-rsid="001a8843" style:font-name-asian="Times New Roman" style:font-size-asian="12pt" style:font-name-complex="Times New Roman" style:font-size-complex="12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9" style:family="paragraph" style:parent-style-name="Table_20_Contents_20__28_user_29_">
      <style:paragraph-properties fo:text-align="center" style:justify-single-word="false"/>
      <style:text-properties officeooo:paragraph-rsid="001a8843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1a8843" style:font-size-asian="12pt" style:font-name-complex="Times New Roman" style:font-size-complex="12pt"/>
    </style:style>
    <style:style style:name="P13" style:family="paragraph" style:parent-style-name="Text_20_body">
      <style:text-properties style:font-name="Times New Roman" fo:font-size="12pt" officeooo:paragraph-rsid="001a8843" style:font-size-asian="12pt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a8843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a8843" style:font-size-asian="12pt" style:font-weight-asian="bold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/>
      <style:text-properties officeooo:paragraph-rsid="001a884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none" fo:font-weight="bold" style:font-name-asian="Tahom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name-asian="Tahoma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none" style:font-name-asian="Tahoma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00000a" loext:opacity="100%" style:font-name="Times New Roman" fo:font-size="12pt" fo:font-style="italic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fo:background-color="#ffffff"/>
    </style:style>
    <style:style style:name="T9" style:family="text">
      <style:text-properties fo:color="#00000a" loext:opacity="100%" style:font-name="Times New Roman" fo:font-size="12pt" fo:language="es" fo:country="ES" style:text-underline-style="none" style:letter-kerning="false" style:font-name-asian="Tahoma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a" loext:opacity="100%" style:font-name="Times New Roman" fo:font-size="12pt" fo:language="es" fo:country="ES" style:text-underline-style="none" fo:font-weight="bold" style:letter-kerning="false" style:font-name-asian="Tahoma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style:font-name-asian="Tahoma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fo:language="es" fo:country="ES" style:text-underline-style="none" fo:font-weight="normal" style:letter-kerning="false" style:font-name-asian="Tahoma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es" fo:country="ES" style:text-underline-style="none" fo:font-weight="normal" style:font-name-asian="Tahoma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POSICIÓN ECONÓMICA</text:p>
      <text:p text:style-name="P16"><text:span text:style-name="T1"/></text:p>
      <text:p text:style-name="P16"><text:span text:style-name="T1">_________________________, con domicilio a efectos de notificaciones en _____________, ____________________, n.º ___, con NIF n.º _________, en representación de la Entidad ___________________, con NIF n.º ___________, enterado del expediente para la contratación de la</text:span><text:span text:style-name="T2"> “</text:span><text:span text:style-name="T7">REMODELACIÓN DE ÁREA DE JUEGOS INFANTILES SITA EN EL PARQUE PRÍNCIPE DE ASTURIAS EN SANTIAGO DE LA RIBERA, T.M DE SAN JAVIER </text:span><text:span text:style-name="T2">”,</text:span><text:span text:style-name="T1"> por procedimiento abierto simplificado, anunciado en el Perfil de contratante, hago constar que conozco el Pliego que sirve de base al contrato y lo acepto íntegramente, tomando parte de la licitación y comprometiéndome a llevar a cabo el objeto del contrato </text:span><text:span text:style-name="T8">por el importe de ________________________________ euros y ________________ euros correspondientes al Impuesto sobre el Valor Añadido, lo que hace un total de ___________ euros IVA incluido.</text:span></text:p>
      <text:p text:style-name="P14">c) Criterios relativos a la oferta, distintos del precio, que se deban cuantificar de forma automática. 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4">CRITERIO</text:p>
          </table:table-cell>
          <table:table-cell table:style-name="Tabla20.B1" office:value-type="string">
            <text:p text:style-name="P5">OFERTA</text:p>
          </table:table-cell>
        </table:table-row>
        <table:table-row table:style-name="Tabla20.2">
          <table:table-cell table:style-name="Tabla20.A1" office:value-type="string">
            <text:p text:style-name="P2"><text:span text:style-name="T3">Mejora</text:span><text:span text:style-name="T11"> 1. S</text:span><text:span text:style-name="T4">uministro y colocación de </text:span><text:span text:style-name="T3">atril informativo</text:span><text:span text:style-name="T4"> general del parque con soportes.</text:span></text:p>
          </table:table-cell>
          <table:table-cell table:style-name="Tabla20.B1" office:value-type="string">
            <text:p text:style-name="P6"><text:s/></text:p>
            <text:p text:style-name="P9"><text:span text:style-name="T6"><text:s/></text:span><text:span text:style-name="T1">______ SÍ <text:s/>________ NO</text:span></text:p>
          </table:table-cell>
        </table:table-row>
        <table:table-row table:style-name="Tabla20.3">
          <table:table-cell table:style-name="Tabla20.A1" office:value-type="string">
            <text:p text:style-name="P3"><text:span text:style-name="T3">Mejora 2. </text:span><text:span text:style-name="T13">S</text:span><text:span text:style-name="T4">uministro de vinilos anti-rayos UVA y antigrafiti idénticos a los de los carteles proyectados en la licitación.</text:span></text:p>
          </table:table-cell>
          <table:table-cell table:style-name="Tabla20.B1" office:value-type="string">
            <text:p text:style-name="P7"/>
            <text:p text:style-name="P9"><text:span text:style-name="T6"><text:s text:c="2"/>______ SÍ <text:s/>________ NO</text:span></text:p>
            <text:p text:style-name="P8"/>
          </table:table-cell>
        </table:table-row>
        <table:table-row table:style-name="Tabla20.4">
          <table:table-cell table:style-name="Tabla20.A4" office:value-type="string">
            <text:p text:style-name="P3"><text:span text:style-name="T3">Mejora 3.</text:span><text:span text:style-name="T5"> </text:span><text:span text:style-name="T9">Partida alzada para comunicación.</text:span></text:p>
          </table:table-cell>
          <table:table-cell table:style-name="Tabla20.B4" office:value-type="string">
            <text:p text:style-name="P6"><text:s text:c="2"/></text:p>
            <text:p text:style-name="P8">______ SÍ <text:s/>________ NO</text:p>
          </table:table-cell>
        </table:table-row>
        <table:table-row table:style-name="Tabla20.5">
          <table:table-cell table:style-name="Tabla20.A1" office:value-type="string">
            <text:p text:style-name="P3"><text:span text:style-name="T3">Mejora </text:span><text:span text:style-name="T10">4. </text:span><text:span text:style-name="T12">Partida alzada de realización de servicios audiovisuales.</text:span></text:p>
          </table:table-cell>
          <table:table-cell table:style-name="Tabla20.B1" office:value-type="string">
            <text:p text:style-name="P9"><text:span text:style-name="T6"><text:s text:c="2"/></text:span><text:span text:style-name="T1">______ SÍ <text:s/>________ NO</text:span></text:p>
          </table:table-cell>
        </table:table-row>
      </table:table>
      <text:p text:style-name="P1"/>
      <text:p text:style-name="P13">Además, declaro que la empresa a la que represento, según artículo 42.1 del Código de Comercio, (marcar una de las dos opciones):</text:p>
      <text:p text:style-name="P13">__Si __No pertenece a un Grupo Empresarial</text:p>
      <text:p text:style-name="P13">En el supuesto de pertenecer a un grupo de empresas, indíquese el nombre del Grupo:________________________________________.</text:p>
      <text:p text:style-name="P13">Si perteneciera a un Grupo Empresarial, indíquese con una cruz si se presentan a la licitación otras empresas del Grupo: _____Sí _____ No se presentan.</text:p>
      <text:p text:style-name="P13">En el supuesto de que se presentaran otras empresas del Grupo Empresarial, indíquese la denominación social y CIF de cada una de ellas:</text:p>
      <text:p text:style-name="P13">________________________________________</text:p>
      <text:p text:style-name="P13">________________________________________</text:p>
      <text:p text:style-name="P13"/>
      <text:p text:style-name="P13">Asimismo, declaro que la empresa a la que represento (márquese con una cruz),</text:p>
      <text:p text:style-name="P13"><text:soft-page-break/>__ La empresa SÍ tiene la condición de PYME.</text:p>
      <text:p text:style-name="P13">__ La empresa NO tiene la condición de PYME</text:p>
      <text:p text:style-name="P13"/>
      <text:p text:style-name="P10">En ____________, a ___ de ________ de 20__.</text:p>
      <text:p text:style-name="P10">Firma del candidato,</text:p>
      <text:p text:style-name="P10"/>
      <text:p text:style-name="P10">Fdo.: 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3:25:27.784000000</meta:creation-date>
    <dc:date>2024-09-05T13:26:45.883000000</dc:date>
    <meta:editing-duration>PT1M18S</meta:editing-duration>
    <meta:editing-cycles>1</meta:editing-cycles>
    <meta:document-statistic meta:table-count="1" meta:image-count="0" meta:object-count="0" meta:page-count="2" meta:paragraph-count="28" meta:word-count="345" meta:character-count="2314" meta:non-whitespace-character-count="1982"/>
    <meta:generator>LibreOffice/7.2.7.2$Windows_X86_64 LibreOffice_project/8d71d29d553c0f7dcbfa38fbfda25ee34cce99a2</meta:generator>
  </office:meta>
</office:document-meta>
</file>