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color="#000000" loext:opacity="100%" style:font-name="Verdana-Bold" fo:font-size="9pt" fo:font-weight="bold" style:font-size-asian="9pt" style:font-weight-asian="bold"/>
    </style:style>
    <style:style style:name="T2" style:family="text">
      <style:text-properties fo:color="#000000" loext:opacity="100%" style:font-name="Verdana-Bold" fo:font-weight="bold" style:font-weight-asian="bold"/>
    </style:style>
    <style:style style:name="T3" style:family="text">
      <style:text-properties fo:color="#000000" loext:opacity="100%" style:font-name="Verdana" fo:font-size="9pt" style:font-size-asian="9pt"/>
    </style:style>
    <style:style style:name="T4" style:family="text">
      <style:text-properties fo:color="#000000" loext:opacity="100%" style:font-name="Verdana1" fo:font-size="9pt" fo:font-weight="bold" style:font-size-asian="9pt" style:font-weight-asian="bold"/>
    </style:style>
    <style:style style:name="T5" style:family="text"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Verdana1" fo:font-weight="bold" style:font-weight-asian="bold"/>
    </style:style>
    <style:style style:name="T7" style:family="text">
      <style:text-properties fo:color="#000000" loext:opacity="100%" fo:font-size="9pt" style:font-size-asian="9pt"/>
    </style:style>
    <style:style style:name="T8" style:family="text">
      <style:text-properties fo:color="#000000" loext:opacity="100%" fo:font-size="9pt" fo:font-weight="bold" style:font-size-asian="9pt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111111" loext:opacity="100%" style:font-name="Verdana" fo:font-size="9pt" style:font-size-asian="9pt"/>
    </style:style>
    <style:style style:name="T12" style:family="text">
      <style:text-properties fo:color="#111111" loext:opacity="100%" fo:font-size="9pt" style:font-size-asian="9pt"/>
    </style:style>
    <style:style style:name="T13" style:family="text">
      <style:text-properties fo:color="#111111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/></text:p>
      <text:p text:style-name="P2"><text:span text:style-name="T10">ANEXO II: MODELO DE PROPOSICIÓN ECONÓMICA.</text:span></text:p>
      <text:p text:style-name="P1"><text:span text:style-name="T10"/></text:p>
      <text:p text:style-name="P1"><text:span text:style-name="T9">D. _______________________________________________________________, con domicilio a efectos de notificaciones en ____________________________________________, c/ __________________________________________, n.º ___, con DNI n.º_____________________________, en representación de la Entidad_____________________________________________________________________</text:span></text:p>
      <text:p text:style-name="P1"><text:span text:style-name="T9">_, con CIF n.º _________________________________________________, a efectos de su participación en la licitación del contrato de MIXTO DE SUMINISTRO E INSTALACIÓN LUMINARIAS SOLARES, para su colocación en el sendero peatonal de conexión del núcleo principal con el polígono industrial de Espera, ante el Excmo. Ayuntamiento de Espera y para la valoración del mismo se oferta en base a los siguientes criterios:</text:span></text:p>
      <text:p text:style-name="P1"><text:span text:style-name="T9"/></text:p>
      <text:p text:style-name="P1"><text:span text:style-name="T10">1. MEJOR OFERTA ECONÓMICA: 7,00 puntos. </text:span><text:span text:style-name="T9">(Se valorará en función de la baja efectuada,</text:span></text:p>
      <text:p text:style-name="P1"><text:span text:style-name="T9">adjudicándose 7,00 puntos a la empresa que oferte el importe más bajo del presupuesto base</text:span></text:p>
      <text:p text:style-name="P1"><text:span text:style-name="T9">de licitación sin IVA (16.115,70 euros), puntuando al resto de las ofertas de forma proporcional)</text:span></text:p>
      <text:p text:style-name="P1"><text:span text:style-name="T13"/></text:p>
      <text:p text:style-name="P1"><text:span text:style-name="T13">Base imponible: _____________________________________euros.</text:span></text:p>
      <text:p text:style-name="P1"><text:span text:style-name="T13"/></text:p>
      <text:p text:style-name="P1"><text:span text:style-name="T13">IVA: _________________________euros.</text:span></text:p>
      <text:p text:style-name="P1"><text:span text:style-name="T13"/></text:p>
      <text:p text:style-name="P1"><text:span text:style-name="T13">Importe total de la oferta (base imponible más IVA):__________________________euros.</text:span></text:p>
      <text:p text:style-name="P1"><text:span text:style-name="T13"/></text:p>
      <text:p text:style-name="P1"><text:span text:style-name="T13">Las cantidades se expresarán en número y letra. En caso de discrepancia entre ambas, prevalecerán siempre las cantidades que se consignen en letra. En caso de discrepancia entre</text:span></text:p>
      <text:p text:style-name="P1"><text:span text:style-name="T13">los desgloses (Base Imponible e I.V.A) y el Precio Ofertado Total, prevalecerá éste último.</text:span></text:p>
      <text:p text:style-name="P1"><text:span text:style-name="T10"/></text:p>
      <text:p text:style-name="P1"><text:span text:style-name="T10">2º Reducción del plazo máximo de ejecución del contrato (máximo 120 días):</text:span></text:p>
      <text:p text:style-name="P1"><text:span text:style-name="T10"/></text:p>
      <text:p text:style-name="P1"><text:span text:style-name="T9">- Se reduce el plazo máximo de ejecución del contrato en ___________dí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7T16:49:53.921000000</meta:creation-date>
    <dc:date>2024-10-27T16:54:48.124000000</dc:date>
    <meta:editing-duration>PT4M54S</meta:editing-duration>
    <meta:editing-cycles>1</meta:editing-cycles>
    <meta:document-statistic meta:table-count="0" meta:image-count="0" meta:object-count="0" meta:page-count="1" meta:paragraph-count="13" meta:word-count="213" meta:character-count="1675" meta:non-whitespace-character-count="1475"/>
    <meta:generator>LibreOffice/7.3.7.2$Windows_X86_64 LibreOffice_project/e114eadc50a9ff8d8c8a0567d6da8f454beeb84f</meta:generator>
  </office:meta>
</office:document-meta>
</file>