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margin-left="0cm" fo:margin-right="0cm" fo:line-height="100%" fo:text-indent="0cm" style:auto-text-indent="false"/>
      <style:text-properties officeooo:paragraph-rsid="00055215"/>
    </style:style>
    <style:style style:name="P2" style:family="paragraph" style:parent-style-name="Normal_20__28_Web_29_">
      <style:text-properties fo:color="#000000" loext:opacity="100%" style:font-name="Arial1" fo:font-size="11pt" fo:font-weight="bold" officeooo:paragraph-rsid="00055215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font-weight="bold" officeooo:paragraph-rsid="00055215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fo:font-weight="bold" officeooo:rsid="022f748e" officeooo:paragraph-rsid="00055215" style:font-size-asian="11pt" style:font-weight-asian="bold" style:font-name-complex="Arial1" style:font-size-complex="11pt" style:font-weight-complex="bold"/>
    </style:style>
    <style:style style:name="P5" style:family="paragraph" style:parent-style-name="Normal_20__28_Web_29_"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7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8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9" style:family="paragraph" style:parent-style-name="d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style:text-underline-style="solid" style:text-underline-width="auto" style:text-underline-color="font-color" fo:font-weight="bold" officeooo:paragraph-rsid="00055215" style:font-size-asian="11pt" style:font-weight-asian="bold" style:font-name-complex="Arial1" style:font-size-complex="11pt" style:font-weight-complex="bold"/>
    </style:style>
    <style:style style:name="P12" style:family="paragraph" style:parent-style-name="Normal_20__28_Web_29_">
      <style:text-properties officeooo:paragraph-rsid="00055215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0000" loext:opacity="100%" style:font-name="Arial1" fo:font-size="11pt" style:text-underline-style="solid" style:text-underline-width="auto" style:text-underline-color="font-color" fo:font-weight="bold" officeooo:paragraph-rsid="00055215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ff0000" loext:opacity="100%" style:font-name="Arial1" fo:font-size="11pt" officeooo:paragraph-rsid="00055215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55215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55215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55215"/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officeooo:paragraph-rsid="00055215"/>
    </style:style>
    <style:style style:name="P19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/>
      <style:text-properties officeooo:paragraph-rsid="00055215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weight="bold" officeooo:rsid="022f748e" officeooo:paragraph-rsid="00055215" style:font-weight-asian="bold" style:font-weight-complex="bold"/>
    </style:style>
    <style:style style:name="P21" style:family="paragraph" style:parent-style-name="Standard" style:list-style-name="WW8Num4">
      <style:paragraph-properties fo:text-align="justify" style:justify-single-word="false" style:text-autospace="none"/>
      <style:text-properties style:font-name="ArialMT" fo:font-size="11pt" officeooo:paragraph-rsid="00055215" style:font-size-asian="11pt" style:font-name-complex="ArialMT" style:font-size-complex="11pt"/>
    </style:style>
    <style:style style:name="P22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1pt" officeooo:paragraph-rsid="00055215" style:font-size-asian="11pt" style:font-name-complex="Arial1" style:font-size-complex="11pt"/>
    </style:style>
    <style:style style:name="P23" style:family="paragraph" style:parent-style-name="Standard" style:list-style-name="WW8Num4">
      <style:paragraph-properties fo:text-align="justify" style:justify-single-word="false" style:text-autospace="none"/>
      <style:text-properties style:font-name="Arial1" fo:font-size="11pt" officeooo:paragraph-rsid="00055215" style:font-size-asian="11pt" style:font-size-complex="11pt"/>
    </style:style>
    <style:style style:name="P24" style:family="paragraph" style:parent-style-name="Standard" style:list-style-name="WW8Num4">
      <style:text-properties style:font-name="Arial1" fo:font-size="11pt" officeooo:paragraph-rsid="00055215" style:font-size-asian="11pt" style:font-size-complex="11pt"/>
    </style:style>
    <style:style style:name="P25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26" style:family="paragraph" style:parent-style-name="Standard" style:list-style-name="WW8Num4">
      <style:paragraph-properties fo:margin-left="1.27cm" fo:margin-right="0cm" fo:text-indent="0cm" style:auto-text-indent="false" style:text-autospace="none"/>
      <style:text-properties fo:color="#000000" loext:opacity="100%" style:font-name="Arial1" fo:font-size="11pt" officeooo:paragraph-rsid="00055215" style:font-size-asian="11pt" style:font-name-complex="Arial1" style:font-size-complex="11pt"/>
    </style:style>
    <style:style style:name="P27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1" fo:font-size="11pt" officeooo:rsid="000674a1" officeooo:paragraph-rsid="000674a1" style:font-size-asian="11pt" style:font-name-complex="Arial1" style:font-size-complex="11pt"/>
    </style:style>
    <style:style style:name="P28" style:family="paragraph" style:parent-style-name="Standard" style:list-style-name="WW8Num4">
      <style:paragraph-properties fo:text-align="justify" style:justify-single-word="false" style:text-autospace="none"/>
      <style:text-properties officeooo:paragraph-rsid="00055215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4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0000" loext:opacity="100%" style:font-name-complex="Arial1"/>
    </style:style>
    <style:style style:name="T6" style:family="text">
      <style:text-properties fo:color="#000000" loext:opacity="100%" style:font-name-asian="Arial1" style:font-name-complex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officeooo:rsid="006a08e3"/>
    </style:style>
    <style:style style:name="T9" style:family="text">
      <style:text-properties style:font-name-asian="Arial1"/>
    </style:style>
    <style:style style:name="T10" style:family="text">
      <style:text-properties officeooo:rsid="003e9bec"/>
    </style:style>
    <style:style style:name="T11" style:family="text">
      <style:text-properties fo:font-size="10pt" fo:font-weight="normal" officeooo:rsid="020c9627" style:font-size-asian="10pt" style:font-weight-asian="normal" style:font-size-complex="10pt" style:font-weight-complex="normal"/>
    </style:style>
    <style:style style:name="T12" style:family="text">
      <style:text-properties officeooo:rsid="019ea251"/>
    </style:style>
    <style:style style:name="fr1" style:family="graphic" style:parent-style-name="OLE">
      <style:graphic-properties fo:margin-left="0cm" fo:margin-right="0cm" style:vertical-pos="from-top" fo:padding="0.002cm" fo:border="none" draw:visible-area-left="0cm" draw:visible-area-top="0cm" draw:visible-area-width="8.67cm" draw:visible-area-height="5.52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-1.723cm" svg:width="2.87cm" svg:height="1.8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/>
      <text:p text:style-name="P11"/>
      <text:p text:style-name="P11">ANEXO II</text:p>
      <text:p text:style-name="P13"/>
      <text:p text:style-name="P3">DECLARACIÓN RESPONSABLE DE CUMPLIMIENTO DE LAS CONDICIONES ESTABLECIDAS LEGALMENTE PARA CONTRATAR CON EL AYUNTAMIENTO DE LEBRIJA.</text:p>
      <text:p text:style-name="P3"/>
      <text:p text:style-name="P1"><text:span text:style-name="T1">D./Dña..................................................................., con D.N.I. número........................ en nombre propio o como representante legal de la empresa ....................................................................................................... con NIF................... </text:span><text:span text:style-name="T7">entidad que SI ( ), NO ( ) cumple las condiciones de PYME,</text:span><text:span text:style-name="T1"> y domicilio fiscal en la localidad de ……………………….., calle …………………….. nº ………………….. (C.P ………………………), </text:span></text:p>
      <text:p text:style-name="P9"><text:bookmark text:name="I164"/></text:p>
      <text:p text:style-name="P9">COMPARECE:</text:p>
      <text:p text:style-name="P9"/>
      <text:p text:style-name="P9">Ante el Excmo. Ayuntamiento de Lebrija y, conociendo el Pliego de Cláusulas Administrativas y Técnicas obrantes en el expediente de Contratación ……………………………………………………………………………., </text:p>
      <text:p text:style-name="P9"/>
      <text:p text:style-name="P9">DECLARA BAJO SU RESPONSABILIDAD</text:p>
      <text:p text:style-name="P2"/>
      <text:p text:style-name="P3">PRIMERO:</text:p>
      <text:p text:style-name="P2"/>
      <text:list xml:id="list739032525" text:style-name="WW8Num4">
        <text:list-item>
          <text:p text:style-name="P21">Que la sociedad está v<text:span text:style-name="T8">á</text:span>lidamente constituida y que conforme a su objeto social puede presentarse a la licitación, así como que el firmante de la declaración ostenta la debida representación para la presentación de la proposición y de aquella.</text:p>
        </text:list-item>
        <text:list-item>
          <text:p text:style-name="P22">Que no se haya incurso, ni él/ella, ni la empresa a la que representa, en ninguno de los supuestos legales de incapacidad ni incompatibilidad para contratar con las administraciones públicas, en cumplimiento de lo dispuesto en el art. 71 de la LCSP.</text:p>
        </text:list-item>
        <text:list-item>
          <text:p text:style-name="P22">Que cumple las condiciones establecidas legalmente para contratar con la Administración, incluyendo las autorizaciones necesarias para ejercer la actividad y no estar incurso en prohibición de contratar alguna.</text:p>
        </text:list-item>
        <text:list-item>
          <text:p text:style-name="P25">Que cuenta con la adecuada solvencia económica, financiera y técnica o, en su caso, la clasificación correspondiente, exigidas en el Pliego de Cláusulas Administrativa regulador del expediente.</text:p>
        </text:list-item>
        <text:list-item>
          <text:p text:style-name="P27">Que la empresa se encuentra registrada en el _______________(ROLECE y/o Registro autonómico equivalente, según proceda), y no existe alteración de los datos que constan en el mismo.</text:p>
        </text:list-item>
        <text:list-item>
          <text:p text:style-name="P27"><text:span text:style-name="T12">Que cuenta con autorización reglamentaria.</text:span></text:p>
        </text:list-item>
        <text:list-item>
          <text:p text:style-name="P22">Que se compromete a acreditar documentalmente ante el Órgano de Contratación, en el caso de ser requerido para ello, todos y cada uno de los extremos requeridos por la Ley y los pliegos con anterioridad a la adjudicación, en el plazo conferido al efecto.</text:p>
        </text:list-item>
        <text:list-item>
          <text:p text:style-name="P28"><text:span text:style-name="T1">Que acepta ser notificado a todos los efectos legales de cuantos actos, providencias o traslados surjan del expediente de contratación, a la </text:span><text:span text:style-name="T2">dirección de correo electrónico </text:span><text:span text:style-name="T1">“habilitada” para efectuar las notificaciones, considerando válidamente efectuadas las mismas que se realicen a través de dicho medio, de conformidad con lo dispuesto en la Disposición adicional decimoquinta de la LCSP:</text:span></text:p>
        </text:list-item>
      </text:list>
      <text:p text:style-name="P10"/>
      <text:p text:style-name="P10">Correo electrónico:</text:p>
      <text:p text:style-name="P10"/>
      <text:p text:style-name="P10">Este correo coincide con el que se ha facilitado como correo de contacto en la Plataforma de Contratación del Estado.</text:p>
      <text:list xml:id="list125730337491830" text:continue-numbering="true" text:style-name="WW8Num4">
        <text:list-item>
          <text:p text:style-name="P28"><text:soft-page-break/><text:span text:style-name="T1">Que </text:span><text:span text:style-name="T2">está dada de alta en el Registro de Licitadores </text:span><text:span text:style-name="T1">(Marque la casilla que corresponda)</text:span></text:p>
          <text:p text:style-name="P28"><text:span text:style-name="T1">□</text:span><text:span text:style-name="T3"> </text:span><text:span text:style-name="T1">Registro Oficial de Licitadores y Empresas Clasificadas del Sector Público</text:span></text:p>
          <text:p text:style-name="P25">□<text:span text:style-name="T9"> </text:span>Registro Oficial de la correspondiente Comunidad Autónoma</text:p>
          <text:p text:style-name="P23"><text:span text:style-name="T5">□ No e</text:span>stá dada de alta en el Registro de Licitadores pero tiene solicitado la <text:span text:style-name="T10">inscripción.</text:span></text:p>
        </text:list-item>
        <text:list-item>
          <text:p text:style-name="P23">Que los datos de esta empresa que consta en el Registro de Licitadores señalado: </text:p>
          <text:p text:style-name="P28"><text:span text:style-name="T1">□</text:span><text:span text:style-name="T3"> </text:span><text:span text:style-name="T1">no han sido alterados en ninguna de sus circunstancias.</text:span></text:p>
          <text:p text:style-name="P23"><text:span text:style-name="T5">□</text:span><text:span text:style-name="T6"> </text:span><text:span text:style-name="T5">han sido alterados en los términos siguientes:</text:span></text:p>
          <text:p text:style-name="P24">a)</text:p>
          <text:p text:style-name="P26">b)</text:p>
          <text:p text:style-name="P25"/>
        </text:list-item>
      </text:list>
      <text:p text:style-name="P17"><text:span text:style-name="T2">SEGUNDO: </text:span><text:span text:style-name="T1">Que se integra la solvencia por medios externos:</text:span></text:p>
      <text:p text:style-name="P6"/>
      <text:p text:style-name="P18"><text:span text:style-name="T3">□ </text:span><text:span text:style-name="T1">Si, existiendo el compromiso a que se refiere el artículo 75.2 LCSP.</text:span></text:p>
      <text:p text:style-name="P7"/>
      <text:p text:style-name="P7">□<text:span text:style-name="T9"> </text:span>No.</text:p>
      <text:p text:style-name="P7"/>
      <text:p text:style-name="P17"><text:span text:style-name="T2">TERCERO: </text:span><text:span text:style-name="T1">Que se trata de empresa extranjera:</text:span></text:p>
      <text:p text:style-name="P6"/>
      <text:p text:style-name="P18"><text:span text:style-name="T3">□ </text:span><text:span text:style-name="T1">Si, y me someto a la jurisdicción de los Juzgados y Tribunales españoles de cualquier orden, para todas las incidencias que de modo directo o indirecto pudieran surgir del contrato, con renuncia, en su caso, al fuero jurisdiccional extranjero que pudiera corresponderles.</text:span></text:p>
      <text:p text:style-name="P7"/>
      <text:p text:style-name="P7"><text:span text:style-name="T9">□ </text:span>No.</text:p>
      <text:p text:style-name="P7"/>
      <text:p text:style-name="P17"><text:span text:style-name="T2">CUARTO: </text:span><text:span text:style-name="T1">Que la empresa a la que representa emplea a: (Marque la casilla que corresponda)</text:span></text:p>
      <text:p text:style-name="P6"/>
      <text:p text:style-name="P18"><text:span text:style-name="T3">□ </text:span><text:span text:style-name="T1">Menos de 50 trabajadores</text:span></text:p>
      <text:p text:style-name="P7"/>
      <text:p text:style-name="P7"><text:span text:style-name="T9">□ </text:span>50 o más trabajadores y (Marque la casilla que corresponda)</text:p>
      <text:p text:style-name="P19"><text:span text:style-name="T1">□</text:span><text:span text:style-name="T3"> </text:span><text:span text:style-name="T1">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8"/>
      <text:p text:style-name="P19"><text:span text:style-name="T1">□</text:span><text:span text:style-name="T3"> </text:span><text:span text:style-name="T1">Cumple las medidas alternativas previstas en el Real Decreto 364/2005, de 8 de abril, por el que se regula el cumplimiento alternativo con carácter excepcional de la cuota de reserva a favor de trabajadores con discapacidad.</text:span></text:p>
      <text:p text:style-name="P8"/>
      <text:p text:style-name="P17"><text:span text:style-name="T2">QUINTO: </text:span><text:span text:style-name="T1">Que la empresa a la que representa: (Marque la casilla que corresponda)</text:span></text:p>
      <text:p text:style-name="P6"/>
      <text:p text:style-name="P18"><text:span text:style-name="T3">□ </text:span><text:span text:style-name="T1">emplea a más de 50 trabajadores y cumple con lo establecido en el apartado 2 del artículo 45 de la Ley Orgánica 3/2007, de 22 de marzo, para la igualdad efectiva de mujeres y hombres, relativo a la elaboración y aplicación de un plan de igualdad.</text:span></text:p>
      <text:p text:style-name="P7"/>
      <text:p text:style-name="P18"><text:span text:style-name="T1">□</text:span><text:span text:style-name="T3"> </text:span><text:span text:style-name="T1">emplea a 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span></text:p>
      <text:p text:style-name="P7"/>
      <text:p text:style-name="P18"><text:span text:style-name="T3">□ </text:span><text:span text:style-name="T1">en aplicación del apartado 5 del artículo 45 de la Ley Orgánica 3/2007, de 22 de marzo, para la igualdad efectiva de mujeres y hombres, la empresa no está obligada a la elaboración e implantación del plan de igualdad.</text:span></text:p>
      <text:p text:style-name="P7"/>
      <text:p text:style-name="P17"><text:span text:style-name="T2">SEXTO: </text:span><text:span text:style-name="T1">Que la empresa a la que representa, cumple con las disposiciones vigentes en materia laboral y social.</text:span></text:p>
      <text:p text:style-name="P3"/>
      <text:p text:style-name="P17"><text:soft-page-break/><text:span text:style-name="T2">SÉPTIMO: </text:span><text:span text:style-name="T1">Que la citada empresa se encuentra al corriente de las Obligaciones tributarias y con la Seguridad Social, con el compromiso expreso, caso de resultar propuesto como adjudicatario, a presentar las correspondientes certificaciones en los términos reglamentariamente dispuestos.</text:span></text:p>
      <text:p text:style-name="P3"/>
      <text:p text:style-name="P17"><text:span text:style-name="T2">OCTAVO: </text:span><text:span text:style-name="T1">A efectos de identificación de ofertas anormalmente bajas y conforme lo previsto en el artículo 149.3 de la LCSP, relativo a la concurrencia a esta licitación de </text:span><text:span text:style-name="T2">empresas vinculadas </text:span><text:span text:style-name="T1">que se encuentren en alguno de los supuestos previstos en el artículo 42.1 del Código de Comercio, DECLARA (marcar con una x o que proceda):</text:span></text:p>
      <text:p text:style-name="P14"/>
      <text:p text:style-name="P7">□<text:span text:style-name="T9"> </text:span>No encontrarse vinculada con ninguna empresa</text:p>
      <text:p text:style-name="P7"/>
      <text:p text:style-name="P18"><text:span text:style-name="T1">□</text:span><text:span text:style-name="T3"> </text:span><text:span text:style-name="T1">Ser empresa vinculada, por encontrarse en alguno de los supuestos previstos en el artículo 42 del Código de Comercio, presentándose a la licitación las siguientes empresas :</text:span></text:p>
      <text:p text:style-name="P7">- ….....................................................................................</text:p>
      <text:p text:style-name="P7">- …......................................................................................</text:p>
      <text:p text:style-name="P7">- …........................................................................................</text:p>
      <text:p text:style-name="P18"><text:span text:style-name="T1">□</text:span><text:span text:style-name="T3"> </text:span><text:span text:style-name="T1">Ser empresa vinculada, por encontrarse en alguno de los supuestos previstos en el artículo 42 del Código de Comercio, no presentándose a la licitación ninguna de las empresas con las que existe dicha vinculación.</text:span></text:p>
      <text:p text:style-name="P4"/>
      <text:p text:style-name="P20"><text:span text:style-name="T1">NOVENO: </text:span><text:span text:style-name="T4">Que la empresa cuenta con los medios personales y materiales suficientes para la ejecución del contrato objeto de la presente licitación, en los términos señalados en el pliego de prescripciones técnicas que sirve de base a la presente convocatoria, cuyo contenido declara conocer y acepta plenamente.</text:span></text:p>
      <text:p text:style-name="P6"/>
      <text:p text:style-name="P15">Y para que así conste y surta sus efectos ante el órgano de contratación del Excmo. Ayuntamiento de Lebrija, en cumplimiento de lo dispuesto en el art. 159.4 de la LCSP, firma la presente.</text:p>
      <text:p text:style-name="P5"/>
      <text:p text:style-name="P12"><text:span text:style-name="T3"><text:s text:c="14"/></text:span><text:span text:style-name="T1">En </text:span><text:bookmark-start text:name="TRAM__MUNI_6"/><text:span text:style-name="T1">___________________</text:span><text:bookmark-end text:name="TRAM__MUNI_6"/><text:span text:style-name="T1"> a </text:span><text:bookmark-start text:name="DOC__FECHA__GEN__FL_6"/><text:span text:style-name="T1">______ de __________de___</text:span><text:bookmark-end text:name="DOC__FECHA__GEN__FL_6"/><text:span text:style-name="T1">_.</text:span></text:p>
      <text:p text:style-name="P5"/>
      <text:p text:style-name="P16"><text:s text:c="25"/></text:p>
      <text:p text:style-name="P5"/>
      <text:p text:style-name="P5"/>
      <text:p text:style-name="P12"><text:span text:style-name="T3"><text:s text:c="42"/></text:span><text:span text:style-name="T1">Fdo.: 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d1" style:family="paragraph" style:parent-style-name="Standard">
      <style:paragraph-properties fo:margin-top="0.494cm" fo:margin-bottom="0.494cm" style:contextual-spacing="false"/>
    </style:style>
    <style:style style:name="WW8Num4z0" style:family="text">
      <style:text-properties fo:color="#000000" loext:opacity="100%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0:37:12.764000000</meta:creation-date>
    <dc:date>2024-06-14T12:57:29.494000000</dc:date>
    <meta:editing-duration>PT2M57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1" meta:page-count="3" meta:paragraph-count="57" meta:word-count="1108" meta:character-count="7325" meta:non-whitespace-character-count="6205"/>
  </office:meta>
</office:document-meta>
</file>