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8B000000B0B95146980A7A2AF1.png" manifest:media-type="image/png"/>
  <manifest:file-entry manifest:full-path="Pictures/100000000000080D0000026315A5AC6B2608CC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0pt" fo:font-weight="bold" officeooo:paragraph-rsid="00f122ff" style:font-name-asian="Arial Unicode MS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.212cm" fo:margin-bottom="0cm" style:contextual-spacing="false" fo:line-height="0.529cm" fo:text-align="end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3" style:family="paragraph" style:parent-style-name="P7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808080" loext:opacity="100%" style:font-name="Arial" fo:font-size="10pt" fo:language="zxx" fo:country="none" fo:font-weight="bold" officeooo:paragraph-rsid="00f122ff" style:font-name-asian="Arial Unicode MS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212cm" fo:margin-bottom="0cm" style:contextual-spacing="false" fo:line-height="0.529cm" fo:text-align="end" style:justify-single-word="false" fo:orphans="2" fo:widows="2"/>
      <style:text-properties fo:font-size="10pt" officeooo:paragraph-rsid="01510799" style:font-size-asian="10pt" style:font-size-complex="10pt"/>
    </style:style>
    <style:style style:name="P5" style:family="paragraph" style:parent-style-name="Standard">
      <style:paragraph-properties fo:margin-top="0.212cm" fo:margin-bottom="0cm" style:contextual-spacing="false" fo:line-height="0.529cm" fo:text-align="end" style:justify-single-word="false" fo:orphans="2" fo:widows="2"/>
    </style:style>
    <style:style style:name="P6" style:family="paragraph" style:parent-style-name="Header">
      <style:text-properties fo:language="zxx" fo:country="none"/>
    </style:style>
    <style:style style:name="P8" style:family="paragraph" style:parent-style-name="P7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use-window-font-color="true" loext:opacity="0%" style:font-name="Arial" fo:font-size="10pt" style:rfc-language-tag="es-ES-u-co-trad" fo:language="es" fo:country="ES" fo:font-weight="bold" officeooo:rsid="0119d64a" officeooo:paragraph-rsid="01246065" style:font-name-asian="Arial Unicode MS" style:font-size-asian="10pt" style:font-weight-asian="bold" style:font-name-complex="Arial" style:font-size-complex="10pt" style:font-weight-complex="bold"/>
    </style:style>
    <style:style style:name="P9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0pt" style:rfc-language-tag="es-ES-u-co-trad" fo:language="es" fo:country="ES" fo:font-weight="bold" officeooo:rsid="0119d64a" officeooo:paragraph-rsid="01246065" style:font-name-asian="Arial Unicode MS" style:font-size-asian="10pt" style:font-weight-asian="bold" style:font-name-complex="Arial" style:font-size-complex="10pt" style:font-weight-complex="bold"/>
    </style:style>
    <style:style style:name="P10" style:family="paragraph" style:parent-style-name="P7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style:rfc-language-tag="es-ES-u-co-trad" fo:language="es" fo:country="ES" fo:font-weight="bold" officeooo:rsid="0119d64a" officeooo:paragraph-rsid="01630bac" style:font-name-asian="Arial Unicode MS" style:font-size-asian="10pt" style:font-weight-asian="bold" style:font-name-complex="Arial" style:font-size-complex="10pt" style:font-weight-complex="bold"/>
    </style:style>
    <style:style style:name="P11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2pt" style:rfc-language-tag="es-ES-u-co-trad" fo:language="es" fo:country="ES" fo:font-weight="bold" officeooo:rsid="0119d64a" officeooo:paragraph-rsid="01246065" style:font-name-asian="Arial Unicode MS" style:font-size-asian="12pt" style:font-weight-asian="bold" style:font-name-complex="Arial" style:font-size-complex="12pt" style:font-weight-complex="bold"/>
    </style:style>
    <style:style style:name="P12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bold" officeooo:rsid="0119d64a" officeooo:paragraph-rsid="01554587" style:font-name-asian="Arial Unicode MS" style:font-size-asian="12pt" style:font-weight-asian="bold" style:font-name-complex="Arial" style:font-size-complex="12pt" style:font-weight-complex="bold"/>
    </style:style>
    <style:style style:name="P13" style:family="paragraph" style:parent-style-name="P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bold" officeooo:rsid="0119d64a" officeooo:paragraph-rsid="01554587" style:font-name-asian="Arial Unicode MS" style:font-size-asian="12pt" style:font-weight-asian="bold" style:font-name-complex="Arial" style:font-size-complex="12pt" style:font-weight-complex="bold"/>
    </style:style>
    <style:style style:name="P14" style:family="paragraph" style:parent-style-name="P7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bold" officeooo:rsid="0119d64a" officeooo:paragraph-rsid="01554587" style:font-name-asian="Arial Unicode MS" style:font-size-asian="12pt" style:font-weight-asian="bold" style:font-name-complex="Arial" style:font-size-complex="12pt" style:font-weight-complex="bold"/>
    </style:style>
    <style:style style:name="P15" style:family="paragraph" style:parent-style-name="P7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bold" officeooo:rsid="0119d64a" officeooo:paragraph-rsid="015429d4" style:font-name-asian="Arial Unicode MS" style:font-size-asian="12pt" style:font-weight-asian="bold" style:font-name-complex="Arial" style:font-size-complex="12pt" style:font-weight-complex="bold"/>
    </style:style>
    <style:style style:name="P16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normal" officeooo:rsid="0119d64a" officeooo:paragraph-rsid="01554587" style:font-name-asian="Arial Unicode MS" style:font-size-asian="12pt" style:font-weight-asian="normal" style:font-name-complex="Arial" style:font-size-complex="12pt" style:font-weight-complex="normal"/>
    </style:style>
    <style:style style:name="P17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normal" officeooo:rsid="0119d64a" officeooo:paragraph-rsid="01575e56" style:font-name-asian="Arial Unicode MS" style:font-size-asian="12pt" style:font-weight-asian="normal" style:font-name-complex="Arial" style:font-size-complex="12pt" style:font-weight-complex="normal"/>
    </style:style>
    <style:style style:name="P18" style:family="paragraph" style:parent-style-name="P7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normal" officeooo:rsid="0119d64a" officeooo:paragraph-rsid="015429d4" style:font-name-asian="Arial Unicode MS" style:font-size-asian="12pt" style:font-weight-asian="normal" style:font-name-complex="Arial" style:font-size-complex="12pt" style:font-weight-complex="normal"/>
    </style:style>
    <style:style style:name="P19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style:rfc-language-tag="es-ES-u-co-trad" fo:language="es" fo:country="ES" fo:font-weight="normal" officeooo:rsid="01554587" officeooo:paragraph-rsid="01575e56" style:font-name-asian="Arial Unicode MS" style:font-size-asian="12pt" style:font-weight-asian="normal" style:font-name-complex="Arial" style:font-size-complex="12pt" style:font-weight-complex="normal"/>
    </style:style>
    <style:style style:name="P20" style:family="paragraph" style:parent-style-name="P7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Verdana" fo:font-size="9pt" officeooo:rsid="00149297" officeooo:paragraph-rsid="01246065" fo:background-color="transparent" style:font-name-asian="Arial Unicode MS" style:font-size-asian="9pt" style:font-name-complex="Arial" style:font-size-complex="9pt" style:font-weight-complex="bold"/>
    </style:style>
    <style:style style:name="P21" style:family="paragraph" style:parent-style-name="P7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5c1f40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15cde83" style:font-name-complex="Arial"/>
    </style:style>
    <style:style style:name="T3" style:family="text">
      <style:text-properties officeooo:rsid="0155458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15429d4" style:font-size-asian="12pt" style:font-size-complex="12pt"/>
    </style:style>
    <style:style style:name="T6" style:family="text">
      <style:text-properties fo:font-size="12pt" officeooo:rsid="01554587" style:font-size-asian="12pt" style:font-size-complex="12pt"/>
    </style:style>
    <style:style style:name="T7" style:family="text">
      <style:text-properties fo:font-size="12pt" officeooo:rsid="0157b95b" style:font-size-asian="12pt" style:font-size-complex="12pt"/>
    </style:style>
    <style:style style:name="T8" style:family="text">
      <style:text-properties fo:font-size="12pt" officeooo:rsid="015fda73" style:font-size-asian="12pt" style:font-size-complex="12pt"/>
    </style:style>
    <style:style style:name="T9" style:family="text">
      <style:text-properties fo:font-size="12pt" officeooo:rsid="01630bac" style:font-size-asian="12pt" style:font-size-complex="12pt"/>
    </style:style>
    <style:style style:name="T10" style:family="text">
      <style:text-properties fo:font-size="12pt" officeooo:rsid="015cde83" style:font-size-asian="12pt" style:font-size-complex="12pt"/>
    </style:style>
    <style:style style:name="T11" style:family="text">
      <style:text-properties fo:font-size="12pt" officeooo:rsid="015902e4" style:font-size-asian="12pt" style:font-size-complex="12pt"/>
    </style:style>
    <style:style style:name="T12" style:family="text">
      <style:text-properties fo:font-size="12pt" officeooo:rsid="0168438b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55458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575e5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57b95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5902e4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5902e4" style:font-weight-asian="normal" style:font-weight-complex="normal"/>
    </style:style>
    <style:style style:name="T20" style:family="text">
      <style:text-properties fo:font-weight="normal" officeooo:rsid="015fda73" style:font-weight-asian="normal" style:font-weight-complex="normal"/>
    </style:style>
    <style:style style:name="T21" style:family="text">
      <style:text-properties fo:font-weight="normal" officeooo:rsid="01630bac" style:font-weight-asian="normal" style:font-weight-complex="normal"/>
    </style:style>
    <style:style style:name="T22" style:family="text">
      <style:text-properties fo:font-weight="normal" officeooo:rsid="0165af61" style:font-weight-asian="normal" style:font-weight-complex="normal"/>
    </style:style>
    <style:style style:name="T23" style:family="text">
      <style:text-properties fo:font-weight="normal" officeooo:rsid="0167a9b2" style:font-weight-asian="normal" style:font-weight-complex="normal"/>
    </style:style>
    <style:style style:name="T24" style:family="text">
      <style:text-properties fo:font-weight="normal" officeooo:rsid="0168438b" style:font-weight-asian="normal" style:font-weight-complex="normal"/>
    </style:style>
    <style:style style:name="T25" style:family="text">
      <style:text-properties officeooo:rsid="015902e4"/>
    </style:style>
    <style:style style:name="T26" style:family="text">
      <style:text-properties fo:font-variant="normal" fo:text-transform="none" fo:font-size="12pt" fo:letter-spacing="normal" fo:font-style="normal" officeooo:rsid="015902e4" style:font-size-asian="12pt" style:font-size-complex="12pt"/>
    </style:style>
    <style:style style:name="T27" style:family="text">
      <style:text-properties fo:font-variant="normal" fo:text-transform="none" fo:font-size="12pt" fo:letter-spacing="normal" fo:font-style="normal" officeooo:rsid="01554587" style:font-size-asian="12pt" style:font-size-complex="12pt"/>
    </style:style>
    <style:style style:name="T28" style:family="text">
      <style:text-properties fo:font-variant="normal" fo:text-transform="none" fo:font-size="12pt" fo:letter-spacing="normal" fo:font-style="normal" officeooo:rsid="01630bac" style:font-size-asian="12pt" style:font-size-complex="12pt"/>
    </style:style>
    <style:style style:name="T29" style:family="text">
      <style:text-properties fo:font-variant="normal" fo:text-transform="none" fo:font-size="12pt" fo:letter-spacing="normal" fo:font-style="normal" officeooo:rsid="0168438b" style:font-size-asian="12pt" style:font-size-complex="12pt"/>
    </style:style>
    <style:style style:name="T30" style:family="text">
      <style:text-properties style:use-window-font-color="true" loext:opacity="0%" style:font-name="Arial" fo:font-size="12pt" style:rfc-language-tag="es-ES-u-co-trad" fo:language="es" fo:country="ES" fo:font-weight="bold" officeooo:rsid="0119d64a" style:font-name-asian="Arial Unicode MS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loext:opacity="0%" style:font-name="Arial" fo:font-size="12pt" style:rfc-language-tag="es-ES-u-co-trad" fo:language="es" fo:country="ES" fo:font-weight="bold" officeooo:rsid="01554587" style:font-name-asian="Arial Unicode MS" style:font-size-asian="12pt" style:font-weight-asian="bold" style:font-name-complex="Arial" style:font-size-complex="12pt" style:font-weight-complex="bold"/>
    </style:style>
    <style:style style:name="T32" style:family="text">
      <style:text-properties style:use-window-font-color="true" loext:opacity="0%" style:font-name="Arial" fo:font-size="12pt" style:rfc-language-tag="es-ES-u-co-trad" fo:language="es" fo:country="ES" fo:font-weight="bold" officeooo:rsid="015902e4" style:font-name-asian="Arial Unicode MS" style:font-size-asian="12pt" style:font-weight-asian="bold" style:font-name-complex="Arial" style:font-size-complex="12pt" style:font-weight-complex="bold"/>
    </style:style>
    <style:style style:name="T33" style:family="text">
      <style:text-properties style:use-window-font-color="true" loext:opacity="0%" style:font-name="Arial" fo:font-size="12pt" style:rfc-language-tag="es-ES-u-co-trad" fo:language="es" fo:country="ES" fo:font-weight="bold" officeooo:rsid="01630bac" style:font-name-asian="Arial Unicode MS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loext:opacity="0%" style:font-name="Arial" fo:font-size="12pt" style:rfc-language-tag="es-ES-u-co-trad" fo:language="es" fo:country="ES" fo:font-weight="bold" officeooo:rsid="0168438b" style:font-name-asian="Arial Unicode MS" style:font-size-asian="12pt" style:font-weight-asian="bold" style:font-name-complex="Arial" style:font-size-complex="12pt" style:font-weight-complex="bold"/>
    </style:style>
    <style:style style:name="T35" style:family="text">
      <style:text-properties style:use-window-font-color="true" loext:opacity="0%" style:font-name="Arial" fo:font-size="12pt" style:rfc-language-tag="es-ES-u-co-trad" fo:language="es" fo:country="ES" style:text-underline-style="solid" style:text-underline-width="auto" style:text-underline-color="font-color" fo:font-weight="bold" officeooo:rsid="0119d64a" style:font-name-asian="Arial Unicode MS" style:font-size-asian="12pt" style:font-weight-asian="bold" style:font-name-complex="Arial" style:font-size-complex="12pt" style:font-weight-complex="bold"/>
    </style:style>
    <style:style style:name="T36" style:family="text">
      <style:text-properties officeooo:rsid="015cde83"/>
    </style:style>
    <style:style style:name="T37" style:family="text">
      <style:text-properties officeooo:rsid="015fda73"/>
    </style:style>
    <style:style style:name="T38" style:family="text">
      <style:text-properties officeooo:rsid="01630ba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5">ASUNTO</text:span><text:span text:style-name="T30">: </text:span><text:span text:style-name="T31">Exp. </text:span><text:span text:style-name="T34">1119</text:span><text:span text:style-name="T32">/2023 </text:span><text:span text:style-name="T31">“S</text:span><text:span text:style-name="T34">UMINISTRO DE MATERIAL Y MOBILIARIO DE OFICINA PARA GIAHSA</text:span><text:span text:style-name="T31">”</text:span></text:p>
      <text:p text:style-name="P14"/>
      <text:p text:style-name="P15">FECHA DE LA SESIÓN DE LA MESA DE CONTRATACIÓN PARA LA APERTURA DEL SOBRE <text:span text:style-name="T38">DE</text:span><text:span text:style-name="T37"> </text:span><text:span text:style-name="T36">O</text:span><text:span text:style-name="T25">FERTA ECONÓMICA Y </text:span><text:span text:style-name="T36">OTROS </text:span>CRITERIOS <text:span text:style-name="T3">EVALUABLES AUTOMÁTICAMENTE</text:span>”</text:p>
      <text:p text:style-name="P15"/>
      <text:p text:style-name="P15">Día: <text:span text:style-name="T24">10</text:span><text:span text:style-name="T18"> de </text:span><text:span text:style-name="T24">enero</text:span><text:span text:style-name="T18"> de 202</text:span><text:span text:style-name="T19">3</text:span><text:span text:style-name="T18">. </text:span></text:p>
      <text:p text:style-name="P18"/>
      <text:p text:style-name="P15">Hora: <text:span text:style-name="T24">13</text:span><text:span text:style-name="T18">:</text:span><text:span text:style-name="T22">00.</text:span></text:p>
      <text:p text:style-name="P15"/>
      <text:p text:style-name="P15">Por VIDEOCONFERENCIA. </text:p>
      <text:p text:style-name="P15"/>
      <text:p text:style-name="P10"><text:span text:style-name="T5">ASISTENCIA</text:span><text:span text:style-name="T4"> </text:span><text:span text:style-name="T5">AL ACTO DE APERTURA</text:span><text:span text:style-name="T4">: </text:span><text:span text:style-name="T16">L</text:span><text:span text:style-name="T15">a</text:span><text:span text:style-name="T17">s empresas o público, que estén interesados en participar en el Acto de apertura, p</text:span><text:span text:style-name="T13">odrá</text:span><text:span text:style-name="T16">n</text:span><text:span text:style-name="T13"> solicitarlo por correo electrónico a </text:span><text:a xlink:type="simple" xlink:href="mailto:notificacionesdoue@giahsa.com" text:style-name="Internet_20_link" text:visited-style-name="Visited_20_Internet_20_Link"><text:span text:style-name="T14">notificacionesdoue</text:span></text:a><text:a xlink:type="simple" xlink:href="mailto:notificacionesdoue@giahsa.com" text:style-name="Internet_20_link" text:visited-style-name="Visited_20_Internet_20_Link"><text:span text:style-name="T13">@</text:span></text:a><text:a xlink:type="simple" xlink:href="mailto:notificacionesdoue@giahsa.com" text:style-name="Internet_20_link" text:visited-style-name="Visited_20_Internet_20_Link"><text:span text:style-name="T14">giahsa.com</text:span></text:a><text:span text:style-name="T14">, </text:span><text:span text:style-name="T13">indicando en el asunto: </text:span><text:span text:style-name="T4">SOLICITUD </text:span><text:span text:style-name="T6">PARTICIPACIÓN EN ACTO DE </text:span><text:span text:style-name="T4">APERTURA SOBRE </text:span><text:span text:style-name="T12">ÚNICO</text:span><text:span text:style-name="T4"> </text:span><text:span text:style-name="T6">Exp. </text:span><text:span text:style-name="T29">1119</text:span><text:span text:style-name="T26">/2023 </text:span><text:span text:style-name="T27">“S</text:span><text:span text:style-name="T29">UMINISTRO DE MATERIAL Y MOBILIARIO DE OFICINA DE GIAHSA</text:span><text:span text:style-name="T7">”, </text:span><text:span text:style-name="T17">d</text:span><text:span text:style-name="T15">eb</text:span><text:span text:style-name="T17">iendo</text:span><text:span text:style-name="T15"> facilitar, </text:span><text:span text:style-name="T17">el nombre y </text:span><text:span text:style-name="T15">mail </text:span><text:span text:style-name="T17">de la persona que va a intervenir, para</text:span><text:span text:style-name="T15"> remit</text:span><text:span text:style-name="T17">ir</text:span><text:span text:style-name="T15"> </text:span><text:span text:style-name="T17">enlace a la videoconferencia.</text:span></text:p>
      <text:p text:style-name="P19"/>
      <text:p text:style-name="P17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5">AYUDANTE DEL</text:span> SECRETARI<text:span text:style-name="T3">O</text:span> DE LA MESA DE CONTRATACIÓN </text:p>
      <text:p text:style-name="P11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.423cm" style:contextual-spacing="false" fo:text-indent="0cm" style:auto-text-indent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style:contextual-spacing="fals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</style:style>
    <style:style style:name="Título_20_principal" style:display-name="Título principal" style:family="paragraph" style:parent-style-name="Standard" style:next-style-name="Standard">
      <style:paragraph-properties fo:margin-left="0cm" fo:margin-right="0cm" fo:margin-top="0.847cm" fo:margin-bottom="1.058cm" style:contextual-spacing="false" fo:line-height="150%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redeterminado" style:display-name="Texto predeterminado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text-autospace="none" style:punctuation-wrap="simple" style:vertical-align="baseline"/>
    </style:style>
    <style:style style:name="CM14" style:family="paragraph" style:parent-style-name="Standard" style:next-style-name="Standard">
      <style:paragraph-properties fo:margin-left="0cm" fo:margin-right="0cm" fo:margin-top="0cm" fo:margin-bottom="0.896cm" style:contextual-spacing="false" style:line-height-at-least="0.176cm" fo:text-align="start" style:justify-single-word="false" fo:orphans="0" fo:widows="0" fo:text-indent="0cm" style:auto-text-indent="false" style:text-autospace="none"/>
    </style:style>
    <style:style style:name="Título_20_Anexos" style:display-name="Título Anexos" style:family="paragraph" style:parent-style-name="Standard">
      <style:paragraph-properties fo:margin-left="0cm" fo:margin-right="0cm" fo:margin-top="8.678cm" fo:margin-bottom="0cm" style:contextual-spacing="false" fo:line-height="150%" fo:text-align="center" style:justify-single-word="false" fo:text-indent="0cm" style:auto-text-indent="false"/>
    </style:style>
    <style:style style:name="Subtítulo_20_Anexos" style:display-name="Subtítulo Anexos" style:family="paragraph" style:parent-style-name="Título_20_Anexos" style:next-style-name="Standard">
      <style:paragraph-properties fo:margin-top="0.423cm" fo:margin-bottom="0cm" style:contextual-spacing="false"/>
      <style:text-properties fo:font-size="20pt" style:font-size-asian="2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ándar" style:family="paragraph" style:parent-style-name="Standard">
      <style:paragraph-properties fo:margin-top="0.099cm" fo:margin-bottom="0.099cm" style:contextual-spacing="false" fo:text-align="justify" style:justify-single-word="false" style:text-autospace="none" style:punctuation-wrap="simple" style:vertical-align="baseline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998cm" fo:text-align="center" style:justify-single-word="false" fo:orphans="2" fo:widows="2" fo:text-indent="0.998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Default_5f_20_5f_Text" style:display-name="Default_20_Text" style:family="paragraph">
      <style:paragraph-properties fo:margin-left="0cm" fo:margin-right="0cm" fo:margin-top="0.212cm" fo:margin-bottom="0cm" style:contextual-spacing="false" fo:line-height="0.527cm" fo:text-align="justify" style:justify-single-word="false" fo:orphans="2" fo:widows="2" fo:hyphenation-ladder-count="no-limit" fo:text-indent="0.998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5f_20_5f_predeterminado" style:display-name="Texto_20_predeterminado" style:family="paragraph" style:parent-style-name="Default_5f_20_5f_Text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/>
    </style:style>
    <style:style style:name="P59" style:family="paragraph" style:parent-style-name="Texto_5f_20_5f_predeterminado"/>
    <style:style style:name="P51" style:family="paragraph" style:parent-style-name="Texto_5f_20_5f_predeterminado"/>
    <style:style style:name="P57" style:family="paragraph" style:parent-style-name="Texto_5f_20_5f_predeterminado"/>
    <style:style style:name="P58" style:family="paragraph" style:parent-style-name="Texto_5f_20_5f_predeterminado">
      <style:paragraph-properties fo:text-align="justify" style:justify-single-word="false"/>
    </style:style>
    <style:style style:name="P60" style:family="paragraph" style:parent-style-name="Texto_5f_20_5f_predeterminado"/>
    <style:style style:name="P64" style:family="paragraph" style:parent-style-name="Texto_5f_20_5f_predeterminado">
      <style:paragraph-properties fo:text-align="justify" style:justify-single-word="false"/>
    </style:style>
    <style:style style:name="P61" style:family="paragraph" style:parent-style-name="Texto_5f_20_5f_predeterminado"/>
    <style:style style:name="P52" style:family="paragraph" style:parent-style-name="Texto_5f_20_5f_predeterminado"/>
    <style:style style:name="P56" style:family="paragraph" style:parent-style-name="Texto_5f_20_5f_predeterminado"/>
    <style:style style:name="P62" style:family="paragraph" style:parent-style-name="Texto_5f_20_5f_predeterminado"/>
    <style:style style:name="P54" style:family="paragraph" style:parent-style-name="Texto_5f_20_5f_predeterminado"/>
    <style:style style:name="Pa9" style:family="paragraph" style:parent-style-name="Default" style:default-outline-level="">
      <style:paragraph-properties style:line-height-at-least="0.35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2" fo:font-family="Symbol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Symbol2" fo:font-family="Symbol" style:font-pitch="variable" fo:font-size="11pt" style:font-name-asian="Arial Unicode MS" style:font-family-asian="'Arial Unicode MS'" style:font-family-generic-asian="swiss" style:font-pitch-asian="variable" style:font-size-asian="11pt" style:font-name-complex="Symbol2" style:font-family-complex="Symbol" style:font-pitch-complex="variable" style:font-size-complex="11pt" style:font-style-complex="italic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pitch="variable" fo:font-size="11pt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loext:opacity="100%" style:font-name="Symbol2" fo:font-family="Symbol" style:font-pitch="variable" fo:font-size="11pt" style:font-size-asian="11pt" style:font-name-complex="OpenSymbol" style:font-family-complex="OpenSymbol, 'Arial Unicode MS'" style:font-size-complex="11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2" fo:font-family="Symbol" style:font-pitch="variable" fo:font-size="10pt" style:font-size-asian="10pt" style:font-name-complex="Symbol2" style:font-family-complex="Symbol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pitch="variable" fo:font-size="10pt" style:font-size-asian="10pt" style:font-name-complex="Courier New" style:font-family-complex="'Courier New'" style:font-pitch-complex="variable" style:font-size-complex="11pt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WW8Num8z0" style:family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name-complex="Symbol" style:font-family-complex="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Arial" fo:font-family="Arial" style:font-family-generic="swiss" style:font-pitch="variable" fo:font-size="12pt" fo:font-weight="bold" style:font-size-asian="10.5pt" style:font-weight-asian="bold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pitch="variable" style:font-name-complex="Symbol2" style:font-family-complex="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>
      <style:text-properties style:font-name="Courier New1" fo:font-family="'Courier New'" style:font-family-generic="modern" style:font-pitch="variable" fo:font-size="10pt" style:font-size-asian="10pt" style:font-name-complex="Courier New" style:font-family-complex="'Courier New'" style:font-pitch-complex="variable" style:font-size-complex="11pt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WW8Num16z0" style:family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pitch="variable" fo:font-size="10pt" style:font-name-asian="Arial Unicode MS" style:font-family-asian="'Arial Unicode MS'" style:font-family-generic-asian="swiss" style:font-pitch-asian="variable" style:font-size-asian="10pt" style:font-name-complex="Courier New" style:font-family-complex="'Courier New'" style:font-pitch-complex="variable" style:font-size-complex="11pt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Bullet_20_Symbols" style:display-name="Bullet Symbols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/>
    <style:style style:name="InitialStyle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Visited_20_Internet_20_Link" style:display-name="Visited Internet Link" style:family="text"/>
    <style:style style:name="Numbering_20_Symbols" style:display-name="Numbering Symbols" style:family="text"/>
    <style:style style:name="Fuente_20_de_20_párrafo_20_predeter.2" style:display-name="Fuente de párrafo predeter.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Título_20_1_20_Car" style:display-name="Título 1 Car" style:family="text">
      <style:text-properties fo:language="es" fo:country="ES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0pt" fo:font-weight="bold" officeooo:paragraph-rsid="00f122ff" style:font-name-asian="Arial Unicode MS" style:font-size-asian="10pt" style:font-weight-asian="bold" style:font-name-complex="Arial" style:font-size-complex="10pt" style:font-weight-complex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P7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808080" loext:opacity="100%" style:font-name="Arial" fo:font-size="10pt" fo:language="zxx" fo:country="none" fo:font-weight="bold" officeooo:paragraph-rsid="00f122ff" style:font-name-asian="Arial Unicode MS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top="0.212cm" fo:margin-bottom="0cm" style:contextual-spacing="false" fo:line-height="0.529cm" fo:text-align="end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top="0.212cm" fo:margin-bottom="0cm" style:contextual-spacing="false" fo:line-height="0.529cm" fo:text-align="end" style:justify-single-word="false" fo:orphans="2" fo:widows="2"/>
      <style:text-properties fo:font-size="10pt" officeooo:paragraph-rsid="01510799" style:font-size-asian="10pt" style:font-size-complex="10pt"/>
    </style:style>
    <style:style style:name="MP6" style:family="paragraph" style:parent-style-name="Standard">
      <style:paragraph-properties fo:margin-top="0.212cm" fo:margin-bottom="0cm" style:contextual-spacing="false" fo:line-height="0.529cm" fo:text-align="end" style:justify-single-word="false" fo:orphans="2" fo:widows="2"/>
    </style:style>
    <style:style style:name="MP7" style:family="paragraph" style:parent-style-name="Header">
      <style:text-properties fo:language="zxx" fo:country="non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15cde83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30cm" style:num-format="1" style:print-orientation="portrait" fo:margin-top="1cm" fo:margin-bottom="0.499cm" fo:margin-left="2.501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3.3cm" fo:background-color="transparent" style:dynamic-spacing="true" draw:fill="none" draw:fill-color="#729fcf"/>
      </style:header-style>
      <style:footer-style>
        <style:header-footer-properties fo:min-height="2.037cm" fo:margin-left="0cm" fo:margin-right="0cm" fo:margin-top="1.9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69cm" fo:margin-bottom="1.27cm" fo:margin-left="2.501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6cm" fo:margin-left="0cm" fo:margin-right="0cm" fo:margin-bottom="2.63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Imagen 2" draw:style-name="Mgr1" draw:text-style-name="MP2" svg:width="2.925cm" svg:height="1.68cm" svg:x="13.499cm" svg:y="-0.048cm"><draw:image xlink:href="Pictures/100000010000018B000000B0B95146980A7A2AF1.png" xlink:type="simple" xlink:show="embed" xlink:actuate="onLoad" draw:mime-type="image/png"><text:p/></draw:image></draw:frame><draw:frame draw:style-name="Mfr1" draw:name="Imagen1" text:anchor-type="char" svg:x="-1.459cm" svg:y="0.009cm" svg:width="3.902cm" svg:height="1.134cm" draw:z-index="0"><draw:image xlink:href="Pictures/100000000000080D0000026315A5AC6B2608CCD1.jpg" xlink:type="simple" xlink:show="embed" xlink:actuate="onLoad" draw:mime-type="image/jpeg"/></draw:frame></text:p>
        <text:p text:style-name="MP1"/>
        <text:p text:style-name="MP1"/>
        <text:p text:style-name="MP3"/>
      </style:header>
      <style:footer>
        <text:p text:style-name="MP4"/>
        <text:p text:style-name="MP5"><text:span text:style-name="MT1">Página <text:s/></text:span><text:span text:style-name="MT1"><text:page-number text:select-page="current">1</text:page-number></text:span><text:span text:style-name="MT1"><text:s/></text:span><text:span text:style-name="MT2">de 1</text:span></text:p>
        <text:p text:style-name="MP6"/>
      </style:footer>
    </style:master-page>
    <style:master-page style:name="Convertir_20_1" style:display-name="Convertir 1" style:page-layout-name="Mpm2" draw:style-name="Mdp1">
      <style:header>
        <text:p text:style-name="MP7"><draw:frame draw:style-name="Mfr1" draw:name="Imagen2" text:anchor-type="char" svg:x="0.423cm" svg:y="0.065cm" svg:width="5.939cm" svg:height="1.725cm" draw:z-index="0"><draw:image xlink:href="Pictures/100000000000080D0000026315A5AC6B2608CCD1.jpg" xlink:type="simple" xlink:show="embed" xlink:actuate="onLoad" draw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blications Office</meta:initial-creator>
    <meta:creation-date>2019-06-27T12:06:00</meta:creation-date>
    <dc:date>2024-01-09T14:11:46.259000000</dc:date>
    <meta:print-date>2019-10-02T11:17:44.587000000</meta:print-date>
    <meta:editing-cycles>368</meta:editing-cycles>
    <meta:editing-duration>P1DT8H58M23S</meta:editing-duration>
    <meta:generator>LibreOffice/7.3.6.2$Windows_X86_64 LibreOffice_project/c28ca90fd6e1a19e189fc16c05f8f8924961e12e</meta:generator>
    <dc:title>España-Aljaraque: Trabajos de construcción</dc:title>
    <dc:subject>España-Aljaraque: Trabajos de construcción</dc:subject>
    <meta:keyword>LEY 9/2017 de 08/11/2017;JEFATURA DEL ESTADO;BOE-A-2017-12902;BOE 272 de 2017;12902;09/11/2017</meta:keyword>
    <meta:document-statistic meta:table-count="0" meta:image-count="2" meta:object-count="0" meta:page-count="1" meta:paragraph-count="8" meta:word-count="124" meta:character-count="806" meta:non-whitespace-character-count="686"/>
  </office:meta>
</office:document-meta>
</file>