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62000000BE05BD7E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oogle Sans" svg:font-family="'Google Sans', Roboto, RobotoDraft, Helvetica, Arial, sans-serif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Ubuntu C24" svg:font-family="'Ubuntu C24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.026cm" fo:margin-right="0cm" fo:text-align="end" style:justify-single-word="false" fo:text-indent="0cm" style:auto-text-indent="false" style:text-autospace="none"/>
      <style:text-properties style:use-window-font-color="true" fo:font-size="9pt" fo:language="es" fo:country="ES" style:font-name-asian="Times New Roman" style:font-size-asian="9pt" style:language-asian="zxx" style:country-asian="none" style:font-name-complex="Arial1" style:font-size-complex="12pt" style:language-complex="ar" style:country-complex="SA"/>
    </style:style>
    <style:style style:name="P3" style:family="paragraph" style:parent-style-name="Footer">
      <style:paragraph-properties fo:margin-left="0.026cm" fo:margin-right="0cm" fo:text-align="center" style:justify-single-word="false" fo:text-indent="0cm" style:auto-text-indent="false" style:text-autospace="none"/>
    </style:style>
    <style:style style:name="P4" style:family="paragraph" style:parent-style-name="Footer">
      <style:paragraph-properties fo:text-align="center" style:justify-single-word="false"/>
      <style:text-properties style:font-name="Ubuntu C24" fo:font-size="9pt" style:font-size-asian="9pt" style:font-name-complex="Ubuntu C24" style:font-size-complex="9pt"/>
    </style:style>
    <style:style style:name="P5" style:family="paragraph" style:parent-style-name="Standard">
      <style:text-properties style:use-window-font-color="true" style:font-name="Times New Roman1" style:font-name-asian="Times New Roman1" style:font-name-complex="Times New Roman1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Times New Roman1" style:font-name-asian="Times New Roman1" style:font-name-complex="Times New Roman1"/>
    </style:style>
    <style:style style:name="P7" style:family="paragraph" style:parent-style-name="Standard">
      <style:text-properties style:use-window-font-color="true" style:font-name="Times New Roman1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1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1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1" fo:font-size="10pt" fo:language="es" fo:country="ES" fo:font-style="normal" fo:font-weight="bold" fo:background-color="transparent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1" fo:font-size="10pt" fo:language="es" fo:country="ES" fo:font-style="normal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1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 style:list-style-name="">
      <style:paragraph-properties fo:text-align="justify" style:justify-single-word="false"/>
      <style:text-properties style:use-window-font-color="true" style:font-name="Times New Roman1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 style:list-style-name="">
      <style:paragraph-properties fo:text-align="justify" style:justify-single-word="false"/>
      <style:text-properties style:use-window-font-color="true" style:font-name="Times New Roman1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font-name="Ubuntu C24" fo:font-size="9pt" fo:language="es" fo:country="ES" fo:font-weight="bold" style:font-name-asian="Times New Roman" style:font-size-asian="9pt" style:language-asian="zxx" style:country-asian="none" style:font-weight-asian="bold" style:font-name-complex="Ubuntu C24" style:font-size-complex="9pt" style:language-complex="ar" style:country-complex="SA" style:font-weight-complex="bold"/>
    </style:style>
    <style:style style:name="T2" style:family="text">
      <style:text-properties style:use-window-font-color="true" style:font-name-asian="Times New Roman1" style:font-name-complex="Times New Roman1"/>
    </style:style>
    <style:style style:name="T3" style:family="text">
      <style:text-properties style:font-name="Ubuntu C24" fo:font-size="9pt" fo:font-weight="bold" style:font-name-asian="Times New Roman" style:font-size-asian="9pt" style:font-weight-asian="bold" style:font-name-complex="Ubuntu C24" style:font-size-complex="9pt" style:font-weight-complex="bold"/>
    </style:style>
    <style:style style:name="T4" style:family="text">
      <style:text-properties fo:font-variant="normal" fo:text-transform="none" fo:color="#202124" fo:letter-spacing="normal" fo:font-style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ACTA DE LA MESA DE CONTRATACIÓN EXP. 2019083 “</text:span><text:span text:style-name="T4">Suministro de duchas adaptadas a personas de movilidad reducida (PMR) para las playas del término municipal de Calvià</text:span> <text:span text:style-name="T2">”</text:span></text:p>
      <text:p text:style-name="P6"><text:s/></text:p>
      <text:p text:style-name="P9">Fecha y hora de celebración</text:p>
      <text:p text:style-name="P8">16 de octubre de 2019 a las 10:30 horas</text:p>
      <text:p text:style-name="P8"><text:s/></text:p>
      <text:p text:style-name="P9">Lugar de celebración</text:p>
      <text:p text:style-name="P8">Ajuntament de Calvià - Sala de administración electrónica</text:p>
      <text:p text:style-name="P8"><text:s/></text:p>
      <text:p text:style-name="P9">Asistentes</text:p>
      <text:p text:style-name="P8">PRESIDENTE</text:p>
      <text:p text:style-name="P8">D. Juan <text:s/>Recasens Oliver, Teniente de Alcalde de Servicios generales e Infraestructuras, por delegación del <text:s/>Alcalde</text:p>
      <text:p text:style-name="P8">SECRETARIA</text:p>
      <text:p text:style-name="P8">Dña. Esperanza Barceló Estelrich, Jefa de negociado de Mesas</text:p>
      <text:p text:style-name="P8">VOCALES</text:p>
      <text:p text:style-name="P8">D. Julián Miguel <text:s/>Martínez Rosselló, Administrativo de Intervención, por delegación del Interventor accidental</text:p>
      <text:p text:style-name="P8">D. Juan Castañer Alemany, Secretario accidental</text:p>
      <text:p text:style-name="P8">Dña. María <text:s/>Bosch Simó, Jefa del Servicio de Contratación</text:p>
      <text:p text:style-name="P8">Dña. Ana María Arija Martín, Jefa de Negociado Administrativa de Litoral, por delegación de la Jefa del <text:s/>Servicio de Turismo y Litoral</text:p>
      <text:p text:style-name="P8"><text:s/></text:p>
      <text:p text:style-name="P14">Orden del día</text:p>
      <text:p text:style-name="P13">1.- Apertura y calificación administrativa: 2019083 - Suministro de duchas adaptadas <text:s/>a personas de movilidad reducida (PMR) para las playas del término municipal de Calvià</text:p>
      <text:p text:style-name="P8"><text:s/></text:p>
      <text:p text:style-name="P14">Se Expone</text:p>
      <text:p text:style-name="P13">1.- Apertura y calificación administrativa: 2019083 - Suministro de duchas adaptadas <text:s/>a personas de movilidad reducida (PMR) para las playas del término municipal de Calvià</text:p>
      <text:p text:style-name="P13"><text:s/></text:p>
      <text:p text:style-name="P13">Han concurrido las siguientes empresas:</text:p>
      <text:p text:style-name="P13">CIF: B49280720 BRICANTEL ESPAÑA, S.L. Fecha de presentación: 04 de octubre de 2019 a las 18:30:29</text:p>
      <text:p text:style-name="P13">CIF: B72250186 AZERTO INOXIDABLES, S.L.L. Fecha de presentación: 09 de octubre de 2019 a las 10:38:47</text:p>
      <text:p text:style-name="P13">CIF: B43656156 BEACH TROTTERS, S.L. Fecha de presentación: 10 de octubre de 2019 a las 15:32:47</text:p>
      <text:p text:style-name="P13">CIF: B64442692 GRUP 9S ESPAIS, S.L. Fecha de presentación: 11 de octubre de 2019 a las 09:25:14</text:p>
      <text:p text:style-name="P13">CIF: 34068878J ALBERTO CASTRO BAENA Fecha de presentación: 11 de octubre de 2019 a las 11:36:23</text:p>
      <text:p text:style-name="P13">CIF: A33754870 PROYECTOS E INSTALACIÓN DE MATERIAL URBANO, S.A.U. Fecha de presentación: 11 de octubre de 2019 a las 12:57:41</text:p>
      <text:p text:style-name="P8"><text:s/></text:p>
      <text:p text:style-name="P8">Tras la revisión de la documentación aportada por los licitadores, la Mesa acuerda admitir a todos los licitadores por considerar conforme la documentación presentada.</text:p>
      <text:p text:style-name="P8"/>
      <text:p text:style-name="P8"/>
      <text:p text:style-name="P8">Yo, como Secretaria, certifico con el visto bueno del Presidente:</text:p>
      <text:p text:style-name="P8"/>
      <text:p text:style-name="P8"/>
      <text:p text:style-name="P8"/>
      <text:p text:style-name="P8"/>
      <text:p text:style-name="P8">Dña. Esperanza Barceló Estelrich <text:s text:c="36"/>D. Juan <text:s/>Recasens Oliver</text:p>
      <text:p text:style-name="P10"><text:s text:c="13"/>SECRETARIA <text:s text:c="62"/>PRESIDENTE</text:p>
      <text:p text:style-name="P10"/>
      <text:p text:style-name="P11">Documentos que acompañan al acta para su publicación: ningu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oogle Sans" svg:font-family="'Google Sans', Roboto, RobotoDraft, Helvetica, Arial, sans-serif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Ubuntu C24" svg:font-family="'Ubuntu C24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1" style:font-size-asian="14pt" style:font-weight-asian="bold" style:font-name-complex="Mang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style:font-name="Arial1" fo:font-size="10pt" fo:language="ca" fo:country="ES" style:font-size-asian="10pt" style:font-name-complex="Arial1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-1.192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language="es" fo:country="ES" style:font-name-asian="Arial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a10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Arial Unicode MS" style:font-size-asian="12pt" style:font-name-complex="Mangal1" style:font-size-complex="12pt"/>
    </style:style>
    <style:style style:name="Pa6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Arial Unicode MS" style:font-size-asian="12pt" style:font-name-complex="Mangal1" style:font-size-complex="12pt"/>
    </style:style>
    <style:style style:name="Pa11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Arial Unicode MS" style:font-size-asian="12pt" style:font-name-complex="Mangal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4z0" style:family="text">
      <style:text-properties style:font-name="Symbol1" style:font-name-complex="OpenSymbol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StarSymbol" style:font-name-complex="OpenSymbol"/>
    </style:style>
    <style:style style:name="WW-Absatz-Standardschriftart1" style:family="text"/>
    <style:style style:name="WW-Absatz-Standardschriftart11" style:family="text"/>
    <style:style style:name="WW8Num6z0" style:family="text">
      <style:text-properties style:font-name="Symbol1" style:font-name-complex="OpenSymbol"/>
    </style:style>
    <style:style style:name="WW-Absatz-Standardschriftart111" style:family="text"/>
    <style:style style:name="WW8Num7z0" style:family="text">
      <style:text-properties style:font-name="Symbol1" style:font-name-complex="OpenSymbo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z0" style:family="text">
      <style:text-properties style:font-name="Symbol1" style:font-name-complex="OpenSymbol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Times New Roman" style:font-name-complex="Times New Roman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-Fuente_20_de_20_párrafo_20_predeter." style:display-name="WW-Fuente de párrafo predeter." style:family="text"/>
    <style:style style:name="Cita_20_HTML" style:display-name="Cita HTML" style:family="text" style:parent-style-name="WW-Fuente_20_de_20_párrafo_20_predeter.">
      <style:text-properties style:font-name="Times New Roman" fo:font-size="9pt" fo:font-style="italic" style:font-size-asian="9pt" style:font-style-asian="italic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/>
      </text:outline-level-style>
      <text:outline-level-style text:level="2" text:style-name="WW8Num1z1" style:num-format="">
        <style:list-level-properties/>
      </text:outline-level-style>
      <text:outline-level-style text:level="3" text:style-name="WW8Num1z2" style:num-format="">
        <style:list-level-properties/>
      </text:outline-level-style>
      <text:outline-level-style text:level="4" text:style-name="WW8Num1z3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format="">
        <style:list-level-properties/>
      </text:list-level-style-number>
      <text:list-level-style-number text:level="2" text:style-name="WW8Num1z1" style:num-format="">
        <style:list-level-properties/>
      </text:list-level-style-number>
      <text:list-level-style-number text:level="3" text:style-name="WW8Num1z2" style:num-format="">
        <style:list-level-properties/>
      </text:list-level-style-number>
      <text:list-level-style-number text:level="4" text:style-name="WW8Num1z3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>
      <text:list-level-style-bullet text:level="1" text:style-name="WW8Num4z0" text:bullet-char="">
        <style:list-level-properties/>
        <style:text-properties style:font-name="Symbol1"/>
      </text:list-level-style-bullet>
      <text:list-level-style-bullet text:level="2" text:style-name="WW8Num4z0" text:bullet-char="">
        <style:list-level-properties/>
        <style:text-properties style:font-name="Symbol1"/>
      </text:list-level-style-bullet>
      <text:list-level-style-bullet text:level="3" text:style-name="WW8Num4z0" text:bullet-char="">
        <style:list-level-properties/>
        <style:text-properties style:font-name="Symbol1"/>
      </text:list-level-style-bullet>
      <text:list-level-style-bullet text:level="4" text:style-name="WW8Num4z0" text:bullet-char="">
        <style:list-level-properties/>
        <style:text-properties style:font-name="Symbol1"/>
      </text:list-level-style-bullet>
      <text:list-level-style-bullet text:level="5" text:style-name="WW8Num4z0" text:bullet-char="">
        <style:list-level-properties/>
        <style:text-properties style:font-name="Symbol1"/>
      </text:list-level-style-bullet>
      <text:list-level-style-bullet text:level="6" text:style-name="WW8Num4z0" text:bullet-char="">
        <style:list-level-properties/>
        <style:text-properties style:font-name="Symbol1"/>
      </text:list-level-style-bullet>
      <text:list-level-style-bullet text:level="7" text:style-name="WW8Num4z0" text:bullet-char="">
        <style:list-level-properties/>
        <style:text-properties style:font-name="Symbol1"/>
      </text:list-level-style-bullet>
      <text:list-level-style-bullet text:level="8" text:style-name="WW8Num4z0" text:bullet-char="">
        <style:list-level-properties/>
        <style:text-properties style:font-name="Symbol1"/>
      </text:list-level-style-bullet>
      <text:list-level-style-bullet text:level="9" text:style-name="WW8Num4z0" text:bullet-char="">
        <style:list-level-properties/>
        <style:text-properties style:font-name="Symbol1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left="0.026cm" fo:margin-right="0cm" fo:text-align="end" style:justify-single-word="false" fo:text-indent="0cm" style:auto-text-indent="false" style:text-autospace="none"/>
      <style:text-properties style:use-window-font-color="true" fo:font-size="9pt" fo:language="es" fo:country="ES" style:font-name-asian="Times New Roman" style:font-size-asian="9pt" style:language-asian="zxx" style:country-asian="none" style:font-name-complex="Arial1" style:font-size-complex="12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font-name="Ubuntu C24" fo:font-size="9pt" style:font-size-asian="9pt" style:font-name-complex="Ubuntu C24" style:font-size-complex="9pt"/>
    </style:style>
    <style:style style:name="MP4" style:family="paragraph" style:parent-style-name="Footer">
      <style:paragraph-properties fo:margin-left="0.026cm" fo:margin-right="0cm" fo:text-align="center" style:justify-single-word="false" fo:text-indent="0cm" style:auto-text-indent="false" style:text-autospace="none"/>
    </style:style>
    <style:style style:name="MT1" style:family="text">
      <style:text-properties style:use-window-font-color="true" style:font-name="Ubuntu C24" fo:font-size="9pt" fo:language="es" fo:country="ES" fo:font-weight="bold" style:font-name-asian="Times New Roman" style:font-size-asian="9pt" style:language-asian="zxx" style:country-asian="none" style:font-weight-asian="bold" style:font-name-complex="Ubuntu C24" style:font-size-complex="9pt" style:language-complex="ar" style:country-complex="SA" style:font-weight-complex="bold"/>
    </style:style>
    <style:style style:name="MT2" style:family="text">
      <style:text-properties style:font-name="Ubuntu C24" fo:font-size="9pt" fo:font-weight="bold" style:font-name-asian="Times New Roman" style:font-size-asian="9pt" style:font-weight-asian="bold" style:font-name-complex="Ubuntu C24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.51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99cm" fo:margin-left="0cm" fo:margin-right="0cm" fo:margin-bottom="2.6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48cm" fo:margin-bottom="2.499cm" fo:margin-left="3cm" fo:margin-right="2.519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tab/> <draw:frame draw:style-name="Mfr1" draw:name="gráficos1" text:anchor-type="as-char" svg:width="9.5cm" svg:height="1.609cm" draw:z-index="0"><draw:image xlink:href="Pictures/1000000000000462000000BE05BD7E30.jpg" xlink:type="simple" xlink:show="embed" xlink:actuate="onLoad"/></draw:frame></text:p>
      </style:header>
      <style:footer>
        <text:p text:style-name="MP2"><text:page-number text:select-page="current">1</text:page-number></text:p>
        <text:p text:style-name="MP3">C/ Julià Bujosa Sans, batle, 1, 07184 Calvià. Illes Balears</text:p>
        <text:p text:style-name="MP4"><text:span text:style-name="MT1">Tel. 971 139 157 · a/e: </text:span><text:a xlink:type="simple" xlink:href="mailto:contractacio@calvia.com" text:style-name="Internet_20_link" text:visited-style-name="Visited_20_Internet_20_Link"><text:span text:style-name="Internet_20_link"><text:span text:style-name="MT2">contractacio@calvia.com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PROVISIONAMIENTO</dc:title>
    <meta:initial-creator>jmartinez</meta:initial-creator>
    <meta:creation-date>2007-01-11T10:34:00</meta:creation-date>
    <dc:date>2019-10-16T11:46:10.25</dc:date>
    <meta:print-date>2019-10-16T11:46:04.21</meta:print-date>
    <meta:editing-cycles>93</meta:editing-cycles>
    <meta:editing-duration>P24DT14H35M25S</meta:editing-duration>
    <meta:generator>OpenOffice/4.1.3$Win32 OpenOffice.org_project/413m1$Build-9783</meta:generator>
    <meta:document-statistic meta:table-count="0" meta:image-count="1" meta:object-count="0" meta:page-count="1" meta:paragraph-count="42" meta:word-count="363" meta:character-count="2482"/>
  </office:meta>
</office:document-meta>
</file>