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2" svg:font-family="Arial" style:font-pitch="variable"/>
    <style:font-face style:name="CourierNewPSMT" svg:font-family="CourierNewPSMT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1pt" officeooo:rsid="000a6246" officeooo:paragraph-rsid="003448d8" style:font-size-asian="11pt" style:font-size-complex="11pt"/>
    </style:style>
    <style:style style:name="P2" style:family="paragraph" style:parent-style-name="Standard">
      <style:text-properties style:font-name="Courier New" fo:font-size="11pt" officeooo:rsid="003994a2" officeooo:paragraph-rsid="003448d8" style:font-size-asian="11pt" style:font-size-complex="11pt"/>
    </style:style>
    <style:style style:name="P3" style:family="paragraph" style:parent-style-name="Standard">
      <style:text-properties style:font-name="Courier New" fo:font-size="11pt" officeooo:rsid="003994a2" officeooo:paragraph-rsid="003448d8" fo:background-color="#ffffff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2pt" officeooo:rsid="00106bbc" officeooo:paragraph-rsid="00106bb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2pt" officeooo:rsid="000a6246" officeooo:paragraph-rsid="000e9e0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2pt" officeooo:rsid="0027bbeb" officeooo:paragraph-rsid="003e19d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2pt" officeooo:rsid="0027bbeb" officeooo:paragraph-rsid="0027bbe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2pt" officeooo:rsid="0027bbeb" officeooo:paragraph-rsid="007fd25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2pt" officeooo:rsid="00647ae3" officeooo:paragraph-rsid="00647ae3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2pt" officeooo:rsid="000dc55e" officeooo:paragraph-rsid="007fd25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ourier New" fo:font-size="12pt" officeooo:rsid="00394af6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2pt" fo:font-weight="bold" officeooo:rsid="00121f11" officeooo:paragraph-rsid="0068e969" fo:background-color="#fffff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2pt" fo:font-weight="bold" officeooo:rsid="0068e969" officeooo:paragraph-rsid="0068e969" fo:background-color="#fffff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ourier New" fo:font-size="12pt" fo:font-weight="normal" officeooo:rsid="0068e969" officeooo:paragraph-rsid="0068e969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ourier New" fo:font-size="12pt" officeooo:rsid="00294e41" officeooo:paragraph-rsid="00294e41" fo:background-color="#fffff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ourier New" fo:font-size="12pt" officeooo:rsid="000a6246" officeooo:paragraph-rsid="003e19df" fo:background-color="#fffff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ourier New" fo:font-size="12pt" officeooo:rsid="000a6246" officeooo:paragraph-rsid="000dc55e" fo:background-color="#fffff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ourier New" fo:font-weight="bold" officeooo:rsid="00294e41" officeooo:paragraph-rsid="0027bbeb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ourier New" officeooo:rsid="000a6246" officeooo:paragraph-rsid="000a6246" fo:background-color="#ffffff"/>
    </style:style>
    <style:style style:name="P21" style:family="paragraph" style:parent-style-name="Standard">
      <style:paragraph-properties fo:text-align="justify" style:justify-single-word="false"/>
      <style:text-properties fo:color="#000000" style:font-name="Courier New" fo:font-size="12pt" officeooo:rsid="000dc55e" officeooo:paragraph-rsid="000dc55e" fo:background-color="transparen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.4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urier New" fo:font-size="12pt" style:text-underline-style="none" fo:font-weight="bold" officeooo:rsid="000dc55e" officeooo:paragraph-rsid="004f7bec" fo:background-color="#ffffff" style:font-name-asian="Arial2" style:font-size-asian="12pt" style:font-weight-asian="bold" style:font-name-complex="Arial2" style:font-size-complex="12pt" style:font-weight-complex="normal"/>
    </style:style>
    <style:style style:name="P24" style:family="paragraph" style:parent-style-name="Standard">
      <style:paragraph-properties fo:margin-left="0cm" fo:margin-right="0.4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urier New" fo:font-size="12pt" style:text-underline-style="none" fo:font-weight="bold" officeooo:rsid="000a6246" officeooo:paragraph-rsid="004f7bec" fo:background-color="#ffffff" style:font-name-asian="Arial2" style:font-size-asian="12pt" style:font-weight-asian="bold" style:font-name-complex="Arial2" style:font-size-complex="12pt" style:font-weight-complex="normal"/>
    </style:style>
    <style:style style:name="P25" style:family="paragraph" style:parent-style-name="Standard">
      <style:paragraph-properties fo:margin-left="0cm" fo:margin-right="0.4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urier New" fo:font-size="12pt" style:text-underline-style="none" fo:font-weight="normal" officeooo:rsid="0037f883" officeooo:paragraph-rsid="0037c417" fo:background-color="#ffffff" style:font-name-asian="Arial2" style:font-size-asian="12pt" style:font-weight-asian="normal" style:font-name-complex="Arial2" style:font-size-complex="12pt" style:font-weight-complex="normal"/>
    </style:style>
    <style:style style:name="P26" style:family="paragraph" style:parent-style-name="Standard">
      <style:paragraph-properties fo:margin-left="0cm" fo:margin-right="0.4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urier New" fo:font-size="12pt" style:text-underline-style="none" fo:font-weight="normal" officeooo:rsid="000a6246" officeooo:paragraph-rsid="00304503" fo:background-color="#ffffff" style:font-name-asian="Arial2" style:font-size-asian="12pt" style:font-weight-asian="normal" style:font-name-complex="Arial2" style:font-size-complex="12pt" style:font-weight-complex="normal"/>
    </style:style>
    <style:style style:name="P27" style:family="paragraph" style:parent-style-name="Standard">
      <style:paragraph-properties fo:margin-left="0cm" fo:margin-right="0.4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urier New" fo:font-size="12pt" fo:font-weight="bold" officeooo:rsid="000dc55e" officeooo:paragraph-rsid="004f7bec" style:font-name-asian="Arial2" style:font-size-asian="12pt" style:font-weight-asian="bold" style:font-name-complex="Arial2" style:font-size-complex="12pt" style:font-weight-complex="bold"/>
    </style:style>
    <style:style style:name="P28" style:family="paragraph" style:parent-style-name="Standard">
      <style:paragraph-properties fo:margin-left="0cm" fo:margin-right="0.4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urierNewPSMT" fo:font-size="10.5pt" fo:language="es" fo:country="ES" officeooo:rsid="00121f11" officeooo:paragraph-rsid="004f7bec" fo:background-color="#ffffff" style:font-size-asian="10.5pt" style:font-size-complex="11.5pt" style:language-complex="he" style:country-complex="IL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6.695cm"/>
        </style:tab-stops>
      </style:paragraph-properties>
      <style:text-properties fo:color="#000000" style:font-name="Courier New" fo:font-size="12pt" style:text-underline-style="none" fo:font-weight="normal" officeooo:rsid="0037f883" officeooo:paragraph-rsid="007fd251" fo:background-color="transparent" style:font-name-asian="Arial2" style:font-size-asian="12pt" style:font-weight-asian="normal" style:font-name-complex="Arial2" style:font-size-complex="12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font-name="Courier New" fo:font-size="12pt" style:text-underline-style="none" fo:font-weight="normal" officeooo:rsid="0037f883" officeooo:paragraph-rsid="0037c417" fo:background-color="#ffffff" style:font-name-asian="Arial2" style:font-size-asian="12pt" style:font-weight-asian="normal" style:font-name-complex="Arial2" style:font-size-complex="12pt" style:font-weight-complex="normal"/>
    </style:style>
    <style:style style:name="T1" style:family="text">
      <style:text-properties officeooo:rsid="000f2a1c"/>
    </style:style>
    <style:style style:name="T2" style:family="text">
      <style:text-properties officeooo:rsid="0026ae61"/>
    </style:style>
    <style:style style:name="T3" style:family="text">
      <style:text-properties officeooo:rsid="0027bbe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68e969" style:font-weight-asian="bold" style:font-weight-complex="bold"/>
    </style:style>
    <style:style style:name="T6" style:family="text">
      <style:text-properties fo:font-weight="bold" officeooo:rsid="00106bbc" fo:background-color="transparent" loext:char-shading-value="0" style:font-weight-asian="bold" style:font-weight-complex="bold"/>
    </style:style>
    <style:style style:name="T7" style:family="text">
      <style:text-properties officeooo:rsid="002ad090"/>
    </style:style>
    <style:style style:name="T8" style:family="text">
      <style:text-properties officeooo:rsid="0040eb28"/>
    </style:style>
    <style:style style:name="T9" style:family="text">
      <style:text-properties officeooo:rsid="0038fc2e"/>
    </style:style>
    <style:style style:name="T10" style:family="text">
      <style:text-properties officeooo:rsid="003fa7b3"/>
    </style:style>
    <style:style style:name="T11" style:family="text">
      <style:text-properties officeooo:rsid="00394af6"/>
    </style:style>
    <style:style style:name="T12" style:family="text">
      <style:text-properties officeooo:rsid="0027bbeb" fo:background-color="transparent" loext:char-shading-value="0"/>
    </style:style>
    <style:style style:name="T13" style:family="text">
      <style:text-properties officeooo:rsid="00106bbc" fo:background-color="transparent" loext:char-shading-value="0"/>
    </style:style>
    <style:style style:name="T14" style:family="text">
      <style:text-properties officeooo:rsid="0073c7a9" fo:background-color="transparent" loext:char-shading-value="0"/>
    </style:style>
    <style:style style:name="T15" style:family="text">
      <style:text-properties officeooo:rsid="003b1c02"/>
    </style:style>
    <style:style style:name="T16" style:family="text">
      <style:text-properties fo:color="#000000" fo:font-weight="normal" officeooo:rsid="0050973f" fo:background-color="#ffffff" loext:char-shading-value="0" style:font-name-asian="ArialMT" style:font-weight-asian="normal" style:font-name-complex="Arial" style:font-weight-complex="normal"/>
    </style:style>
    <style:style style:name="T17" style:family="text">
      <style:text-properties fo:color="#000000" fo:font-weight="normal" officeooo:rsid="008115d1" fo:background-color="#ffffff" loext:char-shading-value="0" style:font-name-asian="ArialMT" style:font-weight-asian="normal" style:font-name-complex="Arial" style:font-weight-complex="normal"/>
    </style:style>
    <style:style style:name="T18" style:family="text">
      <style:text-properties fo:color="#000000" style:text-underline-style="none" fo:font-weight="normal" fo:background-color="#ffffff" loext:char-shading-value="0" style:font-name-asian="Arial2" style:font-weight-asian="normal" style:font-name-complex="Arial2" style:font-weight-complex="normal"/>
    </style:style>
    <style:style style:name="T19" style:family="text">
      <style:text-properties fo:color="#000000" fo:language="es" fo:country="ES" fo:font-weight="normal" officeooo:rsid="0037b2c5" fo:background-color="#ffffff" loext:char-shading-value="0" style:font-name-asian="Arial3" style:language-asian="zh" style:country-asian="CN" style:font-weight-asian="normal" style:font-name-complex="Arial3" style:language-complex="ar" style:country-complex="SA" style:font-weight-complex="normal"/>
    </style:style>
    <style:style style:name="T20" style:family="text">
      <style:text-properties fo:color="#000000" fo:language="es" fo:country="ES" fo:font-weight="normal" officeooo:rsid="001b33eb" fo:background-color="#ffffff" loext:char-shading-value="0" style:font-name-asian="Arial3" style:language-asian="zh" style:country-asian="CN" style:font-weight-asian="normal" style:font-name-complex="Arial3" style:language-complex="ar" style:country-complex="SA" style:font-weight-complex="normal"/>
    </style:style>
    <style:style style:name="T21" style:family="text">
      <style:text-properties fo:color="#000000" fo:language="es" fo:country="ES" fo:font-weight="normal" officeooo:rsid="002aaaf8" fo:background-color="#ffffff" loext:char-shading-value="0" style:font-name-asian="Arial3" style:language-asian="zh" style:country-asian="CN" style:font-weight-asian="normal" style:font-name-complex="Arial3" style:language-complex="ar" style:country-complex="SA" style:font-weight-complex="normal"/>
    </style:style>
    <style:style style:name="T22" style:family="text">
      <style:text-properties fo:color="#000000" fo:language="es" fo:country="ES" fo:font-weight="normal" officeooo:rsid="003d023c" fo:background-color="#ffffff" loext:char-shading-value="0" style:font-name-asian="Arial3" style:language-asian="zh" style:country-asian="CN" style:font-weight-asian="normal" style:font-name-complex="Arial3" style:language-complex="ar" style:country-complex="SA" style:font-weight-complex="normal"/>
    </style:style>
    <style:style style:name="T23" style:family="text">
      <style:text-properties fo:color="#000000" fo:language="es" fo:country="ES" fo:font-weight="normal" officeooo:rsid="007fd251" fo:background-color="#ffffff" loext:char-shading-value="0" style:font-name-asian="Arial3" style:language-asian="zh" style:country-asian="CN" style:font-weight-asian="normal" style:font-name-complex="Arial3" style:language-complex="ar" style:country-complex="SA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6ae61" style:font-weight-asian="normal" style:font-weight-complex="normal"/>
    </style:style>
    <style:style style:name="T26" style:family="text">
      <style:text-properties fo:font-weight="normal" officeooo:rsid="003e19df" style:font-weight-asian="normal" style:font-weight-complex="normal"/>
    </style:style>
    <style:style style:name="T27" style:family="text">
      <style:text-properties fo:font-weight="normal" officeooo:rsid="006dd439" style:font-weight-asian="normal" style:font-weight-complex="normal"/>
    </style:style>
    <style:style style:name="T28" style:family="text">
      <style:text-properties fo:font-weight="normal" officeooo:rsid="007fd251" style:font-weight-asian="normal" style:font-weight-complex="normal"/>
    </style:style>
    <style:style style:name="T29" style:family="text">
      <style:text-properties fo:font-weight="normal" officeooo:rsid="000e9e03" fo:background-color="#ffffff" loext:char-shading-value="0" style:font-weight-asian="normal" style:font-weight-complex="normal"/>
    </style:style>
    <style:style style:name="T30" style:family="text">
      <style:text-properties fo:font-weight="normal" officeooo:rsid="007fd251" fo:background-color="#ffffff" loext:char-shading-value="0" style:font-weight-asian="normal" style:font-weight-complex="normal"/>
    </style:style>
    <style:style style:name="T31" style:family="text">
      <style:text-properties officeooo:rsid="003e3895"/>
    </style:style>
    <style:style style:name="T32" style:family="text">
      <style:text-properties officeooo:rsid="00106bbc"/>
    </style:style>
    <style:style style:name="T33" style:family="text">
      <style:text-properties officeooo:rsid="005d4917"/>
    </style:style>
    <style:style style:name="T34" style:family="text">
      <style:text-properties fo:background-color="#ffffff" loext:char-shading-value="0"/>
    </style:style>
    <style:style style:name="T35" style:family="text">
      <style:text-properties officeooo:rsid="00463ad1" fo:background-color="#ffffff" loext:char-shading-value="0"/>
    </style:style>
    <style:style style:name="T36" style:family="text">
      <style:text-properties officeooo:rsid="00394af6" fo:background-color="#ffffff" loext:char-shading-value="0"/>
    </style:style>
    <style:style style:name="T37" style:family="text">
      <style:text-properties officeooo:rsid="007fd251" fo:background-color="#ffffff" loext:char-shading-value="0"/>
    </style:style>
    <style:style style:name="T38" style:family="text">
      <style:text-properties officeooo:rsid="000dc55e" fo:background-color="#ffffff" loext:char-shading-value="0"/>
    </style:style>
    <style:style style:name="T39" style:family="text">
      <style:text-properties officeooo:rsid="003d392d" fo:background-color="#ffffff" loext:char-shading-value="0"/>
    </style:style>
    <style:style style:name="T40" style:family="text">
      <style:text-properties officeooo:rsid="0037c417" fo:background-color="#ffffff" loext:char-shading-value="0"/>
    </style:style>
    <style:style style:name="T41" style:family="text">
      <style:text-properties officeooo:rsid="000e9e03" fo:background-color="#ffffff" loext:char-shading-value="0"/>
    </style:style>
    <style:style style:name="T42" style:family="text">
      <style:text-properties officeooo:rsid="00753059" fo:background-color="#ffffff" loext:char-shading-value="0"/>
    </style:style>
    <style:style style:name="T43" style:family="text">
      <style:text-properties officeooo:rsid="00804951" fo:background-color="#ffffff" loext:char-shading-value="0"/>
    </style:style>
    <style:style style:name="T44" style:family="text">
      <style:text-properties officeooo:rsid="008115d1" fo:background-color="#ffffff" loext:char-shading-value="0"/>
    </style:style>
    <style:style style:name="T45" style:family="text">
      <style:text-properties officeooo:rsid="0081aa46" fo:background-color="#ffffff" loext:char-shading-value="0"/>
    </style:style>
    <style:style style:name="T46" style:family="text">
      <style:text-properties officeooo:rsid="0068e969"/>
    </style:style>
    <style:style style:name="T47" style:family="text">
      <style:text-properties officeooo:rsid="0073c7a9"/>
    </style:style>
    <style:style style:name="T48" style:family="text">
      <style:text-properties style:font-name="Courier New"/>
    </style:style>
    <style:style style:name="T49" style:family="text">
      <style:text-properties style:font-name="Courier New" officeooo:rsid="00513b26"/>
    </style:style>
    <style:style style:name="T50" style:family="text">
      <style:text-properties style:font-name="Courier New" fo:background-color="#ffffff" loext:char-shading-value="0"/>
    </style:style>
    <style:style style:name="T51" style:family="text">
      <style:text-properties style:font-name="Courier New" officeooo:rsid="007fd251" fo:background-color="#ffffff" loext:char-shading-value="0"/>
    </style:style>
    <style:style style:name="T52" style:family="text">
      <style:text-properties style:font-name="Courier New" officeooo:rsid="0022a10d" fo:background-color="#ffffff" loext:char-shading-value="0"/>
    </style:style>
    <style:style style:name="T53" style:family="text">
      <style:text-properties style:font-name="Courier New" officeooo:rsid="006c1024" fo:background-color="#ffffff" loext:char-shading-value="0"/>
    </style:style>
    <style:style style:name="T54" style:family="text">
      <style:text-properties style:font-name="Courier New" officeooo:rsid="00804951" fo:background-color="#ffffff" loext:char-shading-value="0"/>
    </style:style>
    <style:style style:name="T55" style:family="text">
      <style:text-properties style:font-name="Courier New" officeooo:rsid="0081aa46" fo:background-color="#ffffff" loext:char-shading-value="0"/>
    </style:style>
    <style:style style:name="T56" style:family="text">
      <style:text-properties officeooo:rsid="007fd251"/>
    </style:style>
    <style:style style:name="T57" style:family="text">
      <style:text-properties officeooo:rsid="0041a610"/>
    </style:style>
    <style:style style:name="T58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&lt;asuntoDECRETA&gt;</text:p>
      <text:p text:style-name="P22"><text:span text:style-name="T50">Contratación mediante procedimiento negociado sin publicidad, de los servicios artísticos de </text:span><text:span text:style-name="T51">una</text:span><text:span text:style-name="T50"> actuaci</text:span><text:span text:style-name="T51">ón</text:span><text:span text:style-name="T50"> de</text:span><text:span text:style-name="T54">l artista</text:span><text:span text:style-name="T50"> </text:span><text:span text:style-name="T51">V</text:span><text:span text:style-name="T55">Í</text:span><text:span text:style-name="T51">CTOR MANUEL,</text:span><text:span text:style-name="T50"> para el para el Festival del Patio de la Diputación Provincial de Sevilla dentro del Programa de Otoño 2024, aprobado por resolución nº 1691/2024 de 10 de Abril de 2024. (Expte. </text:span><text:span text:style-name="T52">PEN/</text:span><text:span text:style-name="T51">602/</text:span><text:span text:style-name="T50">202</text:span><text:span text:style-name="T53">4</text:span><text:span text:style-name="T50">)</text:span><text:span text:style-name="T48">. </text:span><text:span text:style-name="T49">Adjudicación.</text:span></text:p>
      <text:p text:style-name="P23">&lt;/asuntoDECRETA&gt;</text:p>
      <text:p text:style-name="P23"/>
      <text:p text:style-name="P24">&lt;cuerpoDECRETA&gt;</text:p>
      <text:p text:style-name="P29">P<text:span text:style-name="T34">or Resolución </text:span><text:span text:style-name="T37">1691</text:span><text:span text:style-name="T34">/202</text:span><text:span text:style-name="T37">4</text:span><text:span text:style-name="T34"> de </text:span><text:span text:style-name="T37">10 </text:span><text:span text:style-name="T34">de </text:span><text:span text:style-name="T37">Abril</text:span><text:span text:style-name="T34">, se aprobó la programación del Festival del Patio de la Diputación Provincial de Sevilla dentro del Programa de Otoño 2024</text:span><text:span text:style-name="T38"> </text:span><text:span text:style-name="T34">y los gastos para llevar a ca</text:span><text:span text:style-name="T39">bo</text:span><text:span text:style-name="T34"> los procedimientos contractuales, </text:span><text:span text:style-name="T39">conforme a lo estipulado en la Ley de Contratos del Sector Público.</text:span></text:p>
      <text:p text:style-name="P25"/>
      <text:p text:style-name="P30"><text:span text:style-name="T8">El procedimiento para la contratación, es llevado a cabo por la Dirección Técnica de Cultura, que recepciona </text:span>las propuestas de las diferentes compañías y artistas, <text:span text:style-name="T8">comprensiva de </text:span>propuesta económica de gira, necesidades técnicas, calendario posible de actuaciones y amplia documentación de los espectáculos a desarrollar, <text:span text:style-name="T8">procediendo </text:span>a la contratación <text:span text:style-name="T9">una vez seleccionadas </text:span>las distintas compañ<text:span text:style-name="T15">í</text:span>as/<text:span text:style-name="T10">artistas</text:span>, de acuerdo con la Dirección General del Área y de conformidad con lo establecido en el art. 39 de las <text:span text:style-name="T47">B</text:span>ases de <text:span text:style-name="T47">E</text:span>jecución del <text:span text:style-name="T47">P</text:span>resupuesto <text:span text:style-name="T57">2024</text:span>.</text:p>
      <text:p text:style-name="P21"/>
      <text:p text:style-name="P11"><text:span text:style-name="T40">Por ello y v</text:span><text:span text:style-name="T34">isto el expediente que se tramita por el Área de Cultura y Ciudadanía, para contratar por procedimiento negociado sin publicidad, los servicios artísticos de </text:span><text:span text:style-name="T37">una </text:span><text:span text:style-name="T44">actuación</text:span><text:span text:style-name="T37"> </text:span><text:span text:style-name="T34">de</text:span><text:span text:style-name="T43">l artista</text:span><text:span text:style-name="T34"> </text:span><text:span text:style-name="T37">V</text:span><text:span text:style-name="T45">Í</text:span><text:span text:style-name="T37">CTOR MANUEL</text:span><text:span text:style-name="T34"> con su espectáculo </text:span><text:span text:style-name="T37">V</text:span><text:span text:style-name="T45">Í</text:span><text:span text:style-name="T37">CTOR MANUEL SINFÓNICO</text:span><text:span text:style-name="T16"> </text:span><text:span text:style-name="T17">para </text:span><text:span text:style-name="T34">el</text:span><text:span text:style-name="T58"> Festival del Patio de la Diputación Provincial de Sevilla dentro del Programa de Otoño 2024</text:span><text:span text:style-name="T18">, </text:span><text:span text:style-name="T34">con un presupuesto </text:span><text:span text:style-name="T41">base de 121.000,00</text:span><text:span text:style-name="T19"> </text:span><text:span text:style-name="T20">€ </text:span><text:span text:style-name="T21">(</text:span><text:span text:style-name="T23">100.000,00</text:span><text:span text:style-name="T21"> € + </text:span><text:span text:style-name="T23">21.000,00</text:span><text:span text:style-name="T22"> </text:span><text:span text:style-name="T21">€ de IVA al 21%)</text:span><text:span text:style-name="T29">, siendo el valor estimado de </text:span><text:span text:style-name="T30">100.000,00</text:span><text:span text:style-name="T29"> €, </text:span><text:span text:style-name="T41">según desglose que consta en la resolución 4125/2024 de 8 de Julio, por la que se aprueba el expediente.</text:span></text:p>
      <text:p text:style-name="P5"/>
      <text:p text:style-name="P17">RESULTANDO: <text:span text:style-name="T1">Q</text:span>ue consta<text:span text:style-name="T11">n</text:span> en el expediente <text:span text:style-name="T2">informe técnico para la propuesta de adjudicación de la Técnica del Área promotora, Doña Raquel Viñuales Meléndez, de fecha 7 de Junio de 2024, en el que se propone la adjudicación del contrato artístico</text:span><text:span text:style-name="T25"> a </text:span><text:span text:style-name="T28">ION MUSICA S.L.</text:span><text:span text:style-name="T25">, </text:span><text:span text:style-name="T27">con NIF:</text:span><text:span text:style-name="T28">B80454424</text:span><text:span text:style-name="T26">.</text:span></text:p>
      <text:p text:style-name="P18"/>
      <text:p text:style-name="P10"><text:span text:style-name="T32">CONSIDERANDO: </text:span><text:span text:style-name="T13">Lo preceptuado en el artículo 168 a) 2º de la Ley 9/2017, de 8 de noviembre, de Contratos del Sector Público; constando en el expediente informe favorable de la Intervención de</text:span><text:span text:style-name="T12"> </text:span><text:span text:style-name="T35">xx</text:span><text:span text:style-name="T36"> de </text:span><text:span text:style-name="T35">xxx</text:span><text:span text:style-name="T36"> de 202</text:span><text:span text:style-name="T42">4</text:span><text:span text:style-name="T36">,</text:span><text:span text:style-name="T13"> esta Diputada </text:span><text:span text:style-name="T14">D</text:span><text:span text:style-name="T13">elegada del Área de Hacienda, en virtud de la delegación conferida por Resolución 5055/2023 de 12 de Julio, </text:span><text:span text:style-name="T6">RESUELVE</text:span><text:span text:style-name="T13">:</text:span></text:p>
      <text:p text:style-name="P12"/>
      <text:p text:style-name="P12"/>
      <text:p text:style-name="P4"><text:span text:style-name="T4">PRIMERO</text:span>.- <text:span text:style-name="T3">Adjudicar la presente contratación conforme al siguiente detalle:</text:span></text:p>
      <text:p text:style-name="P4"/>
      <text:p text:style-name="P6"><text:soft-page-break/><text:span text:style-name="T43">ARTISTA</text:span><text:span text:style-name="T34">:</text:span><text:span text:style-name="T37">V</text:span><text:span text:style-name="T45">Í</text:span><text:span text:style-name="T56">CTOR MANUEL</text:span></text:p>
      <text:p text:style-name="P6"><text:span text:style-name="T34">REPRESENTANTE ADJUDICATARIO:</text:span> <text:span text:style-name="T56">ION MUSICA S.L.</text:span><text:span text:style-name="T25"> </text:span><text:span text:style-name="T2"><text:s/></text:span></text:p>
      <text:p text:style-name="P7"><text:span text:style-name="T33">N</text:span>IF: <text:span text:style-name="T56">B80454424</text:span></text:p>
      <text:p text:style-name="P9">APLICACIÓN PRESUPUESTARIA: <text:span text:style-name="T56">1202.33416/227.99 del ejercicio 2024.</text:span></text:p>
      <text:p text:style-name="P8">IMPORTE ADJUDICACIÓN: <text:span text:style-name="T41">121.000,00</text:span><text:span text:style-name="T19"> </text:span><text:span text:style-name="T20">€ </text:span><text:span text:style-name="T21">(</text:span><text:span text:style-name="T23">100.000,00</text:span><text:span text:style-name="T21"> € + </text:span><text:span text:style-name="T23">21.000,00</text:span><text:span text:style-name="T22"> </text:span><text:span text:style-name="T21">€ de IVA al 21%.</text:span> </text:p>
      <text:p text:style-name="P19"/>
      <text:p text:style-name="P13"><text:span text:style-name="T46">SEGUNDO</text:span>.- <text:span text:style-name="T24">Publicar la presente adjudicación en el Perfil del Contratante integrado en la Plataforma de contratación del Estado</text:span>.</text:p>
      <text:p text:style-name="P13"/>
      <text:p text:style-name="P14">TERCERO.- <text:span text:style-name="T24">Formalizar el contrato dentro de los 15 días hábiles siguientes a la notificación de esta Resolución.</text:span></text:p>
      <text:p text:style-name="P15"/>
      <text:p text:style-name="P16"><text:span text:style-name="T5">CUARTO</text:span><text:span text:style-name="T4">.</text:span>- Desginar responsable del presente contrato, <text:span text:style-name="T7">en virtud de lo establecido en el art. 62 de la LCSP, a Doña Raquel viñuales Meléndez ó técnico/a que le sustituya, a quién corresponderá la supervisión de su ejecución, así como adoptar dictar cuantas decisiones e instrucciones resulten necesarias a fin de asegurar la correcta realización de la prestación pactada, de acuerdo con las facultades atribuidas en el Pliego de Cláusulas Administrativas Particulares de aplicación.</text:span></text:p>
      <text:p text:style-name="P28">&lt;/cuerpoDECRETA&gt;</text:p>
      <text:p text:style-name="P26"/>
      <text:p text:style-name="P20"/>
      <text:p text:style-name="P3">Sevilla, en el día de la firma</text:p>
      <text:p text:style-name="P2">Fdo. La <text:span text:style-name="T31">Jefa de Servicio</text:span> del Áre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2" svg:font-family="Arial" style:font-pitch="variable"/>
    <style:font-face style:name="CourierNewPSMT" svg:font-family="CourierNewPSMT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Cuerpo_20_de_20_te" style:display-name="Cuerpo de te" style:family="paragraph" style:next-style-name="Standard">
      <style:paragraph-properties fo:text-align="justify" style:justify-single-word="false" style:text-autospace="none"/>
    </style:style>
    <style:style style:name="Frame_20_contents" style:display-name="Frame contents" style:family="paragraph" style:parent-style-name="Text_20_body" style:class="extra"/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.235cm" fo:margin-bottom="0.108cm" loext:contextual-spacing="false" fo:line-height="120%" fo:text-indent="0.256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style:font-name-asian="Arial Unicode MS" style:font-family-asian="'Arial Unicode MS', Tahoma" style:font-family-generic-asian="swiss" style:font-pitch-asian="variable" style:font-size-asian="11pt" style:font-size-complex="11pt"/>
    </style:style>
    <style:style style:name="art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Georgia" fo:font-family="Georgia" style:font-family-generic="roman" style:font-pitch="variable" fo:font-size="11pt" fo:font-style="italic" fo:font-weight="bold" style:font-name-asian="Arial Unicode MS" style:font-family-asian="'Arial Unicode MS', Tahoma" style:font-family-generic-asian="swiss" style:font-pitch-asian="variable" style:font-size-asian="11pt" style:font-style-asian="italic" style:font-weight-asian="bold" style:font-size-complex="11pt" style:font-style-complex="italic" style:font-weight-complex="bold"/>
    </style:style>
    <style:style style:name="parrafo" style:family="paragraph" style:parent-style-name="Standard">
      <style:paragraph-properties fo:margin-left="0cm" fo:margin-right="0cm" fo:margin-top="0.254cm" fo:margin-bottom="0.254cm" loext:contextual-spacing="false" fo:text-align="justify" style:justify-single-word="false" fo:text-indent="0.864cm" style:auto-text-indent="false"/>
      <style:text-properties fo:color="#000000" fo:font-size="11pt" style:font-name-asian="Arial Unicode MS" style:font-family-asian="'Arial Unicode MS', Tahoma" style:font-family-generic-asian="swiss" style:font-pitch-asian="variable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ff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centrado" style:family="paragraph" style:parent-style-name="Standard">
      <style:paragraph-properties fo:margin-top="0.494cm" fo:margin-bottom="0.494cm" loext:contextual-spacing="false"/>
    </style:style>
    <style:style style:name="a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ubrayado1" style:family="text" style:parent-style-name="Fuente_20_de_20_párrafo_20_predeter."/>
    <style:style style:name="negrita1" style:family="text" style:parent-style-name="Fuente_20_de_20_párrafo_20_predeter."/>
    <style:style style:name="rubrica1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ca" style:family="text" style:parent-style-name="Fuente_20_de_20_párrafo_20_predeter."/>
    <style:style style:name="textolibro1" style:family="text" style:parent-style-name="Fuente_20_de_20_párrafo_20_predeter.">
      <style:text-properties fo:color="#000000" style:font-name="Georgia" fo:font-family="Georgia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ca1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resalte2" style:family="text" style:parent-style-name="Fuente_20_de_20_párrafo_20_predeter.">
      <style:text-properties fo:color="#ff0000" style:text-line-through-style="none" style:text-line-through-type="none" style:text-underline-style="none"/>
    </style:style>
    <style:style style:name="titulo-doc2" style:family="text" style:parent-style-name="Fuente_20_de_20_párrafo_20_predeter."/>
    <style:style style:name="doc-asociado" style:family="text" style:parent-style-name="Fuente_20_de_20_párrafo_20_predeter."/>
    <style:style style:name="af-doc-j-nav-esp1" style:family="text" style:parent-style-name="Fuente_20_de_20_párrafo_20_predeter.">
      <style:text-properties fo:color="#0000ff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cita-multiple_20_af-doc-j-nav-esp" style:display-name="cita-multiple af-doc-j-nav-esp" style:family="text" style:parent-style-name="Fuente_20_de_20_párrafo_20_predeter.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nota-resumen1" style:family="text" style:parent-style-name="Fuente_20_de_20_párrafo_20_predeter.">
      <style:text-properties fo:color="#0148b2" fo:font-style="normal" fo:font-weight="normal" fo:background-color="#faf9de" style:font-style-asian="normal" style:font-weight-asian="normal" style:font-style-complex="normal" style:font-weight-complex="normal"/>
    </style:style>
    <style:style style:name="af-doc-l-nav-esp_20_hover-toggle" style:display-name="af-doc-l-nav-esp hover-toggle" style:family="text" style:parent-style-name="Fuente_20_de_20_párrafo_20_predeter."/>
    <style:style style:name="resalte1" style:family="text" style:parent-style-name="Fuente_20_de_20_párrafo_20_predeter.">
      <style:text-properties fo:color="#ff0000" style:text-line-through-style="none" style:text-line-through-type="none" style:text-underline-style="none"/>
    </style:style>
    <style:style style:name="rubrica" style:family="text" style:parent-style-name="Fuente_20_de_20_párrafo_20_predeter."/>
    <style:style style:name="Strong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8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6M7S</meta:editing-duration>
    <meta:editing-cycles>74</meta:editing-cycles>
    <meta:generator>LibreOffice/6.2.2.2$Windows_X86_64 LibreOffice_project/2b840030fec2aae0fd2658d8d4f9548af4e3518d</meta:generator>
    <dc:date>2024-07-25T12:43:08.606000000</dc:date>
    <meta:print-date>2021-09-22T10:24:14.271000000</meta:print-date>
    <meta:document-statistic meta:table-count="0" meta:image-count="0" meta:object-count="0" meta:page-count="2" meta:paragraph-count="21" meta:word-count="544" meta:character-count="3535" meta:non-whitespace-character-count="3009"/>
    <meta:user-defined meta:name="Info 1"/>
    <meta:user-defined meta:name="Info 2"/>
    <meta:user-defined meta:name="Info 3"/>
    <meta:user-defined meta:name="Info 4"/>
  </office:meta>
</office:document-meta>
</file>