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wiss" style:font-pitch="variable"/>
  </office:font-face-decls>
  <office:automatic-styles>
    <style:style style:name="P1" style:family="paragraph" style:parent-style-name="Standard">
      <style:paragraph-properties fo:text-align="justify" style:justify-single-word="false"/>
      <style:text-properties style:font-name="Verdana1" fo:font-size="10pt" style:font-size-asian="10pt" style:font-size-complex="10pt"/>
    </style:style>
    <style:style style:name="P2" style:family="paragraph" style:parent-style-name="Standard">
      <style:paragraph-properties fo:text-align="justify" style:justify-single-word="false"/>
      <style:text-properties style:font-name="Verdana1" fo:font-size="10pt" officeooo:paragraph-rsid="0017cb94" style:font-size-asian="10pt" style:font-size-complex="10pt"/>
    </style:style>
    <style:style style:name="P3" style:family="paragraph" style:parent-style-name="Standard">
      <style:paragraph-properties fo:text-align="center" style:justify-single-word="false"/>
      <style:text-properties style:font-name="Verdana1" fo:font-size="10pt" style:font-size-asian="10pt" style:font-size-complex="10pt"/>
    </style:style>
    <style:style style:name="T1" style:family="text">
      <style:text-properties style:font-name="Verdana-Bold" fo:font-size="9pt" fo:font-weight="bold" style:font-size-asian="9pt" style:font-weight-asian="bold"/>
    </style:style>
    <style:style style:name="T2" style:family="text">
      <style:text-properties style:font-name="Verdana" fo:font-size="9pt" style:font-size-asian="9pt"/>
    </style:style>
    <style:style style:name="T3" style:family="text">
      <style:text-properties fo:font-size="9pt" fo:font-weight="bold" style:font-size-asian="9pt" style:font-weight-asian="bold"/>
    </style:style>
    <style:style style:name="T4" style:family="text">
      <style:text-properties fo:font-size="9pt" style:font-size-asian="9pt"/>
    </style:style>
    <style:style style:name="T5" style:family="text">
      <style:text-properties fo:font-weight="bold" style:font-weight-asian="bold"/>
    </style:style>
    <style:style style:name="T6" style:family="text">
      <style:text-properties officeooo:rsid="001995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ANEXO I DECLARACIÓN RESPONSABLE</text:span></text:p>
      <text:p text:style-name="P1"><text:span text:style-name="T5"/></text:p>
      <text:p text:style-name="P1"><text:span text:style-name="T5"/></text:p>
      <text:p text:style-name="P1">Don/Doña_________________, mayor de edad, con domicilio en_________, calle_____________ n.º _________titular del DNI nº_______, en nombre propio (o en</text:p>
      <text:p text:style-name="P1">representación de_______________, con domicilio social en_________, calle______ n.º_________ y con C.I.F./ N.I.F. nº__________, según acredita con poder al efecto otorgado</text:p>
      <text:p text:style-name="P1">mediante escritura de de fecha ________de ________de _______ante el notario de_______________, Don_________________, bajo el número _____________de su protocolo, inscrita en el Registro Mercantil de al tomo _______, libro ________folio ________), en relación con el procedimiento tramitado por el Excmo. Ayuntamiento de _____ para adjudicar el __________________, lote nº_________DECLARO BAJO MI RESPONSABILIDAD:</text:p>
      <text:p text:style-name="P1"/>
      <text:p text:style-name="P1">• Que la sociedad está válidamente constituida y que conforme a su objeto social puede presentarse a la licitación, así como que el firmante de la declaración ostenta la debida representación de la sociedad, en su caso y está facultado para la presentación de la proposición.</text:p>
      <text:p text:style-name="P1"/>
      <text:p text:style-name="P1">• Que no está incursa en ninguna de las prohibiciones de contratar, previstas en el articulo 71 de la LCSP, por sí misma ni por extensión, como consecuencia de la aplicación del apartado 3º del citado artículo 71 de la LCSP y que está al corriente en el cumplimiento de las obligaciones tributarias y con la Seguridad Social, referida a la fecha de la convocatoria.</text:p>
      <text:p text:style-name="P2"/>
      <text:p text:style-name="P2">• Que cumpliendo todas las condiciones legalmente establecidas para contratar con la Administración, se compromete, caso de resultar propuesto como adjudicatario, a acreditar tales circunstancias, mediante la presentación de la documentación administrativa a que se refiere el Pliego de Cláusulas Administrativas Particulares regulador de este procedimiento.</text:p>
      <text:p text:style-name="P1"/>
      <text:p text:style-name="P1"/>
      <text:p text:style-name="P3"><text:span text:style-name="T5">Lugar, fecha y firma de la persona licitador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27T16:49:08.937000000</meta:creation-date>
    <dc:date>2024-10-27T16:53:01.077000000</dc:date>
    <meta:editing-duration>PT3M52S</meta:editing-duration>
    <meta:editing-cycles>2</meta:editing-cycles>
    <meta:generator>LibreOffice/7.3.7.2$Windows_X86_64 LibreOffice_project/e114eadc50a9ff8d8c8a0567d6da8f454beeb84f</meta:generator>
    <meta:document-statistic meta:table-count="0" meta:image-count="0" meta:object-count="0" meta:page-count="1" meta:paragraph-count="8" meta:word-count="258" meta:character-count="1807" meta:non-whitespace-character-count="1557"/>
  </office:meta>
</office:document-meta>
</file>