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align="justify" style:justify-single-word="false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a6d01" style:font-size-asian="10pt" style:font-size-complex="10pt"/>
    </style:style>
    <style:style style:name="P3" style:family="paragraph" style:parent-style-name="Default">
      <style:paragraph-properties fo:margin-top="0.212cm" fo:margin-bottom="0.212cm" style:contextual-spacing="false"/>
      <style:text-properties style:font-name="Verdana2" fo:font-size="10pt" fo:font-style="italic" style:text-underline-style="solid" style:text-underline-width="auto" style:text-underline-color="font-color" fo:font-weight="normal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Estilo2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2" fo:font-size="10pt" fo:language="es" fo:country="ES" fo:font-style="normal" fo:font-weight="bold" officeooo:rsid="0047558a" officeooo:paragraph-rsid="005a6d01" style:font-name-asian="Calibri2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6" style:family="paragraph" style:parent-style-name="Heading_20_1">
      <style:paragraph-properties fo:text-align="justify" style:justify-single-word="false"/>
      <style:text-properties style:font-name="Verdana2" fo:font-size="10pt" officeooo:paragraph-rsid="005a6d01" style:font-size-asian="10pt" style:font-size-complex="10pt"/>
    </style:style>
    <style:style style:name="P7" style:family="paragraph" style:parent-style-name="Heading_20_1">
      <style:text-properties style:font-name="Verdana2" fo:font-size="10pt" officeooo:paragraph-rsid="005a6d01" style:font-size-asian="10pt" style:font-size-complex="10pt"/>
    </style:style>
    <style:style style:name="P8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Verdana2" fo:font-size="10pt" officeooo:paragraph-rsid="005a6d01" style:font-size-asian="10pt" style:font-size-complex="10pt"/>
    </style:style>
    <style:style style:name="P9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10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11" style:family="paragraph" style:parent-style-name="List_20_Paragraph" style:list-style-name="WWNum1aa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12" style:family="paragraph" style:parent-style-name="List_20_Paragraph" style:list-style-name="WWNum42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13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14" style:family="paragraph" style:parent-style-name="Normal_20__28_Web_29_" style:list-style-name="WWNum42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officeooo:paragraph-rsid="005a6d01" style:font-size-asian="10pt" style:font-weight-asian="bold" style:font-size-complex="10pt"/>
    </style:style>
    <style:style style:name="P15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a6d01" style:font-size-asian="10pt" style:font-size-complex="10pt"/>
    </style:style>
    <style:style style:name="P1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a6d01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a6d01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a6d01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a6d01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2" fo:font-size="10pt" fo:font-style="italic" fo:font-weight="normal" officeooo:rsid="001fdfb0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officeooo:paragraph-rsid="005a6d01"/>
    </style:style>
    <style:style style:name="P22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5a6d01"/>
    </style:style>
    <style:style style:name="P23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fo:color="#333399" loext:opacity="100%" style:font-name="Verdana2" fo:font-size="10pt" fo:font-style="normal" fo:font-weight="bold" officeooo:rsid="003f4fba" officeooo:paragraph-rsid="005a6d01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4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3f4fba" officeooo:paragraph-rsid="005a6d0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17ec" officeooo:paragraph-rsid="005a6d0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4332" officeooo:paragraph-rsid="005a6d0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7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bold" officeooo:rsid="007417ec" officeooo:paragraph-rsid="005a6d01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8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language="es" fo:country="ES" fo:font-style="italic" fo:font-weight="bold" officeooo:rsid="008939e5" officeooo:paragraph-rsid="005a6d01" style:font-name-asian="Verdana" style:font-size-asian="10pt" style:language-asian="es" style:country-asian="ES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a6d01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use-window-font-color="true" loext:opacity="0%" style:font-name="Verdana2" fo:font-size="10pt" fo:font-style="italic" officeooo:paragraph-rsid="005a6d01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32" style:family="paragraph" style:parent-style-name="Standard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officeooo:paragraph-rsid="005a6d01" style:font-size-asian="10pt" style:font-size-complex="10pt"/>
    </style:style>
    <style:style style:name="P35" style:family="paragraph" style:parent-style-name="Standard">
      <style:text-properties style:font-name="Verdana2" fo:font-size="10pt" officeooo:paragraph-rsid="005a6d01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5a6d01" style:font-size-asian="10pt" style:font-name-complex="Arial" style:font-size-complex="10pt" style:font-style-complex="itali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name-complex="Arial" style:font-size-complex="10pt"/>
    </style:style>
    <style:style style:name="P38" style:family="paragraph" style:parent-style-name="Standard">
      <style:text-properties style:font-name="Verdana2" fo:font-size="10pt" officeooo:paragraph-rsid="005a6d01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5a6d01" style:font-name-asian="Calibri2" style:font-size-asian="10pt" style:language-asian="en" style:country-asian="US" style:font-weight-asian="bold" style:font-name-complex="Tahoma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5a6d01" style:font-name-asian="Calibri2" style:font-size-asian="10pt" style:language-asian="en" style:country-asian="US" style:font-weight-asian="bold" style:font-name-complex="Tahoma1" style:font-size-complex="10pt"/>
    </style:style>
    <style:style style:name="P41" style:family="paragraph" style:parent-style-name="Table_20_Contents">
      <style:text-properties style:font-name="Verdana2" fo:font-size="10pt" officeooo:rsid="004e0fbc" officeooo:paragraph-rsid="005a6d01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Verdana2" fo:font-size="10pt" officeooo:paragraph-rsid="005a6d01" style:font-size-asian="10pt" style:font-size-complex="10pt"/>
    </style:style>
    <style:style style:name="P43" style:family="paragraph" style:parent-style-name="Text_20_body">
      <style:text-properties style:font-name="Verdana2" fo:font-size="10pt" officeooo:paragraph-rsid="005a6d01" style:font-size-asian="10pt" style:font-size-complex="10pt"/>
    </style:style>
    <style:style style:name="P44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2" fo:font-size="10pt" officeooo:paragraph-rsid="005a6d01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paragraph-rsid="005a6d01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Verdana2" fo:font-size="10pt" fo:language="es" fo:country="ES" officeooo:rsid="004e0fbc" officeooo:paragraph-rsid="005a6d01" style:font-name-asian="Times New Roman2" style:font-size-asian="10pt" style:font-name-complex="Times New Roman2" style:font-size-complex="10pt" style:language-complex="ar" style:country-complex="SA"/>
    </style:style>
    <style:style style:name="P47" style:family="paragraph" style:parent-style-name="Text_20_body">
      <style:paragraph-properties fo:text-align="justify" style:justify-single-word="false"/>
      <style:text-properties officeooo:paragraph-rsid="005a6d01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a6d01" style:font-size-asian="10pt" style:font-size-complex="10pt"/>
    </style:style>
    <style:style style:name="P49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language="es" fo:country="MX" fo:font-style="italic" fo:font-weight="normal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0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1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2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3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4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5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6d01" style:font-size-asian="10pt" style:font-weight-asian="normal" style:font-size-complex="10pt" style:font-weight-complex="normal"/>
    </style:style>
    <style:style style:name="P56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a6d01" style:font-size-asian="10pt" style:font-weight-asian="normal" style:font-name-complex="Arial1" style:font-size-complex="10pt" style:font-weight-complex="normal"/>
    </style:style>
    <style:style style:name="P57" style:family="paragraph" style:parent-style-name="western">
      <style:paragraph-properties fo:margin-top="0cm" fo:margin-bottom="0cm" style:contextual-spacing="false"/>
      <style:text-properties style:font-name="Verdana2" fo:font-size="10pt" fo:font-style="italic" fo:font-weight="normal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8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style="italic" fo:font-weight="normal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9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bold" officeooo:paragraph-rsid="005a6d01" style:font-size-asian="10pt" style:font-weight-asian="bold" style:font-name-complex="Arial1" style:font-size-complex="10pt" style:font-weight-complex="bold"/>
    </style:style>
    <style:style style:name="P60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2" fo:font-size="10pt" fo:font-style="italic" fo:font-weight="normal" officeooo:rsid="001f244a" officeooo:paragraph-rsid="005a6d0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1e482a" style:font-style-asian="italic" style:font-name-complex="Arial1" style:font-style-complex="italic"/>
    </style:style>
    <style:style style:name="T8" style:family="text">
      <style:text-properties fo:font-style="italic" officeooo:rsid="0020aaad" style:font-style-asian="italic" style:font-name-complex="Arial1" style:font-style-complex="italic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fo:color="#333399" loext:opacity="100%" fo:font-weight="bold" style:font-weight-asian="bold"/>
    </style:style>
    <style:style style:name="T11" style:family="text">
      <style:text-properties fo:color="#333399" loext:opacity="100%" fo:font-weight="bold" officeooo:rsid="006543f2" style:font-weight-asian="bold"/>
    </style:style>
    <style:style style:name="T12" style:family="text">
      <style:text-properties fo:color="#333399" loext:opacity="100%" style:font-name="Verdana2" fo:font-size="10pt" fo:font-style="normal" fo:font-weight="bold" officeooo:rsid="003f4fba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333399" loext:opacity="100%" style:font-name="Verdana2" fo:font-size="10pt" fo:font-style="normal" fo:font-weight="bold" officeooo:rsid="00724c4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333399" loext:opacity="100%" fo:font-style="normal" fo:font-weight="bold" officeooo:rsid="003f4fba" style:font-name-asian="Verdana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333399" loext:opacity="100%" fo:font-style="normal" fo:font-weight="bold" officeooo:rsid="00724c46" style:font-name-asian="Verdana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333399" loext:opacity="100%" fo:font-style="normal" fo:font-weight="bold" officeooo:rsid="006617f1" style:font-name-asian="Verdana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333399" loext:opacity="100%" fo:font-style="normal" fo:font-weight="bold" officeooo:rsid="005c46c8" style:font-name-asian="Verdana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333399" loext:opacity="100%" fo:font-style="normal" officeooo:rsid="003f4fba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color="#333399" loext:opacity="100%" fo:font-style="normal" officeooo:rsid="00724c46" style:font-name-asian="Verdana" style:font-style-asian="normal" style:font-weight-asian="bold" style:font-name-complex="Verdana" style:font-style-complex="normal" style:font-weight-complex="bold"/>
    </style:style>
    <style:style style:name="T20" style:family="text">
      <style:text-properties fo:color="#333399" loext:opacity="100%" fo:font-style="normal" officeooo:rsid="006617f1" style:font-name-asian="Verdana" style:font-style-asian="normal" style:font-weight-asian="bold" style:font-name-complex="Verdana" style:font-style-complex="normal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anguage="es" fo:country="ES"/>
    </style:style>
    <style:style style:name="T23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/>
    </style:style>
    <style:style style:name="T24" style:family="text">
      <style:text-properties fo:color="#000000" loext:opacity="100%" fo:language="es" fo:country="ES" fo:font-weight="bold" officeooo:rsid="00458471" style:language-asian="es" style:country-asian="ES" style:font-weight-asian="bold" style:language-complex="ar" style:country-complex="SA"/>
    </style:style>
    <style:style style:name="T25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/>
    </style:style>
    <style:style style:name="T26" style:family="text">
      <style:text-properties fo:color="#000000" loext:opacity="100%" fo:language="es" fo:country="ES" fo:font-weight="bold" officeooo:rsid="00866065" style:language-asian="es" style:country-asian="ES" style:font-weight-asian="bold" style:language-complex="ar" style:country-complex="SA" style:font-weight-complex="bold"/>
    </style:style>
    <style:style style:name="T27" style:family="text">
      <style:text-properties fo:color="#000000" loext:opacity="100%" fo:language="es" fo:country="ES" style:language-asian="es" style:country-asian="ES" style:language-complex="ar" style:country-complex="SA"/>
    </style:style>
    <style:style style:name="T28" style:family="text">
      <style:text-properties fo:color="#000000" loext:opacity="100%" style:text-line-through-style="none" style:text-line-through-type="none" fo:language="es" fo:country="ES" style:text-underline-style="none" fo:font-weight="bold" officeooo:rsid="0133d83b" fo:background-color="transparent" loext:char-shading-value="0" style:font-name-asian="Verdana2" style:language-asian="es" style:country-asian="ES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text-line-through-style="none" style:text-line-through-type="none" style:font-name="Verdana2" fo:font-size="10pt" style:text-underline-style="none" fo:font-weight="normal" style:font-size-asian="10pt" style:font-weight-asian="normal" style:font-size-complex="10pt"/>
    </style:style>
    <style:style style:name="T30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bold" officeooo:rsid="0133d83b" fo:background-color="transparent" loext:char-shading-value="0" style:font-name-asian="Verdana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loext:opacity="100%" fo:font-style="italic" style:font-style-asian="italic" style:font-name-complex="Arial1" style:font-style-complex="italic"/>
    </style:style>
    <style:style style:name="T35" style:family="text">
      <style:text-properties fo:color="#000000" loext:opacity="100%" fo:font-style="italic" officeooo:rsid="001f244a" style:font-style-asian="italic" style:font-name-complex="Arial1" style:font-style-complex="italic"/>
    </style:style>
    <style:style style:name="T36" style:family="text">
      <style:text-properties fo:color="#000000" loext:opacity="100%" fo:font-style="italic" officeooo:rsid="0020aaad" style:font-style-asian="italic" style:font-name-complex="Arial1" style:font-style-complex="italic"/>
    </style:style>
    <style:style style:name="T37" style:family="text">
      <style:text-properties fo:color="#000000" loext:opacity="100%" fo:font-style="italic" officeooo:rsid="0021f6fa" style:font-style-asian="italic" style:font-name-complex="Arial1" style:font-style-complex="italic"/>
    </style:style>
    <style:style style:name="T38" style:family="text">
      <style:text-properties fo:color="#000000" loext:opacity="100%" fo:font-style="italic" style:font-name-asian="Arial1" style:font-style-asian="italic" style:font-name-complex="Arial1" style:font-style-complex="italic"/>
    </style:style>
    <style:style style:name="T39" style:family="text">
      <style:text-properties fo:color="#000000" loext:opacity="100%" fo:font-style="italic" officeooo:rsid="0021f6fa" style:font-name-asian="Arial1" style:font-style-asian="italic" style:font-name-complex="Arial1" style:font-style-complex="italic"/>
    </style:style>
    <style:style style:name="T40" style:family="text">
      <style:text-properties style:font-weight-complex="bold"/>
    </style:style>
    <style:style style:name="T41" style:family="text">
      <style:text-properties officeooo:rsid="007417ec"/>
    </style:style>
    <style:style style:name="T42" style:family="text">
      <style:text-properties officeooo:rsid="006128dc"/>
    </style:style>
    <style:style style:name="T43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/>
    </style:style>
    <style:style style:name="T44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 style:font-weight-complex="bold"/>
    </style:style>
    <style:style style:name="T45" style:family="text">
      <style:text-properties style:font-name="Verdana2" fo:font-size="10pt" fo:font-weight="bold" officeooo:rsid="004d2da7" style:font-name-asian="Calibri2" style:font-size-asian="10pt" style:language-asian="en" style:country-asian="US" style:font-weight-asian="bold" style:font-name-complex="Tahoma1" style:font-size-complex="10pt"/>
    </style:style>
    <style:style style:name="T46" style:family="text">
      <style:text-properties style:font-name="Verdana2" fo:font-size="10pt" fo:font-weight="bold" style:font-size-asian="10pt" style:font-size-complex="10pt"/>
    </style:style>
    <style:style style:name="T47" style:family="text">
      <style:text-properties style:font-name="Verdana2" fo:font-size="10pt" style:font-size-asian="10pt" style:font-size-complex="10pt"/>
    </style:style>
    <style:style style:name="T48" style:family="text">
      <style:text-properties style:font-name-asian="Arial1"/>
    </style:style>
    <style:style style:name="T49" style:family="text">
      <style:text-properties officeooo:rsid="0025debb"/>
    </style:style>
    <style:style style:name="T50" style:family="text">
      <style:text-properties style:use-window-font-color="true" loext:opacity="0%" fo:font-style="italic" officeooo:rsid="001f244a" style:font-style-asian="italic" style:font-name-complex="Arial1" style:font-style-complex="italic"/>
    </style:style>
    <style:style style:name="T51" style:family="text">
      <style:text-properties style:use-window-font-color="true" loext:opacity="0%" fo:font-style="italic" officeooo:rsid="004f9782" style:font-style-asian="italic" style:font-name-complex="Arial1" style:font-style-complex="italic"/>
    </style:style>
    <style:style style:name="T52" style:family="text">
      <style:text-properties style:use-window-font-color="true" loext:opacity="0%" fo:font-style="italic" officeooo:rsid="0021f6fa" style:font-style-asian="italic" style:font-name-complex="Arial1" style:font-style-complex="italic"/>
    </style:style>
    <style:style style:name="T53" style:family="text">
      <style:text-properties style:font-name-complex="Arial1"/>
    </style:style>
    <style:style style:name="T54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fo:color="#010101" loext:opacity="100%" style:text-line-through-style="none" style:text-line-through-type="none" style:font-name="Verdana2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7">A</text:span><text:bookmark-start text:name="ANEXO"/><text:span text:style-name="T14">NEXO </text:span><text:span text:style-name="T15">I</text:span><text:span text:style-name="T16">V: </text:span><text:span text:style-name="T1">SOLICITUD DE PARTICIPACIÓN</text:span></text:p>
      <text:p text:style-name="P45"/>
      <text:p text:style-name="P45"/>
      <text:p text:style-name="P42"><text:span text:style-name="T22">D............., con DNI núm........... actuando en nombre propio ( o en representación de......... con domicilio en ..........................., y CIF............, conforme se acredita con poder bastante que acompaña), </text:span>Manifiesta los siguientes puntos:</text:p>
      <text:p text:style-name="P42"/>
      <text:p text:style-name="P47"><text:span text:style-name="T46">1</text:span><text:span text:style-name="T47">.- Que desea tomar parte en la licitación </text:span><text:span text:style-name="T29">de las </text:span><text:span text:style-name="TX_20_FUTURA"><text:span text:style-name="T54">Obras consistentes en</text:span></text:span><text:span text:style-name="TX_20_FUTURA"><text:span text:style-name="T55"> </text:span></text:span><text:span text:style-name="Fuente_20_de_20_párrafo_20_predeter."><text:span text:style-name="T30">CARPINTERÍAS Y ELEMENTOS EXTERIORES UED: REINVERSIÓN BAJA DEL PROYECTO CARPINTERÍAS, PROTECCIONES SOLARES Y TERMINALES DE CALEFACCIÓN EN LA UED DE PEDRERA_PLAN ACTÚA</text:span></text:span><text:span text:style-name="TX_20_FUTURA"><text:span text:style-name="T31">,</text:span></text:span><text:span text:style-name="TX_20_FUTURA"><text:span text:style-name="T32">por </text:span></text:span><text:span text:style-name="TX_20_FUTURA"><text:span text:style-name="T54">procedimiento abierto simplificado</text:span></text:span><text:span text:style-name="TX_20_FUTURA"><text:span text:style-name="T56">.</text:span></text:span></text:p>
      <text:p text:style-name="P47"><text:span text:style-name="TX_20_FUTURA"/></text:p>
      <text:p text:style-name="P42"><text:span text:style-name="T1">2</text:span>.- Que conoce y ACEPTA en su totalidad el <text:span text:style-name="T33">el Proyecto de la Obra y el Pliego de Cláusulas Administrativas Particulares por el que se rige el proceso de selección de contratista y ejecución y gestión de la obra</text:span>.</text:p>
      <text:p text:style-name="P42"/>
      <text:p text:style-name="P18">Pedrera a </text:p>
      <text:p text:style-name="P19">El/la Licitador/a:</text:p>
      <text:p text:style-name="P28">FDO: </text:p>
      <text:p text:style-name="P30"><text:bookmark-end text:name="ANEXO"/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bookmark text:name="_Hlk153438343"/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2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407" style:display-name="ListLabel 407" style:family="text">
      <style:text-properties fo:font-size="11pt" style:font-size-asian="11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0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4-05T13:35:24.003000000</dc:date>
    <meta:print-date>2021-10-06T11:32:37.037000000</meta:print-date>
    <meta:editing-cycles>77</meta:editing-cycles>
    <meta:editing-duration>PT5H43M15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7" meta:word-count="118" meta:character-count="809" meta:non-whitespace-character-count="696"/>
  </office:meta>
</office:document-meta>
</file>