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9" style:family="paragraph" style:parent-style-name="Table_20_Contents">
      <style:paragraph-properties fo:text-align="justify" style:justify-single-word="false"/>
      <style:text-properties style:font-name="Arial1" fo:font-size="12pt" style:font-size-asian="12pt" style:font-size-complex="12pt"/>
    </style:style>
    <style:style style:name="P10"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1"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2"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style:use-window-font-color="true"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4"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name-asian="Times New Roman1" style:font-weight-asian="normal" style:font-name-complex="Times New Roman1" style:font-weight-complex="normal"/>
    </style:style>
    <style:style style:name="T3" style:family="text">
      <style:text-properties style:use-window-font-color="true"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4" style:family="text">
      <style:text-properties style:use-window-font-color="true" fo:language="es" fo:country="ES" fo:font-weight="bold" style:font-name-asian="Times New Roman" style:font-weight-asian="bold" style:font-name-complex="Ubuntu C24" style:language-complex="ar" style:country-complex="SA" style:font-weight-complex="bold"/>
    </style:style>
    <style:style style:name="T5" style:family="text">
      <style:text-properties style:use-window-font-color="true" fo:font-weight="bold" style:font-name-asian="Times New Roman1" style:font-weight-asian="bold" style:font-name-complex="Times New Roman1" style:font-weight-complex="bold"/>
    </style:style>
    <style:style style:name="T6"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7"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8"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9"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10"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1"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9">EXPEDIENTE DE CONTRATACIÓN Nº <text:span text:style-name="T12">2021006</text:span></text:p>
            <text:p text:style-name="P9"><text:span text:style-name="T13">TIPO DE CONTRATO: </text:span><text:span text:style-name="T12">Servicios. Procedimiento abierto con varios criterios de adjudicación.</text:span></text:p>
            <text:p text:style-name="P9"><text:span text:style-name="T13">OBJETO: <text:s/></text:span><text:span text:style-name="T4">Servicio de mantenimiento del alumbrado público exterior del término municipal de Calvià</text:span><text:span text:style-name="T5">.</text:span></text:p>
            <text:p text:style-name="P9"><text:span text:style-name="T2">ÓRGANO DE CONTRATACIÓN: </text:span><text:span text:style-name="T3">El Alcalde.</text:span></text:p>
          </table:table-cell>
        </table:table-row>
      </table:table>
      <text:p text:style-name="P8"/>
      <text:p text:style-name="P8"/>
      <text:p text:style-name="P8"/>
      <text:p text:style-name="P8">ACTO APERTURA SOBRE 2</text:p>
      <text:p text:style-name="P7"/>
      <text:list xml:id="list52150318649326601" text:style-name="WW8Num2">
        <text:list-header>
          <text:p text:style-name="P13"><text:span text:style-name="T7">Dadas las incidencias técnicas que tuvieron lugar en la Plataforma de Contratación del Sector Público el pasado 08 de junio de 2021 y que imposibilitaron la apertura de las proposiciones del expediente de referencia, <text:s/>se convoca nueva <text:s/>sesión para el acto de apertura del sobre nº 2 “Proposición evaluable mediante la aplicación de fórmulas”, que tendrá lugar el próximo día 10 de junio de 2021 a las 10:00 horas.</text:span></text:p>
          <text:p text:style-name="P11"/>
          <text:p text:style-name="P10"><text:span text:style-name="T8">De </text:span><text:span text:style-name="T9">acuerdo con el art. 157.4 de la LCSP no se realizará acto público para la apertura de la oferta económica. Todos los actos derivados de las actuaciones de la Mesa de Contratación se harán públicos en el perfil de </text:span><text:span text:style-name="T9">contratante</text:span><text:span text:style-name="T9"> de la Corporación.</text:span><text:span text:style-name="T10"> </text:span><text:span text:style-name="T11"><text:s/></text:span></text:p>
          <text:p text:style-name="P12"><text:line-break/>Calvià, a 09 de junio de 2021</text:p>
        </text:list-header>
      </text:list>
      <text:p text:style-name="P6"/>
      <text:p text:style-name="P5"/>
      <text:p text:style-name="P5"/>
      <text:list xml:id="list29337839" text:continue-numbering="true" text:style-name="WW8Num2">
        <text:list-header>
          <text:p text:style-name="P14">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1-06-09T09:12:18.74</dc:date>
    <meta:print-date>2015-07-17T13:53:00</meta:print-date>
    <meta:editing-cycles>52</meta:editing-cycles>
    <meta:editing-duration>P24DT1H54M8S</meta:editing-duration>
    <meta:generator>OpenOffice/4.1.3$Win32 OpenOffice.org_project/413m1$Build-9783</meta:generator>
    <meta:document-statistic meta:table-count="1" meta:image-count="1" meta:object-count="0" meta:page-count="1" meta:paragraph-count="13" meta:word-count="185" meta:character-count="1108"/>
  </office:meta>
</office:document-meta>
</file>